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ableColumn9" style:family="table-column">
      <style:table-column-properties style:column-width="0.2993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0451in"/>
    </style:style>
    <style:style style:name="TableColumn14" style:family="table-column">
      <style:table-column-properties style:column-width="0.8527in"/>
    </style:style>
    <style:style style:name="TableColumn15" style:family="table-column">
      <style:table-column-properties style:column-width="1.1604in"/>
    </style:style>
    <style:style style:name="TableColumn16" style:family="table-column">
      <style:table-column-properties style:column-width="1.5305in"/>
    </style:style>
    <style:style style:name="Table8" style:family="table">
      <style:table-properties style:width="9.5131in" fo:margin-left="0in" table:align="center"/>
    </style:style>
    <style:style style:name="TableRow17" style:family="table-row">
      <style:table-row-properties style:min-row-height="0.5055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048in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花蓮</text:span><text:span text:style-name="T5">縣</text:span><text:span text:style-name="T6">108</text:span><text:span text:style-name="T7">年度立案私立幼兒園進用專任合格學前特殊教育教師經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rows-spanned="2">
            <text:p text:style-name="P21">立案私立幼兒園</text:p>
            <text:p text:style-name="P22">名稱</text:p>
          </table:table-cell>
          <table:table-cell table:style-name="TableCell23" table:number-rows-spanned="2">
            <text:p text:style-name="P24">專任合格</text:p>
            <text:p text:style-name="P25">學前特殊教育</text:p>
            <text:p text:style-name="P26">教師姓名</text:p>
          </table:table-cell>
          <table:table-cell table:style-name="TableCell27" table:number-rows-spanned="2">
            <text:p text:style-name="P28">專任合格</text:p>
            <text:p text:style-name="P29">學前特殊教育</text:p>
            <text:p text:style-name="P30">教師證號</text:p>
          </table:table-cell>
          <table:table-cell table:style-name="TableCell31" table:number-rows-spanned="2">
            <text:p text:style-name="P32">園內身心障礙幼兒數</text:p>
          </table:table-cell>
          <table:table-cell table:style-name="TableCell33" table:number-rows-spanned="2">
            <text:p text:style-name="P34">是否辦理轉銜通報</text:p>
          </table:table-cell>
          <table:table-cell table:style-name="TableCell35" table:number-columns-spanned="2">
            <text:p text:style-name="P36">任職滿一年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在職證明</text:p>
          </table:table-cell>
          <table:table-cell table:style-name="TableCell46">
            <text:p text:style-name="P47">107/8/1至108/8/1以後仍在職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○○幼兒園</text:p>
          </table:table-cell>
          <table:table-cell table:style-name="TableCell53">
            <text:p text:style-name="P54">林○○<text:s/></text:p>
          </table:table-cell>
          <table:table-cell table:style-name="TableCell55">
            <text:p text:style-name="P56">○○○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V</text:p>
          </table:table-cell>
          <table:table-cell table:style-name="TableCell61">
            <text:p text:style-name="P62">V</text:p>
          </table:table-cell>
          <table:table-cell table:style-name="TableCell63">
            <text:p text:style-name="P64">V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○○幼兒園</text:p>
          </table:table-cell>
          <table:table-cell table:style-name="TableCell70">
            <text:p text:style-name="P71">王○○</text:p>
          </table:table-cell>
          <table:table-cell table:style-name="TableCell72">
            <text:p text:style-name="P73">○○○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V</text:p>
          </table:table-cell>
          <table:table-cell table:style-name="TableCell78">
            <text:p text:style-name="P79">V</text:p>
          </table:table-cell>
          <table:table-cell table:style-name="TableCell80">
            <text:p text:style-name="P81">V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8">
            <text:p text:style-name="P186">合格人數○○○人<text:s/>X<text:s/>每人補助10,000元=合計補助新台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span text:style-name="T187">承辦人：</text:span><text:span text:style-name="T188"><text:s text:c="29"/></text:span><text:span text:style-name="T189">單位主管：</text:span><text:span text:style-name="T190"><text:s text:c="31"/></text:span><text:span text:style-name="T191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（市）九十三年度立案幼稚園幼教教師在職進修特教專業知能補助經費表</dc:title>
    <meta:initial-creator>moejsmpc</meta:initial-creator>
    <dc:creator>王景祺</dc:creator>
    <meta:creation-date>2019-10-16T08:45:00Z</meta:creation-date>
    <dc:date>2019-10-16T08:45:00Z</dc:date>
    <meta:print-date>2015-08-20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