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8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106.89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103.45mm"/>
    </style:style>
    <style:style style:name="co16" style:family="table-column">
      <style:table-column-properties fo:break-before="auto" style:column-width="38.89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30.96mm"/>
    </style:style>
    <style:style style:name="co20" style:family="table-column">
      <style:table-column-properties fo:break-before="auto" style:column-width="109.54mm"/>
    </style:style>
    <style:style style:name="co21" style:family="table-column">
      <style:table-column-properties fo:break-before="auto" style:column-width="41.01mm"/>
    </style:style>
    <style:style style:name="co22" style:family="table-column">
      <style:table-column-properties fo:break-before="auto" style:column-width="43.13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36.78mm"/>
    </style:style>
    <style:style style:name="co26" style:family="table-column">
      <style:table-column-properties fo:break-before="auto" style:column-width="74.35mm"/>
    </style:style>
    <style:style style:name="co27" style:family="table-column">
      <style:table-column-properties fo:break-before="auto" style:column-width="38.36mm"/>
    </style:style>
    <style:style style:name="ro1" style:family="table-row">
      <style:table-row-properties style:row-height="144.4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99.48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6.05mm" fo:break-before="auto" style:use-optimal-row-height="false"/>
    </style:style>
    <style:style style:name="ro14" style:family="table-row">
      <style:table-row-properties style:row-height="98.43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2.37mm" fo:break-before="auto" style:use-optimal-row-height="false"/>
    </style:style>
    <style:style style:name="ro18" style:family="table-row">
      <style:table-row-properties style:row-height="20mm" fo:break-before="auto" style:use-optimal-row-height="false"/>
    </style:style>
    <style:style style:name="ro19" style:family="table-row">
      <style:table-row-properties style:row-height="22.9mm" fo:break-before="auto" style:use-optimal-row-height="false"/>
    </style:style>
    <style:style style:name="ro20" style:family="table-row">
      <style:table-row-properties style:row-height="94.72mm" fo:break-before="auto" style:use-optimal-row-height="false"/>
    </style:style>
    <style:style style:name="ro21" style:family="table-row">
      <style:table-row-properties style:row-height="26.85mm" fo:break-before="auto" style:use-optimal-row-height="false"/>
    </style:style>
    <style:style style:name="ro22" style:family="table-row">
      <style:table-row-properties style:row-height="95.51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ce35" style:family="table-cell" style:parent-style-name="Default" style:data-style-name="N0">
      <style:table-cell-properties fo:wrap-option="wrap" style:vertical-align="top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wrap-option="wrap"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wrap-option="wrap" style:vertical-align="middle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4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4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標楷體" style:font-name-asian="標楷體"/>
    </style:style>
    <style:style style:name="ce13" style:family="table-cell" style:parent-style-name="Default" style:data-style-name="N0">
      <style:table-cell-properties fo:wrap-option="wrap" fo:border="none" style:vertical-align="middle"/>
    </style:style>
    <style:style style:name="ce14" style:family="table-cell" style:parent-style-name="Default" style:data-style-name="N0">
      <style:table-cell-properties fo:wrap-option="wrap" fo:border="none" style:vertical-align="middle"/>
      <style:text-properties style:font-name="標楷體" style:font-name-asian="標楷體"/>
    </style:style>
    <style:style style:name="ce15" style:family="table-cell" style:parent-style-name="Default">
      <style:text-properties style:font-name="標楷體" style:font-name-asian="標楷體"/>
    </style:style>
    <style:style style:name="ce16" style:family="table-cell" style:parent-style-name="Default" style:data-style-name="N0">
      <style:table-cell-properties fo:wrap-option="wrap" fo:border="none" style:vertical-align="middle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"/>
    </style:style>
    <style:style style:name="ce1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1">
        <table:table-column table:style-name="co1" table:default-cell-style-name="ce36"/>
        <table:table-column table:style-name="co2" table:number-columns-repeated="1023" table:default-cell-style-name="ce36"/>
        <table:table-row table:style-name="ro1">
          <table:table-cell table:style-name="ce35" office:value-type="string" calcext:value-type="string">
            <text:p><text:span text:style-name="T1">填表說明：</text:span></text:p>
            <text:p>一、請參照各身分別之範例，一個名額填一列。</text:p>
            <text:p>二、身分別：一般生（分發偏遠或特殊地區）、離島生、原住民生。</text:p>
            <text:p>三、<text:span text:style-name="T1">提報特殊地區之名額，請依需求之優先順序排列。</text:span></text:p>
            <text:p>四、分發學年度：本案公費生名額提報，以110學年度招生培育，預計於115學年度畢業分發服務之公費生為原則；倘各單位在114學年度以前有公費師資需求，請一併填列於本表，由本部協調師資培育大學協助培育，另為配合公費培育及最低受領年限以2年為原則，最早之分發學年度為113學年度。</text:p>
            <text:p>五、師資類科：中等學校（國中/高中）、國民小學、幼兒園及特殊教育學校（班）。</text:p>
            <text:p>六、學習領域：語文、藝術、自然科學、社會、健康與體育、綜合活動、數學、科技、特殊教育資賦優異組、特殊教育身心障礙組。</text:p>
            <text:p>七、培育方式：甲案（甄選高中畢業生、大學畢業生）-甄選入學/指考入學/四技二專統測入學/繁星推薦入學、乙案（甄選大學以上校內師資生）-含師資培育學系、教育學程（不含進修部學生）。</text:p>
            <text:p>八、教學主專長：請依實際師資需求填寫。</text:p>
            <text:p>九、第二專長：請依實際師資需求另填寫第二專長或其他特殊要求。</text:p>
            <text:p>十、國民小學雖仍採包班制，惟仍請填報所須公費師資之「教學主專長」。</text:p>
            <text:p>十一、分發學校請註明偏遠或特殊地區學校，倘已確定分發之學校最佳。</text:p>
            <text:p>十二、原住民生之公費師資需求：</text:p>
            <text:p>(一)需指定培育之族語語別及培育學校，並指定分發該族語需求學校。</text:p>
            <text:p>(二)培育方式倘為甲案，僅有甄選入學一種方式(即為保送甄試)，請敘明平地或山地籍(原住民重點高中可不分)，以及未來分發之學校。</text:p>
            <text:p>十三、請各直轄市、縣(市)政府提報時，依師資培育之大學「師資類科」進行篩選，其中偏遠、特殊地區一般生名額，需至少1成以上名額由獎優學校名單內提報培育。</text:p>
          </table:table-cell>
          <table:table-cell table:style-name="ce37" table:number-columns-repeated="13"/>
          <table:table-cell table:style-name="ce38" table:number-columns-repeated="3"/>
          <table:table-cell table:number-columns-repeated="1007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一般生(偏遠地區)" table:style-name="ta2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2" table:number-columns-repeated="1013" table:default-cell-style-name="ce38"/>
        <table:table-row table:style-name="ro3">
          <table:table-cell table:style-name="ce39" office:value-type="string" calcext:value-type="string" table:number-columns-spanned="12" table:number-rows-spanned="1">
            <text:p>110學年度公費師資需求調查表-表2(偏遠地區)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0" office:value-type="string" calcext:value-type="string" table:number-columns-spanned="12" table:number-rows-spanned="1">
            <text:p>學校名稱(必填)：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1" office:value-type="string" calcext:value-type="string">
            <text:p>序號</text:p>
          </table:table-cell>
          <table:table-cell table:style-name="ce41" office:value-type="string" calcext:value-type="string">
            <text:p>培育方式</text:p>
          </table:table-cell>
          <table:table-cell table:style-name="ce41" office:value-type="string" calcext:value-type="string">
            <text:p>師資類科</text:p>
          </table:table-cell>
          <table:table-cell table:style-name="ce41" office:value-type="string" calcext:value-type="string">
            <text:p>學習領域</text:p>
          </table:table-cell>
          <table:table-cell table:style-name="ce41" office:value-type="string" calcext:value-type="string">
            <text:p>教學主專長</text:p>
          </table:table-cell>
          <table:table-cell table:style-name="ce41" office:value-type="string" calcext:value-type="string">
            <text:p>第二專長或其他特殊要求</text:p>
          </table:table-cell>
          <table:table-cell table:style-name="ce41" office:value-type="string" calcext:value-type="string">
            <text:p>碩士培育</text:p>
          </table:table-cell>
          <table:table-cell table:style-name="ce41" office:value-type="string" calcext:value-type="string">
            <text:p>建議培育學校及學系、所</text:p>
          </table:table-cell>
          <table:table-cell table:style-name="ce41" office:value-type="string" calcext:value-type="string">
            <text:p>分發學年度</text:p>
          </table:table-cell>
          <table:table-cell table:style-name="ce41" office:value-type="string" calcext:value-type="string">
            <text:p>分發地區或學校</text:p>
          </table:table-cell>
          <table:table-cell table:style-name="ce41" office:value-type="string" calcext:value-type="string">
            <text:p>核定名額來源</text:p>
            <text:p>(指定培育/獎優學校)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6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乙案</text:p>
          </table:table-cell>
          <table:table-cell table:style-name="ce42" office:value-type="string" calcext:value-type="string">
            <text:p>幼兒園</text:p>
          </table:table-cell>
          <table:table-cell table:style-name="ce42" office:value-type="string" calcext:value-type="string">
            <text:p>一般教師</text:p>
          </table:table-cell>
          <table:table-cell table:style-name="ce42"/>
          <table:table-cell table:style-name="ce42" office:value-type="string" calcext:value-type="string">
            <text:p>需具特教專長(至少修習10學分以上)</text:p>
          </table:table-cell>
          <table:table-cell table:style-name="ce42"/>
          <table:table-cell table:style-name="ce42" office:value-type="string" calcext:value-type="string">
            <text:p>由○○大學○○學系培育</text:p>
          </table:table-cell>
          <table:table-cell table:style-name="ce42" office:value-type="string" calcext:value-type="string">
            <text:p>113學年度</text:p>
          </table:table-cell>
          <table:table-cell table:style-name="ce42" office:value-type="string" calcext:value-type="string">
            <text:p>分發偏遠地區○○學校</text:p>
          </table:table-cell>
          <table:table-cell table:style-name="ce42" office:value-type="string" calcext:value-type="string">
            <text:p>獎優學校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7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乙案</text:p>
          </table:table-cell>
          <table:table-cell table:style-name="ce43" office:value-type="string" calcext:value-type="string">
            <text:p>國民小學</text:p>
          </table:table-cell>
          <table:table-cell table:style-name="ce43" office:value-type="string" calcext:value-type="string">
            <text:p>自然科學領域</text:p>
          </table:table-cell>
          <table:table-cell table:style-name="ce43" office:value-type="string" calcext:value-type="string">
            <text:p>加註自然專長</text:p>
          </table:table-cell>
          <table:table-cell table:style-name="ce43" office:value-type="string" calcext:value-type="string">
            <text:p>需另加註英語專長，並通過國民小學（國、數、社、自）4領域學科知能評量，至少1科達「精熟」級，其餘達「基礎」級</text:p>
          </table:table-cell>
          <table:table-cell table:style-name="ce43" office:value-type="string" calcext:value-type="string">
            <text:p>V</text:p>
          </table:table-cell>
          <table:table-cell table:style-name="ce43" office:value-type="string" calcext:value-type="string">
            <text:p>由○○大學○○所培育</text:p>
          </table:table-cell>
          <table:table-cell table:style-name="ce43" office:value-type="string" calcext:value-type="string">
            <text:p>113學年度</text:p>
          </table:table-cell>
          <table:table-cell table:style-name="ce43" office:value-type="string" calcext:value-type="string">
            <text:p>分發偏遠地區學校○○國小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6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甲案-指考入學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科技領域</text:p>
          </table:table-cell>
          <table:table-cell table:style-name="ce43" office:value-type="string" calcext:value-type="string">
            <text:p>資訊科技專長</text:p>
          </table:table-cell>
          <table:table-cell table:style-name="ce43" office:value-type="string" calcext:value-type="string">
            <text:p>第二專長為生活科技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5學年度</text:p>
          </table:table-cell>
          <table:table-cell table:style-name="ce43" office:value-type="string" calcext:value-type="string">
            <text:p>分發偏遠地區學校○○國中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6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乙案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特殊教育身心障礙組</text:p>
          </table:table-cell>
          <table:table-cell table:style-name="ce43" office:value-type="string" calcext:value-type="string">
            <text:p>特殊教育專長</text:p>
          </table:table-cell>
          <table:table-cell table:style-name="ce43" office:value-type="string" calcext:value-type="string">
            <text:p>需另加註次專長視覺障礙需求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3學年度</text:p>
          </table:table-cell>
          <table:table-cell table:style-name="ce43" office:value-type="string" calcext:value-type="string">
            <text:p>分發偏遠地區學校○○國中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2">
          <table:table-cell table:style-name="ce44"/>
          <table:table-cell table:style-name="ce44" office:value-type="string" calcext:value-type="string">
            <text:p>　　　</text:p>
          </table:table-cell>
          <table:table-cell table:style-name="ce44" table:number-columns-repeated="10"/>
          <table:table-cell table:number-columns-repeated="1012"/>
        </table:table-row>
        <table:table-row table:style-name="ro2">
          <table:table-cell table:style-name="ce44" table:number-columns-repeated="12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<text:span text:style-name="T1">填表說明：</text:span></text:p>
            <text:p>一、請參照各身分別之範例，一個名額填一列。</text:p>
            <text:p>二、身分別：一般生（分發偏遠或特殊地區）、離島生、原住民生。</text:p>
            <text:p>三、<text:span text:style-name="T1">提報特殊地區之名額，請依需求之優先順序排列。</text:span></text:p>
            <text:p>四、分發學年度：本案公費生名額提報，以110學年度招生培育，預計於115學年度畢業分發服務之公費生為原則；倘各單位在114學年度以前有公費師資需求，請一併填列於本表，由本部協調師資培育大學協助培育，另為配合公費培育及最低受領年限以2年為原則，最早之分發學年度為113學年度。</text:p>
            <text:p>五、師資類科：中等學校（國中/高中）、國民小學、幼兒園及特殊教育學校（班）。</text:p>
            <text:p>六、學習領域：語文、藝術、自然科學、社會、健康與體育、綜合活動、數學、科技、特殊教育資賦優異組、特殊教育身心障礙組。</text:p>
            <text:p>七、培育方式：甲案（甄選高中畢業生、大學畢業生）-甄選入學/指考入學/四技二專統測入學/繁星推薦入學、乙案（甄選大學以上校內師資生）-含師資培育學系、教育學程（不含進修部學生）。</text:p>
            <text:p>八、教學主專長：請依實際師資需求填寫。</text:p>
            <text:p>九、第二專長：請依實際師資需求另填寫第二專長或其他特殊要求。</text:p>
            <text:p>十、國民小學雖仍採包班制，惟仍請填報所須公費師資之「教學主專長」。</text:p>
            <text:p>十一、分發學校請註明偏遠或特殊地區學校，倘已確定分發之學校最佳。</text:p>
            <text:p>十二、原住民生之公費師資需求：</text:p>
            <text:p>(一)需指定培育之族語語別及培育學校，並指定分發該族語需求學校。</text:p>
            <text:p>(二)培育方式倘為甲案，僅有甄選入學一種方式(即為保送甄試)，請敘明平地或山地籍(原住民重點高中可不分)，以及未來分發之學校。</text:p>
            <text:p>十三、請各直轄市、縣(市)政府提報時，依師資培育之大學「師資類科」進行篩選，其中偏遠、特殊地區一般生名額，需至少1成以上名額由獎優學校名單內提報培育。</text:p>
          </table:table-cell>
          <table:covered-table-cell table:number-columns-repeated="11" table:style-name="ce44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2" table:number-rows-spanned="1">
            <text:p>填表人(簽章)：</text:p>
          </table:table-cell>
          <table:covered-table-cell table:style-name="ce14"/>
          <table:table-cell table:style-name="ce14"/>
          <table:table-cell table:style-name="ce15"/>
          <table:table-cell table:style-name="ce12" office:value-type="string" calcext:value-type="string">
            <text:p>單位主管(簽章)：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機關首長(簽章)：</text:p>
          </table:table-cell>
          <table:covered-table-cell table:style-name="ce14"/>
          <table:table-cell table:style-name="ce14" table:number-columns-repeated="4"/>
          <table:table-cell table:style-name="ce17" table:number-columns-repeated="1012"/>
        </table:table-row>
        <table:table-row table:style-name="ro10">
          <table:table-cell table:style-name="ce12" office:value-type="string" calcext:value-type="string" table:number-columns-spanned="2" table:number-rows-spanned="1">
            <text:p>填表人電話：</text:p>
          </table:table-cell>
          <table:covered-table-cell table:style-name="ce14"/>
          <table:table-cell table:style-name="ce14"/>
          <table:table-cell table:style-name="ce15"/>
          <table:table-cell table:style-name="ce14" table:number-columns-repeated="8"/>
          <table:table-cell table:style-name="ce17" table:number-columns-repeated="1012"/>
        </table:table-row>
        <table:table-row table:style-name="ro2">
          <table:table-cell table:style-name="ce13" table:number-columns-repeated="12"/>
          <table:table-cell table:style-name="ce18"/>
          <table:table-cell table:number-columns-repeated="1011"/>
        </table:table-row>
        <table:table-row table:style-name="ro2">
          <table:table-cell table:style-name="ce13" table:number-columns-repeated="10"/>
          <table:table-cell table:style-name="ce16"/>
          <table:table-cell table:style-name="ce13"/>
          <table:table-cell table:number-columns-repeated="1012"/>
        </table:table-row>
        <table:table-row table:style-name="ro2" table:number-rows-repeated="6">
          <table:table-cell table:style-name="ce13" table:number-columns-repeated="12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-一般生(特殊地區)" table:style-name="ta3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14" table:default-cell-style-name="ce38"/>
        <table:table-column table:style-name="co7" table:default-cell-style-name="ce38"/>
        <table:table-column table:style-name="co15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6" table:default-cell-style-name="ce38"/>
        <table:table-column table:style-name="co2" table:number-columns-repeated="1013" table:default-cell-style-name="ce38"/>
        <table:table-row table:style-name="ro3">
          <table:table-cell table:style-name="ce39" office:value-type="string" calcext:value-type="string" table:number-columns-spanned="12" table:number-rows-spanned="1">
            <text:p>110學年度公費師資需求調查表-表3(特殊地區)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0" office:value-type="string" calcext:value-type="string" table:number-columns-spanned="12" table:number-rows-spanned="1">
            <text:p>學校名稱(必填)：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1" office:value-type="string" calcext:value-type="string">
            <text:p>序號</text:p>
          </table:table-cell>
          <table:table-cell table:style-name="ce41" office:value-type="string" calcext:value-type="string">
            <text:p>培育方式</text:p>
          </table:table-cell>
          <table:table-cell table:style-name="ce41" office:value-type="string" calcext:value-type="string">
            <text:p>師資類科</text:p>
          </table:table-cell>
          <table:table-cell table:style-name="ce41" office:value-type="string" calcext:value-type="string">
            <text:p>學習領域</text:p>
          </table:table-cell>
          <table:table-cell table:style-name="ce41" office:value-type="string" calcext:value-type="string">
            <text:p>教學主專長</text:p>
          </table:table-cell>
          <table:table-cell table:style-name="ce41" office:value-type="string" calcext:value-type="string">
            <text:p>第二專長或其他特殊要求</text:p>
          </table:table-cell>
          <table:table-cell table:style-name="ce41" office:value-type="string" calcext:value-type="string">
            <text:p>碩士培育</text:p>
          </table:table-cell>
          <table:table-cell table:style-name="ce41" office:value-type="string" calcext:value-type="string">
            <text:p>建議培育學校及學系、所</text:p>
          </table:table-cell>
          <table:table-cell table:style-name="ce41" office:value-type="string" calcext:value-type="string">
            <text:p>分發學年度</text:p>
          </table:table-cell>
          <table:table-cell table:style-name="ce41" office:value-type="string" calcext:value-type="string">
            <text:p>分發地區及學校</text:p>
          </table:table-cell>
          <table:table-cell table:style-name="ce41" office:value-type="string" calcext:value-type="string">
            <text:p>核定名額來源</text:p>
            <text:p>(指定培育/獎優學校)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乙案</text:p>
          </table:table-cell>
          <table:table-cell table:style-name="ce42" office:value-type="string" calcext:value-type="string">
            <text:p>幼兒園</text:p>
          </table:table-cell>
          <table:table-cell table:style-name="ce42" office:value-type="string" calcext:value-type="string">
            <text:p>一般教師</text:p>
          </table:table-cell>
          <table:table-cell table:style-name="ce42"/>
          <table:table-cell table:style-name="ce42" office:value-type="string" calcext:value-type="string">
            <text:p>需另加註特教專長，並修習適應體育及幼兒體能與律動等4學分</text:p>
          </table:table-cell>
          <table:table-cell table:style-name="ce42"/>
          <table:table-cell table:style-name="ce42" office:value-type="string" calcext:value-type="string">
            <text:p>由○○大學○○學系培育</text:p>
          </table:table-cell>
          <table:table-cell table:style-name="ce42" office:value-type="string" calcext:value-type="string">
            <text:p>113學年度</text:p>
          </table:table-cell>
          <table:table-cell table:style-name="ce42" office:value-type="string" calcext:value-type="string">
            <text:p>分發特殊地區○○學校</text:p>
          </table:table-cell>
          <table:table-cell table:style-name="ce42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6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甲案-甄選入學</text:p>
          </table:table-cell>
          <table:table-cell table:style-name="ce43" office:value-type="string" calcext:value-type="string">
            <text:p>國民小學</text:p>
          </table:table-cell>
          <table:table-cell table:style-name="ce43" office:value-type="string" calcext:value-type="string">
            <text:p>數學領域</text:p>
          </table:table-cell>
          <table:table-cell table:style-name="ce50" office:value-type="string" calcext:value-type="string">
            <text:p>數學專長</text:p>
          </table:table-cell>
          <table:table-cell table:style-name="ce43" office:value-type="string" calcext:value-type="string">
            <text:p>需另加註輔導專長，並加註次專長雙語教學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5學年度</text:p>
          </table:table-cell>
          <table:table-cell table:style-name="ce43" office:value-type="string" calcext:value-type="string">
            <text:p>分發特殊地區○○國小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甲案-甄選入學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綜合活動領域</text:p>
          </table:table-cell>
          <table:table-cell table:style-name="ce43" office:value-type="string" calcext:value-type="string">
            <text:p>輔導活動專長</text:p>
          </table:table-cell>
          <table:table-cell table:style-name="ce43" office:value-type="string" calcext:value-type="string">
            <text:p>第二專長為語文領域英語文專長</text:p>
          </table:table-cell>
          <table:table-cell table:style-name="ce43" office:value-type="string" calcext:value-type="string">
            <text:p>V</text:p>
          </table:table-cell>
          <table:table-cell table:style-name="ce43" office:value-type="string" calcext:value-type="string">
            <text:p>由○○大學○○所培育</text:p>
          </table:table-cell>
          <table:table-cell table:style-name="ce43" office:value-type="string" calcext:value-type="string">
            <text:p>113學年度</text:p>
          </table:table-cell>
          <table:table-cell table:style-name="ce43" office:value-type="string" calcext:value-type="string">
            <text:p>分發特殊地區○○國中</text:p>
          </table:table-cell>
          <table:table-cell table:style-name="ce43" office:value-type="string" calcext:value-type="string">
            <text:p>獎優學校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6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乙案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藝術領域</text:p>
          </table:table-cell>
          <table:table-cell table:style-name="ce43" office:value-type="string" calcext:value-type="string">
            <text:p>表演藝術專長</text:p>
          </table:table-cell>
          <table:table-cell table:style-name="ce43" office:value-type="string" calcext:value-type="string">
            <text:p>第二專長為視覺藝術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3學年度</text:p>
          </table:table-cell>
          <table:table-cell table:style-name="ce43" office:value-type="string" calcext:value-type="string">
            <text:p>分發特殊地區○○國中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13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乙案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特殊教育資賦優異組</text:p>
          </table:table-cell>
          <table:table-cell table:style-name="ce43" office:value-type="string" calcext:value-type="string">
            <text:p>特殊教育專長</text:p>
          </table:table-cell>
          <table:table-cell table:style-name="ce43" office:value-type="string" calcext:value-type="string">
            <text:p>需具備自然科學領域物理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3學年度</text:p>
          </table:table-cell>
          <table:table-cell table:style-name="ce43" office:value-type="string" calcext:value-type="string">
            <text:p>分發特殊地區○○國中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13">
          <table:table-cell table:style-name="ce43" table:number-columns-repeated="11"/>
          <table:table-cell table:style-name="ce42"/>
          <table:table-cell table:number-columns-repeated="1012"/>
        </table:table-row>
        <table:table-row table:style-name="ro14">
          <table:table-cell table:style-name="ce11" office:value-type="string" calcext:value-type="string" table:number-columns-spanned="12" table:number-rows-spanned="1">
            <text:p><text:span text:style-name="T1">填表說明：</text:span></text:p>
            <text:p>一、請參照各身分別之範例，一個名額填一列。</text:p>
            <text:p>二、身分別：一般生（分發偏遠或特殊地區）、離島生、原住民生。</text:p>
            <text:p>三、<text:span text:style-name="T1">提報特殊地區之名額，請依需求之優先順序排列。</text:span></text:p>
            <text:p>四、分發學年度：本案公費生名額提報，以110學年度招生培育，預計於115學年度畢業分發服務之公費生為原則；倘各單位在114學年度以前有公費師資需求，請一併填列於本表，由本部協調師資培育大學協助培育，另為配合公費培育及最低受領年限以2年為原則，最早之分發學年度為113學年度。</text:p>
            <text:p>五、師資類科：中等學校（國中/高中）、國民小學、幼兒園及特殊教育學校（班）。</text:p>
            <text:p>六、學習領域：語文、藝術、自然科學、社會、健康與體育、綜合活動、數學、科技、特殊教育資賦優異組、特殊教育身心障礙組。</text:p>
            <text:p>七、培育方式：甲案（甄選高中畢業生、大學畢業生）-甄選入學/指考入學/四技二專統測入學/繁星推薦入學、乙案（甄選大學以上校內師資生）-含師資培育學系、教育學程（不含進修部學生）。</text:p>
            <text:p>八、教學主專長：請依實際師資需求填寫。</text:p>
            <text:p>九、第二專長：請依實際師資需求另填寫第二專長或其他特殊要求。</text:p>
            <text:p>十、國民小學雖仍採包班制，惟仍請填報所須公費師資之「教學主專長」。</text:p>
            <text:p>十一、分發學校請註明偏遠或特殊地區學校，倘已確定分發之學校最佳。</text:p>
            <text:p>十二、原住民生之公費師資需求：</text:p>
            <text:p>(一)需指定培育之族語語別及培育學校，並指定分發該族語需求學校。</text:p>
            <text:p>(二)培育方式倘為甲案，僅有甄選入學一種方式(即為保送甄試)，請敘明平地或山地籍(原住民重點高中可不分)，以及未來分發之學校。</text:p>
            <text:p>十三、請各直轄市、縣(市)政府提報時，依師資培育之大學「師資類科」進行篩選，其中偏遠、特殊地區一般生名額，需至少1成以上名額由獎優學校名單內提報培育。</text:p>
          </table:table-cell>
          <table:covered-table-cell table:number-columns-repeated="11" table:style-name="ce44"/>
          <table:table-cell table:number-columns-repeated="1012"/>
        </table:table-row>
        <table:table-row table:style-name="ro15">
          <table:table-cell table:style-name="ce12" office:value-type="string" calcext:value-type="string" table:number-columns-spanned="2" table:number-rows-spanned="1">
            <text:p>填表人(簽章)：</text:p>
          </table:table-cell>
          <table:covered-table-cell table:style-name="ce14"/>
          <table:table-cell table:style-name="ce14"/>
          <table:table-cell table:style-name="ce15"/>
          <table:table-cell table:style-name="ce12" office:value-type="string" calcext:value-type="string">
            <text:p>單位主管(簽章)：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機關首長(簽章)：</text:p>
          </table:table-cell>
          <table:covered-table-cell table:style-name="ce14"/>
          <table:table-cell table:style-name="ce14" table:number-columns-repeated="4"/>
          <table:table-cell table:number-columns-repeated="1012"/>
        </table:table-row>
        <table:table-row table:style-name="ro15">
          <table:table-cell table:style-name="ce12" office:value-type="string" calcext:value-type="string" table:number-columns-spanned="2" table:number-rows-spanned="1">
            <text:p>填表人電話：</text:p>
          </table:table-cell>
          <table:covered-table-cell table:style-name="ce14"/>
          <table:table-cell table:style-name="ce14"/>
          <table:table-cell table:style-name="ce15"/>
          <table:table-cell table:style-name="ce14" table:number-columns-repeated="8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4-原住民生" table:style-name="ta4">
        <table:table-column table:style-name="co3" table:default-cell-style-name="ce38"/>
        <table:table-column table:style-name="co17" table:default-cell-style-name="ce38"/>
        <table:table-column table:style-name="co5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9" table:default-cell-style-name="ce38"/>
        <table:table-column table:style-name="co21" table:default-cell-style-name="ce38"/>
        <table:table-column table:style-name="co11" table:default-cell-style-name="ce38"/>
        <table:table-column table:style-name="co22" table:default-cell-style-name="ce38"/>
        <table:table-column table:style-name="co23" table:default-cell-style-name="ce38"/>
        <table:table-column table:style-name="co2" table:number-columns-repeated="1013" table:default-cell-style-name="ce38"/>
        <table:table-row table:style-name="ro3">
          <table:table-cell table:style-name="ce39" office:value-type="string" calcext:value-type="string" table:number-columns-spanned="12" table:number-rows-spanned="1">
            <text:p>110學年度公費師資需求調查表-表4(原住民生)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0" office:value-type="string" calcext:value-type="string" table:number-columns-spanned="12" table:number-rows-spanned="1">
            <text:p>學校名稱(必填)：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1" office:value-type="string" calcext:value-type="string">
            <text:p>序號</text:p>
          </table:table-cell>
          <table:table-cell table:style-name="ce41" office:value-type="string" calcext:value-type="string">
            <text:p>培育方式</text:p>
          </table:table-cell>
          <table:table-cell table:style-name="ce41" office:value-type="string" calcext:value-type="string">
            <text:p>師資類科</text:p>
          </table:table-cell>
          <table:table-cell table:style-name="ce41" office:value-type="string" calcext:value-type="string">
            <text:p>學習領域</text:p>
          </table:table-cell>
          <table:table-cell table:style-name="ce41" office:value-type="string" calcext:value-type="string">
            <text:p>教學主專長</text:p>
          </table:table-cell>
          <table:table-cell table:style-name="ce41" office:value-type="string" calcext:value-type="string">
            <text:p>第二專長或其他特殊要求</text:p>
          </table:table-cell>
          <table:table-cell table:style-name="ce41" office:value-type="string" calcext:value-type="string">
            <text:p>碩士培育</text:p>
          </table:table-cell>
          <table:table-cell table:style-name="ce41" office:value-type="string" calcext:value-type="string">
            <text:p>建議培育學校及學系、所</text:p>
          </table:table-cell>
          <table:table-cell table:style-name="ce41" office:value-type="string" calcext:value-type="string">
            <text:p>分發學年度</text:p>
          </table:table-cell>
          <table:table-cell table:style-name="ce41" office:value-type="string" calcext:value-type="string">
            <text:p>分發地區及學校</text:p>
          </table:table-cell>
          <table:table-cell table:style-name="ce41" office:value-type="string" calcext:value-type="string">
            <text:p>核定名額來源</text:p>
            <text:p>(指定培育/獎優學校)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6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乙案</text:p>
          </table:table-cell>
          <table:table-cell table:style-name="ce51" office:value-type="string" calcext:value-type="string">
            <text:p>幼兒園</text:p>
          </table:table-cell>
          <table:table-cell table:style-name="ce51" office:value-type="string" calcext:value-type="string">
            <text:p>一般教師</text:p>
          </table:table-cell>
          <table:table-cell table:style-name="ce51"/>
          <table:table-cell table:style-name="ce51" office:value-type="string" calcext:value-type="string">
            <text:p>需具輔導知能(至少修習10學分以上)，並具○○語專長</text:p>
          </table:table-cell>
          <table:table-cell table:style-name="ce42"/>
          <table:table-cell table:style-name="ce51" office:value-type="string" calcext:value-type="string">
            <text:p>由○○大學○○學系培育</text:p>
          </table:table-cell>
          <table:table-cell table:style-name="ce51" office:value-type="string" calcext:value-type="string">
            <text:p>113學年度</text:p>
          </table:table-cell>
          <table:table-cell table:style-name="ce51" office:value-type="string" calcext:value-type="string">
            <text:p>分發○○族語○○學校</text:p>
          </table:table-cell>
          <table:table-cell table:style-name="ce51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17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乙案</text:p>
          </table:table-cell>
          <table:table-cell table:style-name="ce43" office:value-type="string" calcext:value-type="string">
            <text:p>國民小學</text:p>
          </table:table-cell>
          <table:table-cell table:style-name="ce43" office:value-type="string" calcext:value-type="string">
            <text:p>數學領域</text:p>
          </table:table-cell>
          <table:table-cell table:style-name="ce43" office:value-type="string" calcext:value-type="string">
            <text:p>數學專長</text:p>
          </table:table-cell>
          <table:table-cell table:style-name="ce50" office:value-type="string" calcext:value-type="string">
            <text:p>具○○語專長，並通過國民小學（國、數、社、自）4領域學科知能評量，均達「基礎」級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4學年度</text:p>
          </table:table-cell>
          <table:table-cell table:style-name="ce52" office:value-type="string" calcext:value-type="string">
            <text:p>分發○○族語○○國小</text:p>
            <text:p>(原住民重點學校)</text:p>
          </table:table-cell>
          <table:table-cell table:style-name="ce43" office:value-type="string" calcext:value-type="string">
            <text:p>獎優學校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18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甲案-甄選入學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健康與體育領域</text:p>
          </table:table-cell>
          <table:table-cell table:style-name="ce43" office:value-type="string" calcext:value-type="string">
            <text:p>體育專長</text:p>
          </table:table-cell>
          <table:table-cell table:style-name="ce50" office:value-type="string" calcext:value-type="string">
            <text:p>第二專長為健康教育專長，並語文領域本土語文原住民族語文專長(○○語)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5學年度</text:p>
          </table:table-cell>
          <table:table-cell table:style-name="ce52" office:value-type="string" calcext:value-type="string">
            <text:p>分發○○族語○○國中</text:p>
            <text:p>(山地)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19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乙案</text:p>
          </table:table-cell>
          <table:table-cell table:style-name="ce43" office:value-type="string" calcext:value-type="string">
            <text:p>國民小學</text:p>
          </table:table-cell>
          <table:table-cell table:style-name="ce43" office:value-type="string" calcext:value-type="string">
            <text:p>特殊教育身心障礙組</text:p>
          </table:table-cell>
          <table:table-cell table:style-name="ce43"/>
          <table:table-cell table:style-name="ce43" office:value-type="string" calcext:value-type="string">
            <text:p>具○○語專長，需另加註次專長情緒與行為需求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3學年度</text:p>
          </table:table-cell>
          <table:table-cell table:style-name="ce52" office:value-type="string" calcext:value-type="string">
            <text:p>分發○○族語○○國小</text:p>
            <text:p>(原住民重點學校)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2">
          <table:table-cell table:style-name="ce44"/>
          <table:table-cell table:style-name="ce44" office:value-type="string" calcext:value-type="string">
            <text:p>　　　</text:p>
          </table:table-cell>
          <table:table-cell table:style-name="ce44" table:number-columns-repeated="10"/>
          <table:table-cell table:number-columns-repeated="1012"/>
        </table:table-row>
        <table:table-row table:style-name="ro2">
          <table:table-cell table:style-name="ce44" table:number-columns-repeated="12"/>
          <table:table-cell table:number-columns-repeated="1012"/>
        </table:table-row>
        <table:table-row table:style-name="ro20">
          <table:table-cell table:style-name="ce11" office:value-type="string" calcext:value-type="string" table:number-columns-spanned="12" table:number-rows-spanned="1">
            <text:p><text:span text:style-name="T1">填表說明：</text:span></text:p>
            <text:p>一、請參照各身分別之範例，一個名額填一列。</text:p>
            <text:p>二、身分別：一般生（分發偏遠或特殊地區）、離島生、原住民生。</text:p>
            <text:p>三、<text:span text:style-name="T1">提報特殊地區之名額，請依需求之優先順序排列。</text:span></text:p>
            <text:p>四、分發學年度：本案公費生名額提報，以110學年度招生培育，預計於115學年度畢業分發服務之公費生為原則；倘各單位在114學年度以前有公費師資需求，請一併填列於本表，由本部協調師資培育大學協助培育，另為配合公費培育及最低受領年限以2年為原則，最早之分發學年度為113學年度。</text:p>
            <text:p>五、師資類科：中等學校（國中/高中）、國民小學、幼兒園及特殊教育學校（班）。</text:p>
            <text:p>六、學習領域：語文、藝術、自然科學、社會、健康與體育、綜合活動、數學、科技、特殊教育資賦優異組、特殊教育身心障礙組。</text:p>
            <text:p>七、培育方式：甲案（甄選高中畢業生、大學畢業生）-甄選入學/指考入學/四技二專統測入學/繁星推薦入學、乙案（甄選大學以上校內師資生）-含師資培育學系、教育學程（不含進修部學生）。</text:p>
            <text:p>八、教學主專長：請依實際師資需求填寫。</text:p>
            <text:p>九、第二專長：請依實際師資需求另填寫第二專長或其他特殊要求。</text:p>
            <text:p>十、國民小學雖仍採包班制，惟仍請填報所須公費師資之「教學主專長」。</text:p>
            <text:p>十一、分發學校請註明偏遠或特殊地區學校，倘已確定分發之學校最佳。</text:p>
            <text:p>十二、原住民生之公費師資需求：</text:p>
            <text:p>(一)需指定培育之族語語別及培育學校，並指定分發該族語需求學校。</text:p>
            <text:p>(二)培育方式倘為甲案，僅有甄選入學一種方式(即為保送甄試)，請敘明平地或山地籍(原住民重點高中可不分)，以及未來分發之學校。</text:p>
            <text:p>十三、請各直轄市、縣(市)政府提報時，依師資培育之大學「師資類科」進行篩選，其中偏遠、特殊地區一般生名額，需至少1成以上名額由獎優學校名單內提報培育。</text:p>
          </table:table-cell>
          <table:covered-table-cell table:number-columns-repeated="11" table:style-name="ce44"/>
          <table:table-cell table:number-columns-repeated="1012"/>
        </table:table-row>
        <table:table-row table:style-name="ro15">
          <table:table-cell table:style-name="ce12" office:value-type="string" calcext:value-type="string" table:number-columns-spanned="2" table:number-rows-spanned="1">
            <text:p>填表人(簽章)：</text:p>
          </table:table-cell>
          <table:covered-table-cell table:style-name="ce14"/>
          <table:table-cell table:style-name="ce14"/>
          <table:table-cell table:style-name="ce15"/>
          <table:table-cell table:style-name="ce12" office:value-type="string" calcext:value-type="string" table:number-columns-spanned="2" table:number-rows-spanned="1">
            <text:p>單位主管(簽章)：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機關首長(簽章)：</text:p>
          </table:table-cell>
          <table:covered-table-cell table:style-name="ce14"/>
          <table:table-cell table:style-name="ce14" table:number-columns-repeated="4"/>
          <table:table-cell table:number-columns-repeated="1012"/>
        </table:table-row>
        <table:table-row table:style-name="ro15">
          <table:table-cell table:style-name="ce12" office:value-type="string" calcext:value-type="string" table:number-columns-spanned="2" table:number-rows-spanned="1">
            <text:p>填表人電話：</text:p>
          </table:table-cell>
          <table:covered-table-cell table:style-name="ce14"/>
          <table:table-cell table:style-name="ce14"/>
          <table:table-cell table:style-name="ce15"/>
          <table:table-cell table:style-name="ce14" table:number-columns-repeated="8"/>
          <table:table-cell table:number-columns-repeated="1012"/>
        </table:table-row>
        <table:table-row table:style-name="ro2" table:number-rows-repeated="1048554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5-離島生" table:style-name="ta5">
        <table:table-column table:style-name="co3" table:default-cell-style-name="ce38"/>
        <table:table-column table:style-name="co24" table:default-cell-style-name="ce38"/>
        <table:table-column table:style-name="co5" table:default-cell-style-name="ce38"/>
        <table:table-column table:style-name="co14" table:default-cell-style-name="ce38"/>
        <table:table-column table:style-name="co25" table:default-cell-style-name="ce38"/>
        <table:table-column table:style-name="co26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27" table:default-cell-style-name="ce38"/>
        <table:table-column table:style-name="co2" table:number-columns-repeated="1013" table:default-cell-style-name="ce38"/>
        <table:table-row table:style-name="ro3">
          <table:table-cell table:style-name="ce39" office:value-type="string" calcext:value-type="string" table:number-columns-spanned="12" table:number-rows-spanned="1">
            <text:p>110學年度公費師資需求調查表-表5(離島地區)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0" office:value-type="string" calcext:value-type="string" table:number-columns-spanned="12" table:number-rows-spanned="1">
            <text:p>學校名稱(必填)：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1" office:value-type="string" calcext:value-type="string">
            <text:p>序號</text:p>
          </table:table-cell>
          <table:table-cell table:style-name="ce41" office:value-type="string" calcext:value-type="string">
            <text:p>培育方式</text:p>
          </table:table-cell>
          <table:table-cell table:style-name="ce41" office:value-type="string" calcext:value-type="string">
            <text:p>師資類科</text:p>
          </table:table-cell>
          <table:table-cell table:style-name="ce41" office:value-type="string" calcext:value-type="string">
            <text:p>學習領域</text:p>
          </table:table-cell>
          <table:table-cell table:style-name="ce41" office:value-type="string" calcext:value-type="string">
            <text:p>教學主專長</text:p>
          </table:table-cell>
          <table:table-cell table:style-name="ce41" office:value-type="string" calcext:value-type="string">
            <text:p>第二專長或其他特殊要求</text:p>
          </table:table-cell>
          <table:table-cell table:style-name="ce41" office:value-type="string" calcext:value-type="string">
            <text:p>碩士培育</text:p>
          </table:table-cell>
          <table:table-cell table:style-name="ce41" office:value-type="string" calcext:value-type="string">
            <text:p>建議培育學校及學系、所</text:p>
          </table:table-cell>
          <table:table-cell table:style-name="ce41" office:value-type="string" calcext:value-type="string">
            <text:p>分發學年度</text:p>
          </table:table-cell>
          <table:table-cell table:style-name="ce41" office:value-type="string" calcext:value-type="string">
            <text:p>分發地區及學校</text:p>
          </table:table-cell>
          <table:table-cell table:style-name="ce41" office:value-type="string" calcext:value-type="string">
            <text:p>核定名額來源</text:p>
            <text:p>(指定培育/獎優學校)</text:p>
          </table:table-cell>
          <table:table-cell table:style-name="ce41" office:value-type="string" calcext:value-type="string">
            <text:p>備註</text:p>
          </table:table-cell>
          <table:table-cell table:number-columns-repeated="1012"/>
        </table:table-row>
        <table:table-row table:style-name="ro6">
          <table:table-cell table:style-name="ce42" office:value-type="float" office:value="1" calcext:value-type="float">
            <text:p>1</text:p>
          </table:table-cell>
          <table:table-cell table:style-name="ce53" office:value-type="string" calcext:value-type="string">
            <text:p>甲案-甄選入學</text:p>
          </table:table-cell>
          <table:table-cell table:style-name="ce42" office:value-type="string" calcext:value-type="string">
            <text:p>幼兒園</text:p>
          </table:table-cell>
          <table:table-cell table:style-name="ce42" office:value-type="string" calcext:value-type="string">
            <text:p>一般教師</text:p>
          </table:table-cell>
          <table:table-cell table:style-name="ce42"/>
          <table:table-cell table:style-name="ce42" office:value-type="string" calcext:value-type="string">
            <text:p>需具特教專長(至少修習10學分以上)</text:p>
          </table:table-cell>
          <table:table-cell table:style-name="ce42"/>
          <table:table-cell table:style-name="ce42" office:value-type="string" calcext:value-type="string">
            <text:p>由○○大學○○學系培育</text:p>
          </table:table-cell>
          <table:table-cell table:style-name="ce42" office:value-type="string" calcext:value-type="string">
            <text:p>115學年度</text:p>
          </table:table-cell>
          <table:table-cell table:style-name="ce42" office:value-type="string" calcext:value-type="string">
            <text:p>分發離島地區○○學校</text:p>
          </table:table-cell>
          <table:table-cell table:style-name="ce42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21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甲案-甄選入學</text:p>
          </table:table-cell>
          <table:table-cell table:style-name="ce43" office:value-type="string" calcext:value-type="string">
            <text:p>國民小學</text:p>
          </table:table-cell>
          <table:table-cell table:style-name="ce43" office:value-type="string" calcext:value-type="string">
            <text:p>語文領域</text:p>
          </table:table-cell>
          <table:table-cell table:style-name="ce43" office:value-type="string" calcext:value-type="string">
            <text:p>英語文專長</text:p>
          </table:table-cell>
          <table:table-cell table:style-name="ce43" office:value-type="string" calcext:value-type="string">
            <text:p>需通過國民小學（國、數、社、自）4領域學科知能評量，國、數2科達「精熟」級，其餘2科社、自達「基礎」級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5學年度</text:p>
          </table:table-cell>
          <table:table-cell table:style-name="ce43" office:value-type="string" calcext:value-type="string">
            <text:p>分發離島地區○○國小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6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甲案-甄選入學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語文領域</text:p>
          </table:table-cell>
          <table:table-cell table:style-name="ce43" office:value-type="string" calcext:value-type="string">
            <text:p>國語文專長</text:p>
          </table:table-cell>
          <table:table-cell table:style-name="ce43" office:value-type="string" calcext:value-type="string">
            <text:p>第二專長為社會領域地理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5學年度</text:p>
          </table:table-cell>
          <table:table-cell table:style-name="ce43" office:value-type="string" calcext:value-type="string">
            <text:p>分發離島地區○○國中</text:p>
          </table:table-cell>
          <table:table-cell table:style-name="ce43" office:value-type="string" calcext:value-type="string">
            <text:p>獎優學校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6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甲案-甄選入學</text:p>
          </table:table-cell>
          <table:table-cell table:style-name="ce43" office:value-type="string" calcext:value-type="string">
            <text:p>中等學校(國民中學)</text:p>
          </table:table-cell>
          <table:table-cell table:style-name="ce43" office:value-type="string" calcext:value-type="string">
            <text:p>特殊教育資賦優異組</text:p>
          </table:table-cell>
          <table:table-cell table:style-name="ce43" office:value-type="string" calcext:value-type="string">
            <text:p>特殊教育專長</text:p>
          </table:table-cell>
          <table:table-cell table:style-name="ce43" office:value-type="string" calcext:value-type="string">
            <text:p>需具備數學領域數學專長</text:p>
          </table:table-cell>
          <table:table-cell table:style-name="ce43"/>
          <table:table-cell table:style-name="ce43" office:value-type="string" calcext:value-type="string">
            <text:p>由○○大學○○學系培育</text:p>
          </table:table-cell>
          <table:table-cell table:style-name="ce43" office:value-type="string" calcext:value-type="string">
            <text:p>115學年度</text:p>
          </table:table-cell>
          <table:table-cell table:style-name="ce43" office:value-type="string" calcext:value-type="string">
            <text:p>分發離島地區○○國中</text:p>
          </table:table-cell>
          <table:table-cell table:style-name="ce43" office:value-type="string" calcext:value-type="string">
            <text:p>指定培育</text:p>
          </table:table-cell>
          <table:table-cell table:style-name="ce42" office:value-type="string" calcext:value-type="string">
            <text:p>範例</text:p>
          </table:table-cell>
          <table:table-cell table:number-columns-repeated="1012"/>
        </table:table-row>
        <table:table-row table:style-name="ro2">
          <table:table-cell table:style-name="ce44"/>
          <table:table-cell table:style-name="ce44" office:value-type="string" calcext:value-type="string">
            <text:p>　　　</text:p>
          </table:table-cell>
          <table:table-cell table:style-name="ce44" table:number-columns-repeated="10"/>
          <table:table-cell table:number-columns-repeated="1012"/>
        </table:table-row>
        <table:table-row table:style-name="ro2">
          <table:table-cell table:style-name="ce44" table:number-columns-repeated="12"/>
          <table:table-cell table:number-columns-repeated="1012"/>
        </table:table-row>
        <table:table-row table:style-name="ro22">
          <table:table-cell table:style-name="ce11" office:value-type="string" calcext:value-type="string" table:number-columns-spanned="12" table:number-rows-spanned="1">
            <text:p><text:span text:style-name="T1">填表說明：</text:span></text:p>
            <text:p>一、請參照各身分別之範例，一個名額填一列。</text:p>
            <text:p>二、身分別：一般生（分發偏遠或特殊地區）、離島生、原住民生。</text:p>
            <text:p>三、<text:span text:style-name="T1">提報特殊地區之名額，請依需求之優先順序排列。</text:span></text:p>
            <text:p>四、分發學年度：本案公費生名額提報，以110學年度招生培育，預計於115學年度畢業分發服務之公費生為原則；倘各單位在114學年度以前有公費師資需求，請一併填列於本表，由本部協調師資培育大學協助培育，另為配合公費培育及最低受領年限以2年為原則，最早之分發學年度為113學年度。</text:p>
            <text:p>五、師資類科：中等學校（國中/高中）、國民小學、幼兒園及特殊教育學校（班）。</text:p>
            <text:p>六、學習領域：語文、藝術、自然科學、社會、健康與體育、綜合活動、數學、科技、特殊教育資賦優異組、特殊教育身心障礙組。</text:p>
            <text:p>七、培育方式：甲案（甄選高中畢業生、大學畢業生）-甄選入學/指考入學/四技二專統測入學/繁星推薦入學、乙案（甄選大學以上校內師資生）-含師資培育學系、教育學程（不含進修部學生）。</text:p>
            <text:p>八、教學主專長：請依實際師資需求填寫。</text:p>
            <text:p>九、第二專長：請依實際師資需求另填寫第二專長或其他特殊要求。</text:p>
            <text:p>十、國民小學雖仍採包班制，惟仍請填報所須公費師資之「教學主專長」。</text:p>
            <text:p>十一、分發學校請註明偏遠或特殊地區學校，倘已確定分發之學校最佳。</text:p>
            <text:p>十二、原住民生之公費師資需求：</text:p>
            <text:p>(一)需指定培育之族語語別及培育學校，並指定分發該族語需求學校。</text:p>
            <text:p>(二)培育方式倘為甲案，僅有甄選入學一種方式(即為保送甄試)，請敘明平地或山地籍(原住民重點高中可不分)，以及未來分發之學校。</text:p>
            <text:p>十三、請各直轄市、縣(市)政府提報時，依師資培育之大學「師資類科」進行篩選，其中偏遠、特殊地區一般生名額，需至少1成以上名額由獎優學校名單內提報培育。</text:p>
          </table:table-cell>
          <table:covered-table-cell table:number-columns-repeated="11" table:style-name="ce44"/>
          <table:table-cell table:number-columns-repeated="1012"/>
        </table:table-row>
        <table:table-row table:style-name="ro23">
          <table:table-cell table:style-name="ce12" office:value-type="string" calcext:value-type="string" table:number-columns-spanned="2" table:number-rows-spanned="1">
            <text:p>填表人(簽章)：</text:p>
          </table:table-cell>
          <table:covered-table-cell table:style-name="ce14"/>
          <table:table-cell table:style-name="ce14"/>
          <table:table-cell table:style-name="ce15"/>
          <table:table-cell table:style-name="ce12" office:value-type="string" calcext:value-type="string">
            <text:p>單位主管(簽章)：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機關首長(簽章)：</text:p>
          </table:table-cell>
          <table:covered-table-cell table:style-name="ce14"/>
          <table:table-cell table:style-name="ce14" table:number-columns-repeated="4"/>
          <table:table-cell table:number-columns-repeated="1012"/>
        </table:table-row>
        <table:table-row table:style-name="ro23">
          <table:table-cell table:style-name="ce12" office:value-type="string" calcext:value-type="string" table:number-columns-spanned="2" table:number-rows-spanned="1">
            <text:p>填表人電話：</text:p>
          </table:table-cell>
          <table:covered-table-cell table:style-name="ce14"/>
          <table:table-cell table:style-name="ce14"/>
          <table:table-cell table:style-name="ce15"/>
          <table:table-cell table:style-name="ce14" table:number-columns-repeated="8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5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7.62mm" fo:margin-bottom="7.62mm" fo:margin-left="17.78mm" fo:margin-right="17.78mm" style:print-page-order="ttb" style:first-page-number="continue" style:scale-to="6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landscape" fo:margin-top="7.62mm" fo:margin-bottom="7.62mm" fo:margin-left="17.78mm" fo:margin-right="17.78mm" style:print-page-order="ttb" style:first-page-number="continue" style:scale-to="7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 style:data-style-name="N2" text:time-value="07:49:12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楊茹雲</meta:initial-creator>
    <meta:creation-date>2020-08-17T01:24:16Z</meta:creation-date>
    <dc:date>2020-09-03T08:03:31.439000000</dc:date>
    <meta:print-date>2020-08-20T09:22:01Z</meta:print-date>
    <meta:editing-duration>PT19M20S</meta:editing-duration>
    <meta:editing-cycles>8</meta:editing-cycles>
    <meta:document-statistic meta:table-count="5" meta:cell-count="264" meta:object-count="0"/>
  </office:meta>
</office:document-meta>
</file>