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-1.009cm" table:align="left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1.76cm"/>
    </style:style>
    <style:style style:name="表格1.1" style:family="table-row">
      <style:table-row-properties style:min-row-height="1.0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138cm"/>
    </style:style>
    <style:style style:name="表格1.3" style:family="table-row">
      <style:table-row-properties style:min-row-height="6.235cm"/>
    </style:style>
    <style:style style:name="表格1.4" style:family="table-row">
      <style:table-row-properties style:min-row-height="0.831cm"/>
    </style:style>
    <style:style style:name="P1" style:family="paragraph" style:parent-style-name="Text_20_body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>
      <style:paragraph-properties fo:margin-left="-0.998cm" fo:margin-right="-1.351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清單段落" style:list-style-name="L1">
      <style:paragraph-properties fo:margin-left="-0.363cm" fo:margin-right="-1.351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清單段落" style:list-style-name="L1">
      <style:paragraph-properties fo:margin-left="-0.363cm" fo:margin-right="-1.351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line-height-at-least="0.423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○○學年度○○縣(市)私立○○幼兒園</text:p>
      <text:p text:style-name="P1">申請準公共幼兒園設施設備補助經費執行成果報告</text:p>
      <text:p text:style-name="P5"><text:span text:style-name="預設段落字型"><text:span text:style-name="T1">(參考範例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">改善前照片</text:p>
            <text:p text:style-name="P4">(設施設備為新申購者免填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改善後照片</text:p>
            <text:p text:style-name="P4">(倘涉及「幼兒園及其分班基本設施設備標準」所定高度、深度、間距等相關規範者，應併同標示測量結果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改善方法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6">備註：</text:p>
      <text:list xml:id="list3766976857" text:style-name="L1">
        <text:list-item>
          <text:p text:style-name="P7">本表項目請依經費核定表所列核定補助項目依序填列，並請分別提供改善前及改善後成果照片。</text:p>
        </text:list-item>
        <text:list-item>
          <text:p text:style-name="P7">補助項目倘涉及「幼兒園及其分班基本設施設備標準」所定高度、深度、間距等相<text:soft-page-break/>關規範者，改善後成果照片應包括測量結果；倘有多處或特定設置地點者，應分別呈現成果照片。</text:p>
        </text:list-item>
        <text:list-item>
          <text:p text:style-name="P8"><text:span text:style-name="預設段落字型"><text:span text:style-name="T2">表格倘不敷使用，請自行增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賴芝尹</meta:initial-creator>
    <dc:creator>賴芝尹</dc:creator>
    <meta:creation-date>2020-02-26T02:29:00Z</meta:creation-date>
    <dc:date>2020-02-26T02:29:00Z</dc:date>
    <meta:print-date>2020-02-17T06:01:00Z</meta:print-date>
    <meta:editing-cycles>2</meta:editing-cycles>
    <meta:editing-duration>PT0S</meta:editing-duration>
    <meta:document-statistic meta:table-count="1" meta:image-count="0" meta:object-count="0" meta:page-count="2" meta:paragraph-count="14" meta:word-count="263" meta:character-count="269" meta:non-whitespace-character-count="269"/>
    <meta:template xlink:type="simple" xlink:actuate="onRequest" xlink:title="" xlink:href="file:///C:/Users/te1233/Downloads/0022037A00_ATTCH1.odt/Normal"/>
  </office:meta>
</office:document-meta>
</file>