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29in"/>
    </style:style>
    <style:style style:name="TableColumn3" style:family="table-column">
      <style:table-column-properties style:column-width="0.5131in"/>
    </style:style>
    <style:style style:name="TableColumn4" style:family="table-column">
      <style:table-column-properties style:column-width="0.5965in"/>
    </style:style>
    <style:style style:name="TableColumn5" style:family="table-column">
      <style:table-column-properties style:column-width="0.8833in"/>
    </style:style>
    <style:style style:name="TableColumn6" style:family="table-column">
      <style:table-column-properties style:column-width="0.8736in"/>
    </style:style>
    <style:style style:name="TableColumn7" style:family="table-column">
      <style:table-column-properties style:column-width="1.2006in"/>
    </style:style>
    <style:style style:name="TableColumn8" style:family="table-column">
      <style:table-column-properties style:column-width="1.4465in"/>
    </style:style>
    <style:style style:name="TableColumn9" style:family="table-column">
      <style:table-column-properties style:column-width="0.8423in"/>
    </style:style>
    <style:style style:name="TableColumn10" style:family="table-column">
      <style:table-column-properties style:column-width="0.8361in"/>
    </style:style>
    <style:style style:name="TableColumn11" style:family="table-column">
      <style:table-column-properties style:column-width="1.1027in"/>
    </style:style>
    <style:style style:name="TableColumn12" style:family="table-column">
      <style:table-column-properties style:column-width="0.0277in"/>
    </style:style>
    <style:style style:name="TableColumn13" style:family="table-column">
      <style:table-column-properties style:column-width="1.4222in"/>
    </style:style>
    <style:style style:name="Table1" style:family="table" style:master-page-name="MP0">
      <style:table-properties style:width="10.118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7" style:family="table-row">
      <style:table-row-properties style:min-row-height="0.302in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DDEBF7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DDEBF7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DDEBF7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E2EFDA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CE4D6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CE4D6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/>
    </style:style>
    <style:style style:name="TableRow34" style:family="table-row">
      <style:table-row-properties style:min-row-height="1.0381in"/>
    </style:style>
    <style:style style:name="P3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E2EFDA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fo:color="#000000" style:letter-kerning="false" style:font-size-complex="12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E2EFDA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fo:color="#000000" style:letter-kerning="false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E2EFDA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E2EFDA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fo:color="#000000" style:letter-kerning="false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CE4D6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CE4D6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Times New Roman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fo:color="#000000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CE4D6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CE4D6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/>
      <style:text-properties fo:hyphenate="true"/>
    </style:style>
    <style:style style:name="P76" style:parent-style-name="內文" style:family="paragraph">
      <style:paragraph-properties fo:widows="2" fo:orphans="2" fo:text-align="center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CE4D6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fo:color="#000000" style:letter-kerning="false" style:font-size-complex="12pt"/>
    </style:style>
    <style:style style:name="TableRow83" style:family="table-row">
      <style:table-row-properties style:min-row-height="0.5312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DDEBF7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DDEBF7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fo:background-color="#DDEBF7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2" style:family="table-row">
      <style:table-row-properties style:min-row-height="0.5312in"/>
    </style:style>
    <style:style style:name="P11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fo:background-color="#DDEBF7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3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各縣市特教學生助理人員申請時數、核定時數、聘用人數及經費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<text:span text:style-name="T20">編號</text:span></text:p>
          </table:table-cell>
          <table:table-cell table:style-name="TableCell21" table:number-rows-spanned="2">
            <text:p text:style-name="P22"><text:span text:style-name="T23">縣市</text:span></text:p>
          </table:table-cell>
          <table:table-cell table:style-name="TableCell24" table:number-rows-spanned="2">
            <text:p text:style-name="P25">學年度/學期</text:p>
          </table:table-cell>
          <table:table-cell table:style-name="TableCell26" table:number-columns-spanned="4">
            <text:p text:style-name="P27"><text:span text:style-name="T28">高級中等教育及國民教育階段</text:span>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學前教育階段</text:span>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<text:span text:style-name="T40">申請總時數</text:span><text:span text:style-name="T41">(</text:span><text:span text:style-name="T42">小時</text:span><text:span text:style-name="T43">)</text:span></text:p>
          </table:table-cell>
          <table:table-cell table:style-name="TableCell44">
            <text:p text:style-name="P45"><text:span text:style-name="T46">核定總時數</text:span><text:span text:style-name="T47">(</text:span><text:span text:style-name="T48">小時</text:span><text:span text:style-name="T49">)</text:span></text:p>
          </table:table-cell>
          <table:table-cell table:style-name="TableCell50">
            <text:p text:style-name="P51"><text:span text:style-name="T52">聘用特教學生助理人員人數</text:span></text:p>
          </table:table-cell>
          <table:table-cell table:style-name="TableCell53">
            <text:p text:style-name="P54"><text:span text:style-name="T55">聘用經費</text:span><text:span text:style-name="T56">(</text:span><text:span text:style-name="T57">元</text:span><text:span text:style-name="T58">)</text:span></text:p>
          </table:table-cell>
          <table:table-cell table:style-name="TableCell59">
            <text:p text:style-name="P60"><text:span text:style-name="T61">申請總時數</text:span><text:span text:style-name="T62">(</text:span><text:span text:style-name="T63">小時</text:span><text:span text:style-name="T64">)</text:span></text:p>
          </table:table-cell>
          <table:table-cell table:style-name="TableCell65">
            <text:p text:style-name="P66"><text:span text:style-name="T67">核定總時數</text:span><text:span text:style-name="T68">(</text:span><text:span text:style-name="T69">小時</text:span><text:span text:style-name="T70">)</text:span></text:p>
          </table:table-cell>
          <table:table-cell table:style-name="TableCell71">
            <text:p text:style-name="P72"><text:span text:style-name="T73">聘用特教學生助理人員人數</text:span>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><text:span text:style-name="T79">聘用經費</text:span><text:span text:style-name="T80">(</text:span><text:span text:style-name="T81">元</text:span><text:span text:style-name="T82">)</text:span></text:p>
          </table:table-cell>
        </table:table-row>
        <table:table-row table:style-name="TableRow83">
          <table:table-cell table:style-name="TableCell84" table:number-rows-spanned="2">
            <text:p text:style-name="P85">1</text:p>
          </table:table-cell>
          <table:table-cell table:style-name="TableCell86" table:number-rows-spanned="2">
            <text:p text:style-name="P87"><text:span text:style-name="T88">花蓮縣</text:span><text:span text:style-name="T89">　</text:span></text:p>
          </table:table-cell>
          <table:table-cell table:style-name="TableCell90">
            <text:p text:style-name="P91">108-1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  <text:p text:style-name="P100">　</text:p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 table:number-columns-spanned="2">
            <text:p text:style-name="P109">　</text:p>
            <text:p text:style-name="P110">　</text:p>
            <text:p text:style-name="P111">　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109-1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  <text:p text:style-name="P125">　</text:p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 table:number-columns-spanned="2">
            <text:p text:style-name="P134">　</text:p>
            <text:p text:style-name="P135">　</text:p>
            <text:p text:style-name="P136">　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郁晨</meta:initial-creator>
    <dc:creator>心慈哈娜</dc:creator>
    <meta:creation-date>2020-11-20T08:43:00Z</meta:creation-date>
    <dc:date>2020-11-20T08:43:00Z</dc: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