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2.6548in"/>
    </style:style>
    <style:style style:name="TableColumn5" style:family="table-column">
      <style:table-column-properties style:column-width="7.4812in"/>
    </style:style>
    <style:style style:name="Table3" style:family="table">
      <style:table-properties style:width="10.1361in" fo:margin-left="0in" table:align="left"/>
    </style:style>
    <style:style style:name="TableRow6" style:family="table-row">
      <style:table-row-properties style:min-row-height="0.4562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ableRow13" style:family="table-row">
      <style:table-row-properties style:min-row-height="1.9493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777in" fo:margin-left="0.0006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color="#000000" fo:font-size="14pt" style:font-size-asian="14pt"/>
    </style:style>
    <style:style style:name="T21" style:parent-style-name="預設段落字型" style:family="text">
      <style:text-properties style:font-name="Times New Roman" style:font-name-asian="標楷體" fo:font-size="14pt" style:font-size-asian="14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TableRow24" style:family="table-row">
      <style:table-row-properties style:min-row-height="2.1548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777in" fo:margin-left="0.0006in">
        <style:tab-stops/>
      </style:paragraph-properties>
      <style:text-properties style:font-name="Times New Roman" style:font-name-asian="標楷體" fo:font-size="14pt" style:font-size-asian="14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29" style:parent-style-name="Textbody"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30" style:parent-style-name="Textbody"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31" style:parent-style-name="Textbody"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32"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教育部就監察院關心特教學生助理人員提供服務時數有限，影響身心障礙學生受教權益等情審核意見</text:p>
      <text:p text:style-name="P2">檢討改善情形說明（108教調7）</text:p>
      <table:table table:style-name="Table3">
        <table:table-columns>
          <table:table-column table:style-name="TableColumn4"/>
          <table:table-column table:style-name="TableColumn5"/>
        </table:table-columns>
        <table:table-row table:style-name="TableRow6">
          <table:table-cell table:style-name="TableCell7">
            <text:p text:style-name="P8">1091020</text:p>
            <text:p text:style-name="P9">監察院調查意見</text:p>
          </table:table-cell>
          <table:table-cell table:style-name="TableCell10">
            <text:p text:style-name="P11"><text:span text:style-name="T12">花蓮縣</text:span></text:p>
          </table:table-cell>
        </table:table-row>
        <table:table-row table:style-name="TableRow13">
          <table:table-cell table:style-name="TableCell14">
            <text:p text:style-name="P15"><text:span text:style-name="T16">1.</text:span><text:span text:style-name="T17">各校之特殊教師助理員及學生助理人員，</text:span><text:span text:style-name="T18">109</text:span><text:span text:style-name="T19">學年度曾參與衛福部公告之『口腔內（懸壅垂之前）及人工氣道管內分泌物之清潔、抽吸與移除』標準化相關課程之</text:span><text:span text:style-name="T20">人數</text:span><text:span text:style-name="T21">。</text:span></text:p>
          </table:table-cell>
          <table:table-cell table:style-name="TableCell22">
            <text:p text:style-name="P23">人數：</text:p>
          </table:table-cell>
        </table:table-row>
        <table:table-row table:style-name="TableRow24">
          <table:table-cell table:style-name="TableCell25">
            <text:p text:style-name="P26">2.對於具有照顧服務員資格且完成上開專業課程訓練及確有服務重症學生者，其鐘點制特教教師助理員及學生助理人員之薪資有無增加或有其他獎勵之方式。若無，請說明理由及未來改進之道。</text:p>
          </table:table-cell>
          <table:table-cell table:style-name="TableCell27">
            <text:p text:style-name="P28">薪資有無增加：</text:p>
            <text:p text:style-name="P29">其他獎勵方式：</text:p>
            <text:p text:style-name="P30">理由：</text:p>
            <text:p text:style-name="P31">未來改進之道：</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郁晨</meta:initial-creator>
    <dc:creator>心慈哈娜</dc:creator>
    <meta:creation-date>2020-11-20T09:28:00Z</meta:creation-date>
    <dc:date>2020-11-24T08:54:00Z</dc:date>
    <meta:template xlink:href="Normal" xlink:type="simple"/>
    <meta:editing-cycles>3</meta:editing-cycles>
    <meta:editing-duration>PT0S</meta:editing-duration>
    <meta:document-statistic meta:page-count="1" meta:paragraph-count="1" meta:word-count="42" meta:character-count="282" meta:row-count="2" meta:non-whitespace-character-count="241"/>
  </office:meta>
</office:document-meta>
</file>