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8cm" fo:margin-left="-0.445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5.685cm"/>
    </style:style>
    <style:style style:name="表格1.1" style:family="table-row">
      <style:table-row-properties style:min-row-height="0.73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16cm"/>
    </style:style>
    <style:style style:name="表格1.3" style:family="table-row">
      <style:table-row-properties style:min-row-height="4.12cm"/>
    </style:style>
    <style:style style:name="表格1.4" style:family="table-row">
      <style:table-row-properties style:min-row-height="0.582cm"/>
    </style:style>
    <style:style style:name="表格1.5" style:family="table-row">
      <style:table-row-properties style:min-row-height="3.836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564cm">
        <style:tab-stops>
          <style:tab-stop style:position="0.79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0.79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0.635cm"/>
    </style:style>
    <style:style style:name="P10" style:family="paragraph" style:parent-style-name="Text_20_body">
      <style:paragraph-properties fo:line-height="0.635cm" fo:text-align="center" style:justify-single-word="false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1.272cm" fo:margin-right="0cm" fo:text-align="justify" style:justify-single-word="false" fo:text-indent="-1.272cm" style:auto-text-indent="false">
        <style:tab-stops/>
      </style:paragraph-properties>
    </style:style>
    <style:style style:name="P13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2.967cm" fo:margin-right="0cm" fo:text-align="justify" style:justify-single-word="false" fo:text-indent="-2.967cm" style:auto-text-indent="false">
        <style:tab-stops/>
      </style:paragraph-properties>
    </style:style>
    <style:style style:name="P15" style:family="paragraph" style:parent-style-name="Text_20_body">
      <style:paragraph-properties fo:margin-left="-0.314cm" fo:margin-right="0cm" fo:line-height="0.564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-0.314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-0.314cm" fo:margin-right="0cm" fo:line-height="0.6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left="-0.314cm" fo:margin-right="0cm" fo:line-height="0.635cm" fo:text-indent="0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line-height="0.564cm">
        <style:tab-stops>
          <style:tab-stop style:position="0cm"/>
          <style:tab-stop style:position="0.155cm"/>
        </style:tab-stops>
      </style:paragraph-properties>
    </style:style>
    <style:style style:name="P21" style:family="paragraph" style:parent-style-name="Text_20_body" style:list-style-name="L1">
      <style:paragraph-properties>
        <style:tab-stops>
          <style:tab-stop style:position="0cm"/>
          <style:tab-stop style:position="0.155cm"/>
        </style:tab-stops>
      </style:paragraph-properties>
    </style:style>
    <style:style style:name="P22" style:family="paragraph" style:parent-style-name="Text_20_body" style:list-style-name="L1">
      <style:paragraph-properties fo:line-height="0.635cm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fo:font-style="italic" style:font-name-asian="標楷體" style:font-style-asian="italic"/>
    </style:style>
    <style:style style:name="T10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ff0000" style:font-name="標楷體" fo:font-size="10pt" style:font-name-asian="標楷體" style:font-size-asian="10pt" style:font-size-complex="10pt"/>
    </style:style>
    <style:style style:name="T15" style:family="text">
      <style:text-properties style:font-name="Wingdings 2" fo:font-size="10pt" style:font-name-asian="Wingdings 2" style:font-size-asian="10pt" style:font-name-complex="Wingdings 2" style:font-size-complex="10pt"/>
    </style:style>
    <text:list-style style:name="L1">
      <text:list-level-style-bullet text:level="1" text:style-name="WW_5f_CharLFO40LVL1" text:bullet-char="＊">
        <style:list-level-properties text:min-label-width="0.635cm"/>
        <style:text-properties style:font-name="標楷體"/>
      </text:list-level-style-bullet>
      <text:list-level-style-bullet text:level="2" text:style-name="WW_5f_CharLFO4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花蓮縣</text:span></text:span><text:span text:style-name="預設段落字型"><text:span text:style-name="T2"> <text:s text:c="7"/></text:span></text:span><text:span text:style-name="預設段落字型"><text:span text:style-name="T1">國小附設</text:span></text:span><text:span text:style-name="預設段落字型"><text:span text:style-name="T2">／　　　</text:span></text:span><text:span text:style-name="預設段落字型"><text:span text:style-name="T1">鄉鎮市立幼兒園(</text:span></text:span><text:span text:style-name="預設段落字型"><text:span text:style-name="T2"> <text:s text:c="4"/></text:span></text:span><text:span text:style-name="預設段落字型"><text:span text:style-name="T1">分班)</text:span></text:span></text:p>
      <text:p text:style-name="P1">109年度暑假期間課後留園服務辦理說明</text:p>
      <text:list xml:id="list2104763288810290001" text:style-name="L1">
        <text:list-item>
          <text:p text:style-name="P20"><text:span text:style-name="預設段落字型"><text:span text:style-name="T3">實施方式：</text:span></text:span><text:span text:style-name="預設段落字型"><text:span text:style-name="T4">由校(園)內教保服務人員擔任師資，並應符合本縣公立幼兒園辦理課後留園</text:span></text:span></text:p>
        </text:list-item>
      </text:list>
      <text:p text:style-name="P6"><text:span text:style-name="預設段落字型"><text:span text:style-name="T3">　　　　　　 </text:span></text:span><text:span text:style-name="預設段落字型"><text:span text:style-name="T4">服務作業要點第四點規定辦理，課程安排以加強生活教育為主軸，並兼顧多</text:span></text:span></text:p>
      <text:p text:style-name="P7"><text:span text:style-name="預設段落字型"><text:span text:style-name="T4"><text:s text:c="13"/>元活潑原則，採團體、分組或個別方式進行。</text:span></text:span></text:p>
      <text:list xml:id="list143326931096726" text:continue-numbering="true" text:style-name="L1">
        <text:list-item>
          <text:p text:style-name="P21"><text:span text:style-name="預設段落字型"><text:span text:style-name="T3">參加對象：本校(園)幼兒園幼生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辦理日程</text:p>
          </table:table-cell>
          <table:table-cell table:style-name="表格1.B1" office:value-type="string">
            <text:p text:style-name="P3">109年度暑假期間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109 / <text:s text:c="2"/>/ <text:s text:c="3"/>－ 109 / <text:s text:c="2"/>/ <text:s text:c="2"/></text:p>
            <text:p text:style-name="P4">週(一)至週(五) 8:00-16:00</text:p>
            <text:p text:style-name="P4">分半日班或全天班</text:p>
          </table:table-cell>
        </table:table-row>
        <table:table-row table:style-name="表格1.3">
          <table:table-cell table:style-name="表格1.A1" office:value-type="string">
            <text:p text:style-name="P3">符合下列資格者</text:p>
            <text:p text:style-name="P3">免費參與</text:p>
          </table:table-cell>
          <table:table-cell table:style-name="表格1.A1" office:value-type="string">
            <text:p text:style-name="P8"><text:span text:style-name="預設段落字型"><text:span text:style-name="T11">(一)全體：</text:span></text:span><text:span text:style-name="預設段落字型"><text:span text:style-name="T12">低收入戶、中低收入家庭之幼生。</text:span></text:span></text:p>
            <text:p text:style-name="P12"><text:span text:style-name="預設段落字型"><text:span text:style-name="T11">(二)5足歲：</text:span></text:span><text:span text:style-name="預設段落字型"><text:span text:style-name="T12">家戶年所得新台幣30萬元以下。但不包括109年度家戶擁有第三筆以</text:span></text:span></text:p>
            <text:p text:style-name="P13"><text:s text:c="11"/>上不動產且其公告現值合計逾新台幣650萬元整，或年利息所得逾新台</text:p>
            <text:p text:style-name="P13"><text:s text:c="11"/>幣10萬元整者。</text:p>
            <text:p text:style-name="P14"><text:span text:style-name="預設段落字型"><text:span text:style-name="T11">(三)未滿5歲：</text:span></text:span><text:span text:style-name="預設段落字型"><text:span text:style-name="T12">家戶年所得新台幣30萬元以下。但不包括109年度家戶擁有第三筆以上不動產且其公告現值合計逾新台幣650萬元整，或年利息所得逾新台幣10萬元整者，檢具107年度綜合所得稅各類所得清單及109年度不動產財產歸屬清單，需經本府專案核准，屬經濟弱勢且有必要協助之家庭之幼兒。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>一般生 <text:s/><text:soft-page-break/>參加費用</text:p>
          </table:table-cell>
          <table:table-cell table:style-name="表格1.B1" office:value-type="string">
            <text:p text:style-name="P3">109年度暑假期間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0"><text:span text:style-name="預設段落字型"><text:span text:style-name="T13"><text:s text:c="2"/></text:span></text:span><text:span text:style-name="預設段落字型"><text:span text:style-name="T12">元十</text:span></text:span><text:span text:style-name="預設段落字型"><text:span text:style-name="T13"> <text:s/></text:span></text:span><text:span text:style-name="預設段落字型"><text:span text:style-name="T12">元×</text:span></text:span><text:span text:style-name="預設段落字型"><text:span text:style-name="T13"> <text:s text:c="2"/></text:span></text:span><text:span text:style-name="預設段落字型"><text:span text:style-name="T12">天=</text:span></text:span><text:span text:style-name="預設段落字型"><text:span text:style-name="T13"> <text:s text:c="3"/></text:span></text:span><text:span text:style-name="預設段落字型"><text:span text:style-name="T12">元</text:span></text:span></text:p>
            <text:p text:style-name="P11">計算方式：午餐十點心×授課天數</text:p>
            <text:p text:style-name="P9"><text:span text:style-name="預設段落字型"><text:span text:style-name="T14">(餐點單價請依各校學期中收費標準予以修正)</text:span></text:span></text:p>
          </table:table-cell>
        </table:table-row>
      </table:table>
      <text:list xml:id="list143327138902179" text:continue-numbering="true" text:style-name="L1">
        <text:list-item>
          <text:p text:style-name="P22">開辦調查結果須公告於學校網站及公佈欄等明顯處供家長參考。</text:p>
        </text:list-item>
      </text:list>
      <text:p text:style-name="P15"><text:span text:style-name="預設段落字型"><text:span text:style-name="T3">-----------------------------------</text:span></text:span><text:span text:style-name="預設段落字型"><text:span text:style-name="T5">請沿線</text:span></text:span><text:span text:style-name="預設段落字型"><text:span text:style-name="T15"></text:span></text:span><text:span text:style-name="預設段落字型"><text:span text:style-name="T3">--------------------------------------</text:span></text:span></text:p>
      <text:p text:style-name="P5">花蓮縣 <text:s text:c="7"/>國小附設／　　　鄉鎮市立幼兒園( <text:s text:c="4"/>分班)</text:p>
      <text:p text:style-name="P16">109年度暑假期間課後留園服務家長意願調查聯</text:p>
      <text:p text:style-name="P17"/>
      <text:p text:style-name="P18"><text:span text:style-name="預設段落字型"><text:span text:style-name="T6"><text:s/>幼生姓名：</text:span></text:span><text:span text:style-name="預設段落字型"><text:span text:style-name="T7"> <text:s text:c="16"/></text:span></text:span><text:span text:style-name="預設段落字型"><text:span text:style-name="T6"><text:s text:c="4"/>家長簽名或蓋章：</text:span></text:span><text:span text:style-name="預設段落字型"><text:span text:style-name="T7"> <text:s text:c="16"/></text:span></text:span><text:span text:style-name="預設段落字型"><text:span text:style-name="T6"><text:s/></text:span></text:span></text:p>
      <text:p text:style-name="P2"/>
      <text:p text:style-name="Text_20_body"><text:span text:style-name="預設段落字型"><text:span text:style-name="T3">□參加109年度暑假期間課後留園</text:span></text:span><text:span text:style-name="預設段落字型"><text:span text:style-name="T4">(請續填下方選項) </text:span></text:span></text:p>
      <text:p text:style-name="P2"><text:s text:c="2"/>□參加半天班(上午8時至上午12時) <text:s text:c="2"/>□參加全天班(上午8時至下午4時)</text:p>
      <text:p text:style-name="P2"/>
      <text:p text:style-name="Text_20_body"><text:span text:style-name="預設段落字型"><text:span text:style-name="T3">□皆不參加。</text:span></text:span><text:span text:style-name="預設段落字型"><text:span text:style-name="T4">(請續填下方選項)</text:span></text:span></text:p>
      <text:p text:style-name="Text_20_body"><text:span text:style-name="預設段落字型"><text:span text:style-name="T3"><text:s text:c="2"/>□家中有人照顧 <text:s text:c="4"/>□參加安親班 <text:s text:c="5"/>□其他（請敘明原由）：</text:span></text:span><text:span text:style-name="預設段落字型"><text:span text:style-name="T8">　　　　　　　　　　</text:span></text:span><text:span text:style-name="預設段落字型"><text:span text:style-name="T3"> </text:span></text:span></text:p>
      <text:p text:style-name="P9"><text:span text:style-name="預設段落字型"><text:span text:style-name="T3"><text:s text:c="23"/></text:span></text:span><text:span text:style-name="預設段落字型"><text:span text:style-name="T9"><text:s text:c="22"/></text:span></text:span></text:p>
      <text:p text:style-name="P10"><text:span text:style-name="預設段落字型"><text:span text:style-name="T9">請於109年</text:span></text:span><text:span text:style-name="預設段落字型"><text:span text:style-name="T10"> <text:s text:c="4"/></text:span></text:span><text:span text:style-name="預設段落字型"><text:span text:style-name="T9">月</text:span></text:span><text:span text:style-name="預設段落字型"><text:span text:style-name="T10">　 <text:s/></text:span></text:span><text:span text:style-name="預設段落字型"><text:span text:style-name="T9">日前交還給園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757cm" fo:margin-right="0cm" fo:line-height="0.635cm" fo:text-align="justify" style:justify-single-word="false" fo:hyphenation-ladder-count="no-limit" fo:text-indent="0.706cm" style:auto-text-indent="false">
        <style:tab-stops/>
      </style:paragraph-properties>
      <style:text-properties fo:font-size="10pt" style:font-name-asian="細明體" style:font-family-asian="細明體" style:font-family-generic-asian="modern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size-complex="12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fo:font-weight="bold" style:font-weight-asian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3LVL2" style:display-name="WW_CharLFO13LVL2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5LVL2" style:display-name="WW_CharLFO15LVL2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1LVL2" style:display-name="WW_CharLFO21LVL2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4LVL2" style:display-name="WW_CharLFO24LVL2" style:family="text">
      <style:text-properties fo:font-weight="bold" style:font-weight-asian="bold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.223cm" fo:margin-right="1.95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北市        區                        幼兒園</dc:title>
    <meta:initial-creator>AN5738</meta:initial-creator>
    <meta:creation-date>2020-06-22T05:49:00Z</meta:creation-date>
    <dc:date>2020-08-03T14:33:24.776000000</dc:date>
    <meta:print-date>2014-07-18T03:41:00Z</meta:print-date>
    <meta:editing-cycles>4</meta:editing-cycles>
    <meta:editing-duration>PT40S</meta:editing-duration>
    <meta:document-statistic meta:table-count="1" meta:image-count="0" meta:object-count="0" meta:page-count="2" meta:paragraph-count="34" meta:word-count="667" meta:character-count="1009" meta:non-whitespace-character-count="782"/>
    <meta:template xlink:type="simple" xlink:actuate="onRequest" xlink:title="" xlink:href="Normal"/>
  </office:meta>
</office:document-meta>
</file>