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2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6583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3333in"/>
    </style:style>
    <style:style style:name="TableColumn17" style:family="table-column">
      <style:table-column-properties style:column-width="1.7104in"/>
    </style:style>
    <style:style style:name="TableColumn18" style:family="table-column">
      <style:table-column-properties style:column-width="2.0666in"/>
    </style:style>
    <style:style style:name="Table13" style:family="table">
      <style:table-properties style:width="6.768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30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31" style:parent-style-name="內文" style:list-style-name="LFO3" style:family="paragraph"/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list-style-name="LFO3" style:family="paragraph"/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list-style-name="LFO3" style:family="paragraph"/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1687in" fo:text-indent="-0.1687in">
        <style:tab-stops/>
      </style:paragraph-properties>
      <style:text-properties style:font-name-asian="標楷體" fo:font-weight="bold" style:font-weight-asian="bold"/>
    </style:style>
    <style:style style:name="P97" style:parent-style-name="內文" style:family="paragraph">
      <style:paragraph-properties fo:margin-left="0.168in" fo:text-indent="-0.168in">
        <style:tab-stops/>
      </style:paragraph-properties>
    </style:style>
  </office:automatic-styles>
  <office:body>
    <office:text text:use-soft-page-breaks="true">
      <text:p text:style-name="P1"><text:span text:style-name="T2"><text:s/>_____</text:span><text:span text:style-name="T3">___</text:span><text:span text:style-name="T4">國</text:span><text:span text:style-name="T5">小</text:span><text:span text:style-name="T6">110</text:span><text:span text:style-name="T7">學</text:span><text:span text:style-name="T8">年</text:span><text:span text:style-name="T9">度第</text:span><text:span text:style-name="T10">1</text:span><text:span text:style-name="T11">次公立幼兒園契約進用教保員聯合</text:span><text:span text:style-name="T12">甄選評審推薦名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行動電話</text:p>
          </table:table-cell>
          <table:table-cell table:style-name="TableCell28">
            <text:p text:style-name="P29">備註</text:p>
            <text:list text:style-name="LFO3" text:continue-numbering="true">
              <text:list-item>
                <text:p text:style-name="P30">校長</text:p>
              </text:list-item>
              <text:list-item>
                <text:p text:style-name="P31"><text:span text:style-name="T32">園</text:span><text:span text:style-name="T33">主任<text:s/></text:span></text:p>
              </text:list-item>
              <text:list-item>
                <text:p text:style-name="P34"><text:span text:style-name="T35">教師</text:span></text:p>
              </text:list-item>
              <text:list-item>
                <text:p text:style-name="P36"><text:span text:style-name="T37">績優</text:span><text:span text:style-name="T38">教保員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承辦人：<text:s text:c="20"/><text:s text:c="4"/>單位首長：</text:p>
      <text:p text:style-name="P74"/>
      <text:p text:style-name="P75"><text:span text:style-name="T76">1.</text:span><text:span text:style-name="T77">請推薦</text:span><text:span text:style-name="T78">校長</text:span><text:span text:style-name="T79">、</text:span><text:span text:style-name="T80">園主任</text:span><text:span text:style-name="T81">、</text:span><text:span text:style-name="T82">教師</text:span><text:span text:style-name="T83">或</text:span><text:span text:style-name="T84">績優教保員</text:span><text:span text:style-name="T85">為評審人員，各校至少</text:span><text:span text:style-name="T86">推薦</text:span><text:span text:style-name="T87">1位。推薦名單及人員，請依行政程序法及其相關規定應確實保密。</text:span></text:p>
      <text:p text:style-name="P88">2.推薦評審人員須具備條件如下：</text:p>
      <text:p text:style-name="P89">(1)行政人員以學校校長及幼兒園主任為優先。</text:p>
      <text:p text:style-name="P90">(2)教師資格為任教年資滿3年之正式教師。</text:p>
      <text:p text:style-name="P91"><text:span text:style-name="T92">(3)</text:span><text:span text:style-name="T93">教保員資格為108-109年度曾獲得績優教保員獎之契約進用教保員。</text:span></text:p>
      <text:p text:style-name="P94">3.請於110年5月18日(星期二)前至本府教育處「校務系統-公務填報」填報推薦人員職稱、姓名及手機號碼，另將本推薦名單(核章後)掃描成PDF檔上傳。</text:p>
      <text:p text:style-name="P95">4.請貴校務必確認推薦人員於110年7月3日(星期六)可出席擔任評審，確定出席名單將由承辦學校(鑄強國民小學)於110年7月2日(星期五)抽籤並另行通知。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6pt" fo:hyphenate="false"/>
    </style:style>
    <style:style style:name="註釋標題字元" style:display-name="註釋標題 字元" style:family="text">
      <style:text-properties style:font-name="Times" style:letter-kerning="tru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6pt" fo:hyphenate="false"/>
    </style:style>
    <style:style style:name="結語字元" style:display-name="結語 字元" style:family="text">
      <style:text-properties style:font-name="Times" style:letter-kerning="true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中95年教師甄試評審推薦名單</dc:title>
    <meta:initial-creator>.</meta:initial-creator>
    <dc:creator>劉士豪</dc:creator>
    <meta:creation-date>2021-05-10T01:49:00Z</meta:creation-date>
    <dc:date>2021-05-10T01:49:00Z</dc:date>
    <meta:print-date>2013-12-18T1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