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範本注意版" table:style-name="ta1" table:print-ranges="範本注意版.A1:範本注意版.F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花蓮縣政府所屬各級學校申請撥款資料彙整表</text:p>
            <draw:frame draw:z-index="1" draw:id="id0" draw:style-name="a6" draw:name="Text Box 1" svg:x="0.09375in" svg:y="0.0625in" svg:width="1.15835in" svg:height="0.28333in">
              <draw:text-box>
                <text:p text:style-name="a3" text:class-names="" text:cond-style-name=""><text:span text:style-name="a0" text:class-names=""><text:s text:c="4"/></text:span><text:span text:style-name="a1" text:class-names="">附表一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4" table:style-name="ce2"/>
          <table:table-cell office:value-type="string" table:style-name="ce2">
            <text:p>填報日期：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49">
            <text:p>項目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計算式</text:p>
          </table:table-cell>
          <table:table-cell office:value-type="string" table:style-name="ce6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一</text:p>
          </table:table-cell>
          <table:table-cell office:value-type="string" table:number-columns-spanned="2" table:number-rows-spanned="1" table:style-name="ce50">
            <text:p>工程採購<text:span text:style-name="T3">⑴</text:span><text:span text:style-name="T4">+</text:span><text:span text:style-name="T3">⑵</text:span><text:span text:style-name="T4">+</text:span><text:span text:style-name="T3">⑶</text:span><text:span text:style-name="T4">+</text:span><text:span text:style-name="T3">⑺</text:span></text:p>
          </table:table-cell>
          <table:covered-table-cell/>
          <table:table-cell office:value-type="currency" office:value="0" table:formula="msoxl:=D6+D7+D8+D12" table:style-name="ce8">
            <text:p><text:s/>$-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(一)</text:p>
          </table:table-cell>
          <table:table-cell office:value-type="string" table:style-name="ce13">
            <text:p>發包費<text:span text:style-name="T4">⑴</text:span></text:p>
          </table:table-cell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6">
            <text:p>(二)</text:p>
          </table:table-cell>
          <table:table-cell office:value-type="string" table:style-name="ce17">
            <text:p>委託技術服務費<text:span text:style-name="T4">⑵</text:span></text:p>
          </table:table-cell>
          <table:table-cell table:style-name="ce18"/>
          <table:table-cell table:style-name="ce19"/>
          <table:table-cell office:value-type="string" table:style-name="ce20">
            <text:p>1.委託技術服務費如採建造費用百分比法者，請註明計算式。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21">
            <text:p>(三)</text:p>
          </table:table-cell>
          <table:table-cell office:value-type="string" table:style-name="ce22">
            <text:p>工管費<text:span text:style-name="T3">⑶=⑷+⑸+⑹</text:span></text:p>
          </table:table-cell>
          <table:table-cell office:value-type="float" office:value="0" table:formula="msoxl:=SUM(D9:D11)" table:style-name="ce23">
            <text:p><text:s/>-<text:s/>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<text:span text:style-name="T4">2.請依據「中央政府各機關工程管理費支用要點」辦理，</text:span>並註明工管費計算式。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5">
            <text:p>採購中心發包費<text:span text:style-name="T3">⑷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7">
            <text:p>學校自行支用<text:span text:style-name="T3">⑸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教育處督導費<text:span text:style-name="T3">⑹</text:span></text:p>
          </table:table-cell>
          <table:table-cell table:style-name="ce28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(四)</text:p>
          </table:table-cell>
          <table:table-cell office:value-type="string" table:style-name="ce13">
            <text:p>空氣汙染防制費<text:span text:style-name="T3">⑺</text:span></text:p>
          </table:table-cell>
          <table:table-cell table:style-name="ce28"/>
          <table:table-cell table:style-name="ce26"/>
          <table:table-cell office:value-type="string" table:style-name="ce3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二</text:p>
          </table:table-cell>
          <table:table-cell office:value-type="string" table:number-columns-spanned="2" table:number-rows-spanned="1" table:style-name="ce53">
            <text:p>財物採購</text:p>
          </table:table-cell>
          <table:covered-table-cell/>
          <table:table-cell office:value-type="float" office:value="760000" table:style-name="ce33">
            <text:p>760,000</text:p>
          </table:table-cell>
          <table:table-cell table:style-name="ce34"/>
          <table:table-cell table:style-name="ce35"/>
          <table:table-cell table:number-columns-repeated="16378"/>
        </table:table-row>
        <table:table-row table:style-name="ro2">
          <table:table-cell office:value-type="string" table:style-name="ce32">
            <text:p>三</text:p>
          </table:table-cell>
          <table:table-cell office:value-type="string" table:style-name="ce36">
            <text:p>勞務採購</text:p>
            <draw:frame draw:z-index="2" draw:id="id1" draw:style-name="a55" draw:name="Text Box 1" svg:x="0.14375in" svg:y="0.20833in" svg:width="7.8in" svg:height="0.97083in">
              <draw:text-box>
                <text:p text:style-name="a54" text:class-names="" text:cond-style-name=""><text:span text:style-name="a7" text:class-names="">﹟</text:span><text:span text:style-name="a8" text:class-names="">分期請撥情形欄位：例如，教育部核定金額</text:span><text:span text:style-name="a9" text:class-names="">800,000</text:span><text:span text:style-name="a10" text:class-names="">，截止上次己撥金額</text:span><text:span text:style-name="a11" text:class-names="">請填</text:span><text:span text:style-name="a12" text:class-names="">(</text:span><text:span text:style-name="a13" text:class-names="">第一次</text:span><text:span text:style-name="a14" text:class-names="">)</text:span><text:span text:style-name="a15" text:class-names="">為</text:span><text:span text:style-name="a16" text:class-names="">0</text:span><text:span text:style-name="a17" text:class-names="">，</text:span><text:span text:style-name="a18" text:class-names=""><text:line-break/></text:span><text:span text:style-name="a19" text:class-names="">本次請撥金額填</text:span><text:span text:style-name="a20" text:class-names="">760,000</text:span><text:span text:style-name="a21" text:class-names="">，己撥金額</text:span><text:span text:style-name="a22" text:class-names="">自己</text:span><text:span text:style-name="a23" text:class-names="">會出現</text:span><text:span text:style-name="a24" text:class-names="">760,000</text:span><text:span text:style-name="a25" text:class-names="">，未撥金額</text:span><text:span text:style-name="a26" text:class-names="">也</text:span><text:span text:style-name="a27" text:class-names="">會出現</text:span><text:span text:style-name="a28" text:class-names="">40,000</text:span><text:span text:style-name="a29" text:class-names="">。</text:span><text:span text:style-name="a30" text:class-names=""><text:line-break/></text:span><text:span text:style-name="a31" text:class-names="">教育部核定金額</text:span><text:span text:style-name="a32" text:class-names="">800,000</text:span><text:span text:style-name="a33" text:class-names="">，截止上次己撥金額</text:span><text:span text:style-name="a34" text:class-names="">請填</text:span><text:span text:style-name="a35" text:class-names="">(</text:span><text:span text:style-name="a36" text:class-names="">第二次</text:span><text:span text:style-name="a37" text:class-names="">)</text:span><text:span text:style-name="a38" text:class-names="">填</text:span><text:span text:style-name="a39" text:class-names="">760,000</text:span><text:span text:style-name="a40" text:class-names="">，</text:span><text:span text:style-name="a41" text:class-names=""><text:line-break/></text:span><text:span text:style-name="a42" text:class-names="">本次請撥金額填</text:span><text:span text:style-name="a43" text:class-names="">40,000</text:span><text:span text:style-name="a44" text:class-names="">，己撥金額</text:span><text:span text:style-name="a45" text:class-names="">自己</text:span><text:span text:style-name="a46" text:class-names="">會出現</text:span><text:span text:style-name="a47" text:class-names="">40,000</text:span><text:span text:style-name="a48" text:class-names="">，未撥金額</text:span><text:span text:style-name="a49" text:class-names="">也</text:span><text:span text:style-name="a50" text:class-names="">會出現</text:span><text:span text:style-name="a51" text:class-names="">0</text:span><text:span text:style-name="a52" text:class-names="">。</text:span><text:span text:style-name="a53" text:class-names=""><text:line-break/></text:span></text:p>
              </draw:text-box>
              <svg:title/>
              <svg:desc/>
            </draw:frame>
          </table:table-cell>
          <table:table-cell table:style-name="ce37"/>
          <table:table-cell table:style-name="ce28"/>
          <table:table-cell table:style-name="ce26"/>
          <table:table-cell table:style-name="ce31"/>
          <table:table-cell table:number-columns-repeated="16378"/>
        </table:table-row>
        <table:table-row table:style-name="ro4">
          <table:table-cell office:value-type="string" table:style-name="ce38">
            <text:p><text:s/></text:p>
          </table:table-cell>
          <table:table-cell table:number-columns-spanned="2" table:number-rows-spanned="1" table:style-name="ce51"/>
          <table:covered-table-cell/>
          <table:table-cell table:style-name="ce39"/>
          <table:table-cell table:style-name="ce26"/>
          <table:table-cell office:value-type="string" table:style-name="ce40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currency" office:value="760000" table:formula="msoxl:=D5+D13+D14+D15" table:style-name="ce41">
            <text:p><text:s/>$760,000<text:s/></text:p>
          </table:table-cell>
          <table:table-cell table:style-name="ce26"/>
          <table:table-cell table:style-name="ce42"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55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56">
            <text:p>核定(結算)金額<text:span text:style-name="T3">①</text:span></text:p>
          </table:table-cell>
          <table:covered-table-cell/>
          <table:table-cell office:value-type="currency" office:value="800000" table:style-name="ce43">
            <text:p><text:s/>$800,000<text:s/></text:p>
          </table:table-cell>
          <table:table-cell office:value-type="string" table:number-columns-spanned="2" table:number-rows-spanned="5" table:style-name="ce57">
            <text:p>備註:工程、財物及勞務採購應檢附本表。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截至上次已撥金額<text:span text:style-name="T3">②</text:span></text:p>
          </table:table-cell>
          <table:covered-table-cell/>
          <table:table-cell office:value-type="float" office:value="0" table:style-name="ce44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本次請撥金額<text:span text:style-name="T3">③</text:span></text:p>
          </table:table-cell>
          <table:covered-table-cell/>
          <table:table-cell office:value-type="float" office:value="760000" table:style-name="ce44">
            <text:p>76000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已撥金額<text:span text:style-name="T3">④=②+③</text:span></text:p>
          </table:table-cell>
          <table:covered-table-cell/>
          <table:table-cell office:value-type="float" office:value="760000" table:formula="msoxl:=D18+D19" table:style-name="ce45">
            <text:p><text:s/>760,000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8">
            <text:p>未撥金額<text:span text:style-name="T3">⑤=①-④</text:span></text:p>
          </table:table-cell>
          <table:covered-table-cell/>
          <table:table-cell office:value-type="currency" office:value="40000" table:formula="msoxl:=D17-D20" table:style-name="ce46">
            <text:p><text:s/>$40,000<text:s/>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47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59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  <table:table table:name="標註修改處彩色版" table:style-name="ta1" table:print-ranges="標註修改處彩色版.A1:標註修改處彩色版.F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花蓮縣政府所屬各級學校申請撥款資料彙整表</text:p>
            <draw:frame draw:z-index="1" draw:id="id2" draw:style-name="a62" draw:name="Text Box 1" svg:x="0.09375in" svg:y="0.0625in" svg:width="1.15835in" svg:height="0.28333in">
              <draw:text-box>
                <text:p text:style-name="a59" text:class-names="" text:cond-style-name=""><text:span text:style-name="a56" text:class-names=""><text:s text:c="4"/></text:span><text:span text:style-name="a57" text:class-names="">附表一</text:span><text:span text:style-name="a58" text:class-names=""/></text:p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4" table:style-name="ce2"/>
          <table:table-cell office:value-type="string" table:style-name="ce2">
            <text:p>填報日期：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49">
            <text:p>項目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計算式</text:p>
          </table:table-cell>
          <table:table-cell office:value-type="string" table:style-name="ce6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一</text:p>
          </table:table-cell>
          <table:table-cell office:value-type="string" table:number-columns-spanned="2" table:number-rows-spanned="1" table:style-name="ce50">
            <text:p>工程採購<text:span text:style-name="T3">⑴</text:span><text:span text:style-name="T4">+</text:span><text:span text:style-name="T3">⑵</text:span><text:span text:style-name="T4">+</text:span><text:span text:style-name="T3">⑶</text:span><text:span text:style-name="T4">+</text:span><text:span text:style-name="T3">⑺</text:span></text:p>
          </table:table-cell>
          <table:covered-table-cell/>
          <table:table-cell office:value-type="currency" office:value="0" table:formula="msoxl:=D6+D7+D8+D12" table:style-name="ce8">
            <text:p><text:s/>$-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(一)</text:p>
          </table:table-cell>
          <table:table-cell office:value-type="string" table:style-name="ce13">
            <text:p>發包費<text:span text:style-name="T4">⑴</text:span></text:p>
          </table:table-cell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6">
            <text:p>(二)</text:p>
          </table:table-cell>
          <table:table-cell office:value-type="string" table:style-name="ce17">
            <text:p>委託技術服務費<text:span text:style-name="T4">⑵</text:span></text:p>
          </table:table-cell>
          <table:table-cell table:style-name="ce18"/>
          <table:table-cell table:style-name="ce19"/>
          <table:table-cell office:value-type="string" table:style-name="ce20">
            <text:p>1.委託技術服務費如採建造費用百分比法者，請註明計算式。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21">
            <text:p>(三)</text:p>
          </table:table-cell>
          <table:table-cell office:value-type="string" table:style-name="ce22">
            <text:p>工管費<text:span text:style-name="T3">⑶=⑷+⑸+⑹</text:span></text:p>
          </table:table-cell>
          <table:table-cell office:value-type="float" office:value="0" table:formula="msoxl:=SUM(D9:D11)" table:style-name="ce23">
            <text:p><text:s/>-<text:s/>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<text:span text:style-name="T4">2.請依據「中央政府各機關工程管理費支用要點」辦理，</text:span>並註明工管費計算式。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5">
            <text:p>採購中心發包費<text:span text:style-name="T3">⑷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7">
            <text:p>學校自行支用<text:span text:style-name="T3">⑸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教育處督導費<text:span text:style-name="T3">⑹</text:span></text:p>
          </table:table-cell>
          <table:table-cell table:style-name="ce28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(四)</text:p>
          </table:table-cell>
          <table:table-cell office:value-type="string" table:style-name="ce13">
            <text:p>空氣汙染防制費<text:span text:style-name="T3">⑺</text:span></text:p>
          </table:table-cell>
          <table:table-cell table:style-name="ce28"/>
          <table:table-cell table:style-name="ce26"/>
          <table:table-cell office:value-type="string" table:style-name="ce3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二</text:p>
          </table:table-cell>
          <table:table-cell office:value-type="string" table:number-columns-spanned="2" table:number-rows-spanned="1" table:style-name="ce53">
            <text:p>財物採購</text:p>
          </table:table-cell>
          <table:covered-table-cell/>
          <table:table-cell table:style-name="ce28"/>
          <table:table-cell table:style-name="ce34"/>
          <table:table-cell table:style-name="ce35"/>
          <table:table-cell table:number-columns-repeated="16378"/>
        </table:table-row>
        <table:table-row table:style-name="ro2">
          <table:table-cell office:value-type="string" table:style-name="ce32">
            <text:p>三</text:p>
          </table:table-cell>
          <table:table-cell office:value-type="string" table:style-name="ce36">
            <text:p>勞務採購</text:p>
          </table:table-cell>
          <table:table-cell table:style-name="ce37"/>
          <table:table-cell table:style-name="ce28"/>
          <table:table-cell table:style-name="ce26"/>
          <table:table-cell table:style-name="ce31"/>
          <table:table-cell table:number-columns-repeated="16378"/>
        </table:table-row>
        <table:table-row table:style-name="ro4">
          <table:table-cell office:value-type="string" table:style-name="ce38">
            <text:p><text:s/></text:p>
          </table:table-cell>
          <table:table-cell table:number-columns-spanned="2" table:number-rows-spanned="1" table:style-name="ce51"/>
          <table:covered-table-cell/>
          <table:table-cell table:style-name="ce39"/>
          <table:table-cell table:style-name="ce26"/>
          <table:table-cell office:value-type="string" table:style-name="ce40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currency" office:value="0" table:formula="msoxl:=D5+D13+D14+D15" table:style-name="ce41">
            <text:p><text:s/>$-<text:s/></text:p>
          </table:table-cell>
          <table:table-cell table:style-name="ce26"/>
          <table:table-cell table:style-name="ce42"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55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56">
            <text:p>核定(結算)金額<text:span text:style-name="T3">①</text:span></text:p>
          </table:table-cell>
          <table:covered-table-cell/>
          <table:table-cell office:value-type="currency" office:value="0" table:formula="msoxl:=D16" table:style-name="ce43">
            <text:p><text:s/>$-<text:s/></text:p>
          </table:table-cell>
          <table:table-cell office:value-type="string" table:number-columns-spanned="2" table:number-rows-spanned="5" table:style-name="ce57">
            <text:p>備註:工程、財物及勞務採購應檢附本表。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截至上次已撥金額<text:span text:style-name="T3">②</text:span></text:p>
          </table:table-cell>
          <table:covered-table-cell/>
          <table:table-cell table:style-name="ce60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本次請撥金額<text:span text:style-name="T3">③</text:span></text:p>
          </table:table-cell>
          <table:covered-table-cell/>
          <table:table-cell table:style-name="ce60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已撥金額<text:span text:style-name="T3">④=②+③</text:span></text:p>
          </table:table-cell>
          <table:covered-table-cell/>
          <table:table-cell office:value-type="float" office:value="0" table:formula="msoxl:=D18+D19" table:style-name="ce45">
            <text:p><text:s/>-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8">
            <text:p>未撥金額<text:span text:style-name="T3">⑤=①-④</text:span></text:p>
          </table:table-cell>
          <table:covered-table-cell/>
          <table:table-cell office:value-type="currency" office:value="0" table:formula="msoxl:=D17-D20" table:style-name="ce46">
            <text:p><text:s/>$-<text:s/>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47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59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  <table:table table:name="附表一" table:style-name="ta1" table:print-ranges="附表一.A1:附表一.F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花蓮縣政府所屬各級學校申請撥款資料彙整表</text:p>
            <draw:frame draw:z-index="1" draw:id="id3" draw:style-name="a69" draw:name="Text Box 1" svg:x="0.09375in" svg:y="0.0625in" svg:width="1.15835in" svg:height="0.28333in">
              <draw:text-box>
                <text:p text:style-name="a66" text:class-names="" text:cond-style-name=""><text:span text:style-name="a63" text:class-names=""><text:s text:c="4"/></text:span><text:span text:style-name="a64" text:class-names="">附表一</text:span><text:span text:style-name="a65" text:class-names=""/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4" table:style-name="ce2"/>
          <table:table-cell office:value-type="string" table:style-name="ce2">
            <text:p>填報日期：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49">
            <text:p>項目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計算式</text:p>
          </table:table-cell>
          <table:table-cell office:value-type="string" table:style-name="ce6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一</text:p>
          </table:table-cell>
          <table:table-cell office:value-type="string" table:number-columns-spanned="2" table:number-rows-spanned="1" table:style-name="ce50">
            <text:p>工程採購<text:span text:style-name="T1">⑴</text:span>+<text:span text:style-name="T1">⑵</text:span>+<text:span text:style-name="T1">⑶</text:span>+<text:span text:style-name="T1">⑺</text:span></text:p>
          </table:table-cell>
          <table:covered-table-cell/>
          <table:table-cell office:value-type="currency" office:value="0" table:formula="msoxl:=D6+D7+D8+D12" table:style-name="ce61">
            <text:p><text:s/>$-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(一)</text:p>
          </table:table-cell>
          <table:table-cell office:value-type="string" table:style-name="ce13">
            <text:p>發包費⑴</text:p>
          </table:table-cell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6">
            <text:p>(二)</text:p>
          </table:table-cell>
          <table:table-cell office:value-type="string" table:style-name="ce17">
            <text:p>委託技術服務費⑵</text:p>
          </table:table-cell>
          <table:table-cell table:style-name="ce18"/>
          <table:table-cell table:style-name="ce19"/>
          <table:table-cell office:value-type="string" table:style-name="ce20">
            <text:p>1.委託技術服務費如採建造費用百分比法者，請註明計算式。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21">
            <text:p>(三)</text:p>
          </table:table-cell>
          <table:table-cell office:value-type="string" table:style-name="ce22">
            <text:p>工管費<text:span text:style-name="T1">⑶=⑷+⑸+⑹</text:span></text:p>
          </table:table-cell>
          <table:table-cell office:value-type="float" office:value="0" table:formula="msoxl:=SUM(D9:D11)" table:style-name="ce23">
            <text:p><text:s/>-<text:s/></text:p>
          </table:table-cell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2.請依據「中央政府各機關工程管理費支用要點」辦理，並註明工管費計算式。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5">
            <text:p>採購中心發包費<text:span text:style-name="T1">⑷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7">
            <text:p>學校自行支用<text:span text:style-name="T1">⑸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教育處督導費<text:span text:style-name="T1">⑹</text:span></text:p>
          </table:table-cell>
          <table:table-cell table:style-name="ce28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(四)</text:p>
          </table:table-cell>
          <table:table-cell office:value-type="string" table:style-name="ce13">
            <text:p>空氣汙染防制費<text:span text:style-name="T1">⑺</text:span></text:p>
          </table:table-cell>
          <table:table-cell table:style-name="ce28"/>
          <table:table-cell table:style-name="ce26"/>
          <table:table-cell office:value-type="string" table:style-name="ce3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二</text:p>
          </table:table-cell>
          <table:table-cell office:value-type="string" table:number-columns-spanned="2" table:number-rows-spanned="1" table:style-name="ce69">
            <text:p>財物採購</text:p>
          </table:table-cell>
          <table:covered-table-cell/>
          <table:table-cell table:style-name="ce28"/>
          <table:table-cell table:style-name="ce34"/>
          <table:table-cell table:style-name="ce35"/>
          <table:table-cell table:number-columns-repeated="16378"/>
        </table:table-row>
        <table:table-row table:style-name="ro2">
          <table:table-cell office:value-type="string" table:style-name="ce29">
            <text:p>三</text:p>
          </table:table-cell>
          <table:table-cell office:value-type="string" table:style-name="ce62">
            <text:p>勞務採購</text:p>
          </table:table-cell>
          <table:table-cell table:style-name="ce63"/>
          <table:table-cell table:style-name="ce28"/>
          <table:table-cell table:style-name="ce26"/>
          <table:table-cell table:style-name="ce31"/>
          <table:table-cell table:number-columns-repeated="16378"/>
        </table:table-row>
        <table:table-row table:style-name="ro4">
          <table:table-cell office:value-type="string" table:style-name="ce38">
            <text:p><text:s/></text:p>
          </table:table-cell>
          <table:table-cell table:number-columns-spanned="2" table:number-rows-spanned="1" table:style-name="ce51"/>
          <table:covered-table-cell/>
          <table:table-cell table:style-name="ce39"/>
          <table:table-cell table:style-name="ce26"/>
          <table:table-cell office:value-type="string" table:style-name="ce40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currency" office:value="0" table:formula="msoxl:=D5+D13+D14+D15" table:style-name="ce64">
            <text:p><text:s/>$-<text:s/></text:p>
          </table:table-cell>
          <table:table-cell table:style-name="ce26"/>
          <table:table-cell table:style-name="ce42"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70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71">
            <text:p>核定(結算)金額<text:span text:style-name="T1">①</text:span></text:p>
          </table:table-cell>
          <table:covered-table-cell/>
          <table:table-cell office:value-type="currency" office:value="0" table:formula="msoxl:=D16" table:style-name="ce65">
            <text:p><text:s/>$-<text:s/></text:p>
          </table:table-cell>
          <table:table-cell office:value-type="string" table:number-columns-spanned="2" table:number-rows-spanned="5" table:style-name="ce72">
            <text:p>備註:工程、財物及勞務採購應檢附本表。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69">
            <text:p>截至上次已撥金額<text:span text:style-name="T1">②</text:span></text:p>
          </table:table-cell>
          <table:covered-table-cell/>
          <table:table-cell table:style-name="ce66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69">
            <text:p>本次請撥金額<text:span text:style-name="T1">③</text:span></text:p>
          </table:table-cell>
          <table:covered-table-cell/>
          <table:table-cell table:style-name="ce66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69">
            <text:p>已撥金額<text:span text:style-name="T1">④=②+③</text:span></text:p>
          </table:table-cell>
          <table:covered-table-cell/>
          <table:table-cell office:value-type="float" office:value="0" table:formula="msoxl:=D18+D19" table:style-name="ce67">
            <text:p><text:s/>-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73">
            <text:p>未撥金額<text:span text:style-name="T1">⑤=①-④</text:span></text:p>
          </table:table-cell>
          <table:covered-table-cell/>
          <table:table-cell office:value-type="currency" office:value="0" table:formula="msoxl:=D17-D20" table:style-name="ce68">
            <text:p><text:s/>$-<text:s/>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47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59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均峰</dc:creator>
    <meta:creation-date>2012-01-09T02:38:19Z</meta:creation-date>
    <dc:date>2021-06-10T06:01:27Z</dc:date>
    <meta:print-date>2021-03-16T08:29:27Z</meta:print-date>
  </office:meta>
</office:document-meta>
</file>