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範本版注意事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花蓮縣政府教育處補助(委辦)經費結報表</text:p>
            <draw:frame draw:z-index="1" draw:id="id0" draw:style-name="a6" draw:name="Text Box 1" svg:x="0.10278in" svg:y="0.17361in" svg:width="0.9587in" svg:height="0.27778in">
              <draw:text-box>
                <text:p text:style-name="a3" text:class-names="" text:cond-style-name=""><text:span text:style-name="a0" text:class-names=""><text:s text:c="3"/></text:span><text:span text:style-name="a1" text:class-names="">附表二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學校名稱：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1">
            <text:p>計畫(活動)名稱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會計子目代碼<text:span text:style-name="T5">:<text:s/></text:span><text:span text:style-name="T6">CB0002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教育處核定函日期文號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計畫期程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計畫完成日期：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4">
            <text:p>經費項目</text:p>
          </table:table-cell>
          <table:table-cell office:value-type="string" table:number-columns-spanned="1" table:number-rows-spanned="2" table:style-name="ce24">
            <text:p>核定（撥）數</text:p>
          </table:table-cell>
          <table:table-cell office:value-type="string" table:number-columns-spanned="1" table:number-rows-spanned="2" table:style-name="ce24">
            <text:p>實支數</text:p>
          </table:table-cell>
          <table:table-cell office:value-type="string" table:number-columns-spanned="1" table:number-rows-spanned="2" table:style-name="ce24">
            <text:p>計畫結餘款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0-C10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1-C11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2-C12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3-C13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4-C14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5-C15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6-C16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7-C17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8-C18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9-C19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style-name="ce2">
            <draw:frame draw:z-index="2" draw:id="id1" draw:style-name="a33" draw:name="文字方塊 2" svg:x="0.03542in" svg:y="0.05833in" svg:width="8.44164in" svg:height="0.79583in">
              <draw:text-box>
                <text:p text:style-name="a32" text:class-names="" text:cond-style-name=""><text:span text:style-name="a7" text:class-names="">注意事項：結餘款繳回請用繳款書繳回至</text:span><text:span text:style-name="a8" text:class-names="">(</text:span><text:span text:style-name="a9" text:class-names="">代碼</text:span><text:span text:style-name="a10" text:class-names="">200)</text:span><text:span text:style-name="a11" text:class-names="">花蓮縣政府花蓮縣庫存款戶</text:span><text:span text:style-name="a12" text:class-names="">018038000017(</text:span><text:span text:style-name="a13" text:class-names="">教育處</text:span><text:span text:style-name="a14" text:class-names="">)<text:line-break/> <text:s text:c="9"/></text:span><text:span text:style-name="a15" text:class-names="">契約罰鍰繳回請用繳款書繳回至</text:span><text:span text:style-name="a16" text:class-names="">(</text:span><text:span text:style-name="a17" text:class-names="">代碼</text:span><text:span text:style-name="a18" text:class-names="">020)</text:span><text:span text:style-name="a19" text:class-names="">花蓮縣政府花蓮縣庫存款戶</text:span><text:span text:style-name="a20" text:class-names="">-</text:span><text:span text:style-name="a21" text:class-names="">縣庫</text:span><text:span text:style-name="a22" text:class-names=""><text:line-break/> <text:s text:c="9"/></text:span><text:span text:style-name="a23" text:class-names="">工程督導費繳回請用支票</text:span><text:span text:style-name="a24" text:class-names="">(</text:span><text:span text:style-name="a25" text:class-names="">抬頭</text:span><text:span text:style-name="a26" text:class-names="">：</text:span><text:span text:style-name="a27" text:class-names="">花蓮縣政府</text:span><text:span text:style-name="a28" text:class-names="">)</text:span><text:span text:style-name="a29" text:class-names="">花蓮縣政府地方教育發展基金</text:span><text:span text:style-name="a30" text:class-names="">018038002342</text:span><text:span text:style-name="a31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office:value-type="float" office:value="0" table:formula="msoxl:=+B20-C20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21-C21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22-C22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13">
            <text:p>合計</text:p>
          </table:table-cell>
          <table:table-cell office:value-type="float" office:value="0" table:formula="msoxl:=SUM(B10:B22)" table:style-name="ce3">
            <text:p><text:s/>-<text:s/></text:p>
          </table:table-cell>
          <table:table-cell office:value-type="float" office:value="0" table:formula="msoxl:=SUM(C10:C22)" table:style-name="ce3">
            <text:p><text:s/>-<text:s/></text:p>
          </table:table-cell>
          <table:table-cell office:value-type="float" office:value="0" table:formula="msoxl:=SUM(D10:D22)" table:style-name="ce3">
            <text:p><text:s/>-<text:s/>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結餘款繳回數</text:p>
          </table:table-cell>
          <table:table-cell office:value-type="float" office:value="0" table:formula="msoxl:=SUM(D23)" table:style-name="ce9">
            <text:p><text:s/>-<text:s/></text:p>
          </table:table-cell>
          <table:table-cell table:style-name="ce1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8">
            <text:p>契約罰鍰</text:p>
          </table:table-cell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style-name="ce14">
            <text:p>工程督導費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6">
            <text:p>承辦單位：</text:p>
          </table:table-cell>
          <table:table-cell table:style-name="ce1"/>
          <table:table-cell office:value-type="string" table:style-name="ce6">
            <text:p>會計單位：</text:p>
          </table:table-cell>
          <table:table-cell table:style-name="ce1"/>
          <table:table-cell office:value-type="string" table:style-name="ce1">
            <text:p>校長：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填表說明：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1.本表請附本府核定函影本，以利逐案控管經費。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2.本表「核定(撥)數」及「實支數」請填寫該項目之總額。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3.本表一式4份，請於活動/計畫辦理結束後二十日內查填，函送2份到本府教育處辦理核銷，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<text:s text:c="2"/>正本2份留學校備查（1份由學校承辦人存查、1份交學校會計單位存查）。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4.「結餘款繳回數」指教育處核撥款項尚有結餘，請依規定繳回，不得挪為他用。如有契約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<text:s text:c="2"/>罰鍰及<text:span text:style-name="T3">工程督導費等</text:span>請一併繳回。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5.本表請由各校業務承辦單位填報後，再由會計人員會核。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注意事項：本表經查倘有填報不實或未填報者，追究相關人員責任。</text:p>
          </table:table-cell>
          <table:table-cell table:number-columns-repeated="4" table:style-name="ce7"/>
          <table:table-cell table:number-columns-repeated="16379"/>
        </table:table-row>
        <table:table-row table:number-rows-repeated="1048539" table:style-name="ro5">
          <table:table-cell table:number-columns-repeated="16384"/>
        </table:table-row>
      </table:table>
      <table:table table:name="標註修改處彩色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花蓮縣政府教育處補助(委辦)經費結報表</text:p>
            <draw:frame draw:z-index="1" draw:id="id2" draw:style-name="a40" draw:name="Text Box 1" svg:x="0.10278in" svg:y="0.17361in" svg:width="0.9587in" svg:height="0.27778in">
              <draw:text-box>
                <text:p text:style-name="a37" text:class-names="" text:cond-style-name=""><text:span text:style-name="a34" text:class-names=""><text:s text:c="3"/></text:span><text:span text:style-name="a35" text:class-names="">附表二</text:span><text:span text:style-name="a36" text:class-names=""/></text:p>
                <text:p text:style-name="a39" text:class-names="" text:cond-style-name=""><text:span text:style-name="a38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學校名稱：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1">
            <text:p>計畫(活動)名稱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會計子目代碼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教育處核定函日期文號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計畫期程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計畫完成日期：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4">
            <text:p>經費項目</text:p>
          </table:table-cell>
          <table:table-cell office:value-type="string" table:number-columns-spanned="1" table:number-rows-spanned="2" table:style-name="ce24">
            <text:p>核定（撥）數</text:p>
          </table:table-cell>
          <table:table-cell office:value-type="string" table:number-columns-spanned="1" table:number-rows-spanned="2" table:style-name="ce24">
            <text:p>實支數</text:p>
          </table:table-cell>
          <table:table-cell office:value-type="string" table:number-columns-spanned="1" table:number-rows-spanned="2" table:style-name="ce24">
            <text:p>計畫結餘款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0-C10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1-C11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2-C12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3-C13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4-C14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5-C15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6-C16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7-C17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8-C18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9-C19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20-C20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21-C21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22-C22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13">
            <text:p>合計</text:p>
          </table:table-cell>
          <table:table-cell office:value-type="float" office:value="0" table:formula="msoxl:=SUM(B10:B22)" table:style-name="ce3">
            <text:p><text:s/>-<text:s/></text:p>
          </table:table-cell>
          <table:table-cell office:value-type="float" office:value="0" table:formula="msoxl:=SUM(C10:C22)" table:style-name="ce3">
            <text:p><text:s/>-<text:s/></text:p>
          </table:table-cell>
          <table:table-cell office:value-type="float" office:value="0" table:formula="msoxl:=SUM(D10:D22)" table:style-name="ce3">
            <text:p><text:s/>-<text:s/>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結餘款繳回數</text:p>
          </table:table-cell>
          <table:table-cell office:value-type="float" office:value="0" table:formula="msoxl:=SUM(D23)" table:style-name="ce9">
            <text:p><text:s/>-<text:s/></text:p>
          </table:table-cell>
          <table:table-cell table:style-name="ce1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8">
            <text:p>契約罰鍰</text:p>
          </table:table-cell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style-name="ce14">
            <text:p>工程督導費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6">
            <text:p>承辦單位：</text:p>
          </table:table-cell>
          <table:table-cell table:style-name="ce1"/>
          <table:table-cell office:value-type="string" table:style-name="ce6">
            <text:p>會計單位：</text:p>
          </table:table-cell>
          <table:table-cell table:style-name="ce1"/>
          <table:table-cell office:value-type="string" table:style-name="ce1">
            <text:p>校長：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填表說明：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1.本表請附本府核定函影本，以利逐案控管經費。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2.本表「核定(撥)數」及「實支數」請填寫該項目之總額。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3.本表一式4份，請於活動/計畫辦理結束後二十日內查填，函送2份到本府教育處辦理核銷，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<text:s text:c="2"/>正本2份留學校備查（1份由學校承辦人存查、1份交學校會計單位存查）。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4.「結餘款繳回數」指教育處核撥款項尚有結餘，請依規定繳回，不得挪為他用。如有契約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<text:s text:c="2"/>罰鍰及<text:span text:style-name="T3">工程督導費等</text:span>請一併繳回。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5.本表請由各校業務承辦單位填報後，再由會計人員會核。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注意事項：本表經查倘有填報不實或未填報者，追究相關人員責任。</text:p>
          </table:table-cell>
          <table:table-cell table:number-columns-repeated="4" table:style-name="ce7"/>
          <table:table-cell table:number-columns-repeated="16379"/>
        </table:table-row>
        <table:table-row table:number-rows-repeated="1048539" table:style-name="ro5">
          <table:table-cell table:number-columns-repeated="16384"/>
        </table:table-row>
      </table:table>
      <table:table table:name="附表二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花蓮縣政府教育處補助(委辦)經費結報表</text:p>
            <draw:frame draw:z-index="1" draw:id="id3" draw:style-name="a47" draw:name="Text Box 1" svg:x="0.10278in" svg:y="0.17361in" svg:width="0.9587in" svg:height="0.27778in">
              <draw:text-box>
                <text:p text:style-name="a44" text:class-names="" text:cond-style-name=""><text:span text:style-name="a41" text:class-names=""><text:s text:c="3"/></text:span><text:span text:style-name="a42" text:class-names="">附表二</text:span><text:span text:style-name="a43" text:class-names=""/></text:p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學校名稱：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1">
            <text:p>計畫(活動)名稱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會計子目代碼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教育處核定函日期文號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計畫期程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計畫完成日期：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4">
            <text:p>經費項目</text:p>
          </table:table-cell>
          <table:table-cell office:value-type="string" table:number-columns-spanned="1" table:number-rows-spanned="2" table:style-name="ce24">
            <text:p>核定（撥）數</text:p>
          </table:table-cell>
          <table:table-cell office:value-type="string" table:number-columns-spanned="1" table:number-rows-spanned="2" table:style-name="ce24">
            <text:p>實支數</text:p>
          </table:table-cell>
          <table:table-cell office:value-type="string" table:number-columns-spanned="1" table:number-rows-spanned="2" table:style-name="ce24">
            <text:p>計畫結餘款</text:p>
          </table:table-cell>
          <table:table-cell office:value-type="string" table:number-columns-spanned="1" table:number-rows-spanned="2" table:style-name="ce24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0-C10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1-C11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2-C12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3-C13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4-C14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5-C15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6-C16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7-C17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8-C18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19-C19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20-C20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21-C21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0" table:formula="msoxl:=+B22-C22" table:style-name="ce3">
            <text:p><text:s/>-<text:s/>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13">
            <text:p>合計</text:p>
          </table:table-cell>
          <table:table-cell office:value-type="float" office:value="0" table:formula="msoxl:=SUM(B10:B22)" table:style-name="ce3">
            <text:p><text:s/>-<text:s/></text:p>
          </table:table-cell>
          <table:table-cell office:value-type="float" office:value="0" table:formula="msoxl:=SUM(C10:C22)" table:style-name="ce3">
            <text:p><text:s/>-<text:s/></text:p>
          </table:table-cell>
          <table:table-cell office:value-type="float" office:value="0" table:formula="msoxl:=SUM(D10:D22)" table:style-name="ce3">
            <text:p><text:s/>-<text:s/>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結餘款繳回數</text:p>
          </table:table-cell>
          <table:table-cell office:value-type="float" office:value="0" table:formula="msoxl:=SUM(D23)" table:style-name="ce9">
            <text:p><text:s/>-<text:s/></text:p>
          </table:table-cell>
          <table:table-cell table:style-name="ce1"/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8">
            <text:p>契約罰鍰</text:p>
          </table:table-cell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style-name="ce8">
            <text:p>工程督導費</text:p>
          </table:table-cell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style-name="ce6">
            <text:p>承辦單位：</text:p>
          </table:table-cell>
          <table:table-cell table:style-name="ce1"/>
          <table:table-cell office:value-type="string" table:style-name="ce6">
            <text:p>會計單位：</text:p>
          </table:table-cell>
          <table:table-cell table:style-name="ce1"/>
          <table:table-cell office:value-type="string" table:style-name="ce1">
            <text:p>校長：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填表說明：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1.本表請附本府核定函影本，以利逐案控管經費。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2.本表「核定(撥)數」及「實支數」請填寫該項目之總額。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3.本表一式4份，請於活動/計畫辦理結束後二十日內查填，函送2份到本府教育處辦理核銷，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<text:s text:c="2"/>正本2份留學校備查（1份由學校承辦人存查、1份交學校會計單位存查）。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4.「結餘款繳回數」指教育處核撥款項尚有結餘，請依規定繳回，不得挪為他用。如有契約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<text:s text:c="2"/>罰鍰及工程督導費<text:span text:style-name="T4">等</text:span>請一併繳回。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5.本表請由各校業務承辦單位填報後，再由會計人員會核。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style-name="ce7">
            <text:p>注意事項：本表經查倘有填報不實或未填報者，追究相關人員責任。</text:p>
          </table:table-cell>
          <table:table-cell table:number-columns-repeated="4" table:style-name="ce7"/>
          <table:table-cell table:number-columns-repeated="16379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王均峰</dc:creator>
    <meta:creation-date>2004-08-06T00:47:16Z</meta:creation-date>
    <dc:date>2021-06-09T03:47:29Z</dc:date>
    <meta:print-date>2021-03-16T09:13:07Z</meta:print-date>
  </office:meta>
</office:document-meta>
</file>