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執行明細表" table:style-name="ta1" table:print-ranges="經費執行明細表.A1:經費執行明細表.K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附表2</text:p>
          </table:table-cell>
          <table:table-cell table:number-columns-repeated="7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<text:s text:c="5"/>花蓮縣政府辦理110年度【教保研習】經費執行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4">
            <text:p>研習主題：</text:p>
          </table:table-cell>
          <table:covered-table-cell table:number-columns-repeated="4"/>
          <table:table-cell office:value-type="string" table:number-columns-spanned="3" table:number-rows-spanned="1" table:style-name="ce24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4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2" table:number-rows-spanned="2" table:style-name="ce25">
            <text:p>項目</text:p>
          </table:table-cell>
          <table:covered-table-cell/>
          <table:table-cell office:value-type="string" table:number-columns-spanned="3" table:number-rows-spanned="1" table:style-name="ce25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5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3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6">
            <text:p>講座鐘點費</text:p>
          </table:table-cell>
          <table:covered-table-cell/>
          <table:table-cell table:number-columns-repeated="2" table:style-name="ce9"/>
          <table:table-cell table:number-columns-spanned="1" table:number-rows-spanned="2" table:style-name="ce27"/>
          <table:table-cell table:number-columns-repeated="2" table:style-name="ce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3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6">
            <text:p>助理講座鐘點費</text:p>
          </table:table-cell>
          <table:covered-table-cell/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0">
            <text:p>全民健康保險補充保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6">
            <text:p>工作人員加班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6">
            <text:p>講座差旅費</text:p>
          </table:table-cell>
          <table:covered-table-cell/>
          <table:table-cell table:number-columns-repeated="8" table:style-name="ce9"/>
          <table:table-cell table:number-columns-repeated="16373" table:style-name="ce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6">
            <text:p>教材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6">
            <text:p>膳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6">
            <text:p>場地布置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6">
            <text:p>場地使用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8">
            <text:p>參訪交通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6">
            <text:p>交通費(國幼班)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住宿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6">
            <text:p>代課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6">
            <text:p>雜支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4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8" table:style-name="ce16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17"/>
          <table:table-cell office:value-type="string" table:style-name="ce18">
            <text:p>承辦人:</text:p>
          </table:table-cell>
          <table:table-cell table:number-columns-repeated="2"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9"/>
          <table:table-cell table:number-columns-repeated="16373" table:style-name="ce20"/>
        </table:table-row>
        <table:table-row table:number-rows-repeated="2" table:style-name="ro7">
          <table:table-cell table:number-columns-repeated="11" table:style-name="ce21"/>
          <table:table-cell table:number-columns-repeated="16373"/>
        </table:table-row>
        <table:table-row table:number-rows-repeated="2" table:style-name="ro7">
          <table:table-cell table:number-columns-repeated="11" table:style-name="ce22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黃琳翊</dc:creator>
    <meta:creation-date>2009-03-18T09:31:08Z</meta:creation-date>
    <dc:date>2021-03-21T06:58:05Z</dc:date>
    <meta:print-date>2021-03-21T06:56:11Z</meta:print-date>
  </office:meta>
</office:document-meta>
</file>