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Column17" style:family="table-column">
      <style:table-column-properties style:column-width="1.0659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3402in" style:use-optimal-column-width="false"/>
    </style:style>
    <style:style style:name="Table13" style:family="table">
      <style:table-properties style:width="7.0069in" fo:margin-left="0.2465in" table:align="left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0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50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222in" fo:margin-right="0.083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0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list-style-name="WW8Num1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list-style-name="WW8Num1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list-style-name="WW8Num1" style:family="paragraph">
      <style:paragraph-properties fo:line-height="0.2777in" fo:margin-left="0.75in" fo:margin-right="0.1951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3" style:family="table-column">
      <style:table-column-properties style:column-width="3.3472in" style:use-optimal-column-width="false"/>
    </style:style>
    <style:style style:name="TableColumn154" style:family="table-column">
      <style:table-column-properties style:column-width="3.3541in" style:use-optimal-column-width="false"/>
    </style:style>
    <style:style style:name="Table152" style:family="table">
      <style:table-properties style:width="6.7013in" fo:margin-left="0in" table:align="center"/>
    </style:style>
    <style:style style:name="TableRow155" style:family="table-row">
      <style:table-row-properties style:min-row-height="2.362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5" style:family="table-row">
      <style:table-row-properties style:min-row-height="2.36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5" style:family="table-row">
      <style:table-row-properties style:min-row-height="2.36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5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8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-0.0069in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59236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花蓮</text:span><text:span text:style-name="T8">縣</text:span><text:span text:style-name="T9">政府辦理</text:span><text:span text:style-name="T10">110</text:span><text:span text:style-name="T11">年度教保研習</text:span></text:p>
      <text:p text:style-name="P12">○○○○<text:bookmark-end text:name="OLE_LINK1"/>研習成果報告表及活動剪影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習主題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研習日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研習地點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承辦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參</text:p>
            <text:p text:style-name="P46">與</text:p>
            <text:p text:style-name="P47">人</text:p>
            <text:p text:style-name="P48">數</text:p>
          </table:table-cell>
          <table:table-cell table:style-name="TableCell49">
            <text:p text:style-name="P50">預定名額(A)</text:p>
          </table:table-cell>
          <table:table-cell table:style-name="TableCell51">
            <text:p text:style-name="P52"><text:s text:c="9"/>人</text:p>
          </table:table-cell>
          <table:table-cell table:style-name="TableCell53" table:number-rows-spanned="4">
            <text:p text:style-name="P54">研</text:p>
            <text:p text:style-name="P55">習</text:p>
            <text:p text:style-name="P56">經</text:p>
            <text:p text:style-name="P57">費</text:p>
          </table:table-cell>
          <table:table-cell table:style-name="TableCell58">
            <text:p text:style-name="P59">核定金額(C)</text:p>
          </table:table-cell>
          <table:table-cell table:style-name="TableCell60">
            <text:p text:style-name="P61"><text:s text:c="9"/>元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參加人數(B)</text:p>
          </table:table-cell>
          <table:table-cell table:style-name="TableCell65">
            <text:p text:style-name="P66"><text:s text:c="9"/>人</text:p>
          </table:table-cell>
          <table:covered-table-cell>
            <text:p text:style-name="內文"/>
          </table:covered-table-cell>
          <table:table-cell table:style-name="TableCell67">
            <text:p text:style-name="P68">執行金額(D)</text:p>
          </table:table-cell>
          <table:table-cell table:style-name="TableCell69">
            <text:p text:style-name="P70"><text:s text:c="9"/>元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出席率(B/A)</text:p>
          </table:table-cell>
          <table:table-cell table:style-name="TableCell74">
            <text:p text:style-name="P75"><text:s text:c="9"/>％</text:p>
          </table:table-cell>
          <table:covered-table-cell>
            <text:p text:style-name="內文"/>
          </table:covered-table-cell>
          <table:table-cell table:style-name="TableCell76">
            <text:p text:style-name="P77"><text:span text:style-name="T78">剩餘款</text:span><text:span text:style-name="T79">(C-D)</text:span></text:p>
          </table:table-cell>
          <table:table-cell table:style-name="TableCell80">
            <text:p text:style-name="P81"><text:s text:c="9"/>元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出席率未達</text:span><text:span text:style-name="T86">80%</text:span><text:span text:style-name="T87">說明：</text:span></text:p>
            <text:p text:style-name="P88"/>
          </table:table-cell>
          <table:covered-table-cell/>
          <table:covered-table-cell>
            <text:p text:style-name="內文"/>
          </table:covered-table-cell>
          <table:table-cell table:style-name="TableCell89">
            <text:p text:style-name="P90">執行率(D/C)</text:p>
          </table:table-cell>
          <table:table-cell table:style-name="TableCell91">
            <text:p text:style-name="P92"><text:s text:c="9"/>％</text:p>
          </table:table-cell>
        </table:table-row>
        <table:table-row table:style-name="TableRow93">
          <table:table-cell table:style-name="TableCell94" table:number-columns-spanned="6">
            <text:p text:style-name="P95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1.男性教保服務人員參加性別平等研習共<text:s text:c="2"/>場次；<text:s text:c="2"/>人。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研習整體滿意度</text:span><text:span text:style-name="T125"><text:s/></text:span><text:span text:style-name="T126"><text:s text:c="15"/></text:span><text:span text:style-name="T127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text:s text:c="6"/>※</text:span><text:span text:style-name="T130">填表說明：</text:span></text:p>
      <text:list text:style-name="WW8Num1">
        <text:list-item text:start-value="1">
          <text:p text:style-name="P131"><text:span text:style-name="T132">出席率：實際出席人數</text:span><text:span text:style-name="T133">/</text:span><text:span text:style-name="T134">研習計畫預定人數</text:span><text:span text:style-name="T135">×100%</text:span><text:span text:style-name="T136">。</text:span></text:p>
        </text:list-item>
        <text:list-item>
          <text:p text:style-name="P137"><text:span text:style-name="T138">執行率：實際執行金額</text:span><text:span text:style-name="T139">/</text:span><text:span text:style-name="T140">核定金額</text:span><text:span text:style-name="T141">×100%</text:span><text:span text:style-name="T142">。</text:span></text:p>
        </text:list-item>
        <text:list-item>
          <text:p text:style-name="P143"><text:span text:style-name="T144">研習整體滿意度：滿意度統計表</text:span><text:span text:style-name="T145">或全國教師在職進修資訊網「學員回饋問卷調查表</text:span><text:span text:style-name="T146">」之整體滿意平均值</text:span><text:span text:style-name="T147">(%)</text:span><text:span text:style-name="T148">。</text:span></text:p>
        </text:list-item>
      </text:list>
      <text:p text:style-name="P149"/>
      <text:soft-page-break/>
      <text:p text:style-name="P150">活動剪影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概述照片內容</text:p>
          </table:table-cell>
          <table:table-cell table:style-name="TableCell163">
            <text:p text:style-name="P164">概述照片內容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概述照片內容</text:p>
          </table:table-cell>
          <table:table-cell table:style-name="TableCell173">
            <text:p text:style-name="P174">概述照片內容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概述照片內容</text:p>
          </table:table-cell>
          <table:table-cell table:style-name="TableCell183">
            <text:p text:style-name="P184">概述照片內容</text:p>
          </table:table-cell>
        </table:table-row>
      </table:table>
      <text:p text:style-name="P185"><text:span text:style-name="T186">※</text:span><text:span text:style-name="T187">填表說明：</text:span></text:p>
      <text:p text:style-name="P188"><text:span text:style-name="T189">應含講座、場地布置及研習剪影，各場次請擇</text:span><text:span text:style-name="T190">3</text:span><text:span text:style-name="T191">至</text:span><text:span text:style-name="T192">6</text:span><text:span text:style-name="T193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黃琳翊</dc:creator>
    <meta:creation-date>2019-10-01T14:19:00Z</meta:creation-date>
    <dc:date>2021-03-21T05:06:00Z</dc:date>
    <meta:print-date>2016-09-30T08:24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83" meta:character-count="557" meta:row-count="3" meta:non-whitespace-character-count="475"/>
  </office:meta>
</office:document-meta>
</file>