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3805in" style:use-optimal-column-width="false"/>
    </style:style>
    <style:style style:name="Table10" style:family="table">
      <style:table-properties style:width="6.7944in" fo:margin-left="0.292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5" style:parent-style-name="Standard" style:family="paragraph">
      <style:paragraph-properties fo:line-height="0.2777in" fo:margin-left="0.4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list-style-name="WW8Num7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7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62708in" svg:height="0.38403in" style:rel-width="scale" style:rel-height="scale"><draw:text-box><text:p text:style-name="Standard"><text:span text:style-name="T2">附表</text:span><text:span text:style-name="T3">4</text:span></text:p></draw:text-box><svg:title/><svg:desc/></draw:frame><text:span text:style-name="T4">花蓮</text:span><text:span text:style-name="T5">縣</text:span><text:span text:style-name="T6">政府辦理</text:span><text:span text:style-name="T7">110</text:span><text:span text:style-name="T8">年度教保研習</text:span></text:p>
      <text:p text:style-name="P9">○○○○研習滿意度統計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出席人數：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有效問卷填答人數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text:s text:c="4"/></text:span><text:span text:style-name="T28">滿意度</text:span></text:p>
            <text:p text:style-name="P29"/>
            <text:p text:style-name="P30">項目</text:p>
          </table:table-cell>
          <table:table-cell table:style-name="TableCell31">
            <text:p text:style-name="P32">非常滿意</text:p>
            <text:p text:style-name="P33">A</text:p>
          </table:table-cell>
          <table:table-cell table:style-name="TableCell34">
            <text:p text:style-name="P35">滿意</text:p>
            <text:p text:style-name="P36">B</text:p>
          </table:table-cell>
          <table:table-cell table:style-name="TableCell37" table:number-columns-spanned="2">
            <text:p text:style-name="P38">尚可</text:p>
            <text:p text:style-name="P39">C</text:p>
          </table:table-cell>
          <table:covered-table-cell/>
          <table:table-cell table:style-name="TableCell40">
            <text:p text:style-name="P41">不滿意</text:p>
            <text:p text:style-name="P42">D</text:p>
          </table:table-cell>
          <table:table-cell table:style-name="TableCell43">
            <text:p text:style-name="P44">非常不滿意</text:p>
            <text:p text:style-name="P45">E</text:p>
          </table:table-cell>
          <table:table-cell table:style-name="TableCell46">
            <text:p text:style-name="P47">滿意度百分比</text:p>
            <text:p text:style-name="P48">（A+B）/有效問卷數×100%</text:p>
          </table:table-cell>
        </table:table-row>
        <table:table-row table:style-name="TableRow49">
          <table:table-cell table:style-name="TableCell50">
            <text:p text:style-name="P51">研習課程目標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F</text:p>
          </table:table-cell>
        </table:table-row>
        <table:table-row table:style-name="TableRow64">
          <table:table-cell table:style-name="TableCell65">
            <text:p text:style-name="P66">研習課程內容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G</text:p>
          </table:table-cell>
        </table:table-row>
        <table:table-row table:style-name="TableRow79">
          <table:table-cell table:style-name="TableCell80">
            <text:p text:style-name="P81">講座授課方式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H</text:p>
          </table:table-cell>
        </table:table-row>
        <table:table-row table:style-name="TableRow94">
          <table:table-cell table:style-name="TableCell95">
            <text:p text:style-name="P96">其他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8">
            <text:p text:style-name="P171"><text:span text:style-name="T172">研習整體滿意度：</text:span><text:span text:style-name="T173"><text:s text:c="15"/></text:span><text:span text:style-name="T17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※</text:span><text:span text:style-name="T177">填表說明：</text:span></text:p>
      <text:list text:style-name="WW8Num7">
        <text:list-item text:start-value="1">
          <text:p text:style-name="P178">本表請依人數統計即可</text:p>
        </text:list-item>
        <text:list-item>
          <text:p text:style-name="P179"><text:span text:style-name="T180">A+B+C+D+E=</text:span><text:span text:style-name="T181">有效問卷填答人數</text:span></text:p>
        </text:list-item>
        <text:list-item>
          <text:p text:style-name="P182"><text:span text:style-name="T183">（</text:span><text:span text:style-name="T184">F+G+H</text:span><text:span text:style-name="T185">）</text:span><text:span text:style-name="T186">/3=</text:span><text:span text:style-name="T187">研習整體滿意度</text:span></text:p>
        </text:list-item>
      </text:list>
      <text:p text:style-name="P188"/>
      <text:p text:style-name="P189"><text:span text:style-name="T190">※</text:span><text:span text:style-name="T191">為簡化承辦單位行政作業，得以全國教師在職進修資訊網</text:span><text:span text:style-name="T192">(</text:span><text:span text:style-name="T193">以下稱教師在職進修網</text:span><text:span text:style-name="T194">)</text:span><text:span text:style-name="T195">系統之「學員回饋問卷調查表」統計數據填列本表，請各直轄市、縣</text:span><text:span text:style-name="T196">(</text:span><text:span text:style-name="T197">市</text:span><text:span text:style-name="T198">)</text:span><text:span text:style-name="T199">政府轉知轄內學校、幼兒園等各開課單位積極宣導，參與研習之人員於研習結束後至教師在職進修網上填報「學員回饋問卷調查表」，以確實達到滿意度調查之成效。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習成果報告表</dc:title>
    <meta:initial-creator>moejsmpc</meta:initial-creator>
    <dc:creator>黃琳翊</dc:creator>
    <meta:creation-date>2019-10-01T14:20:00Z</meta:creation-date>
    <dc:date>2021-03-21T05:08:00Z</dc:date>
    <meta:print-date>2016-04-22T09:1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