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9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fo:letter-spacing="-0.0138in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5083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4284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0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69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13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ableCell130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416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5" style:family="table-row">
      <style:table-row-properties style:min-row-height="0.5486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1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0" style:family="table-row">
      <style:table-row-properties style:min-row-height="0.584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1888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2" style:family="table-row">
      <style:table-row-properties style:min-row-height="0.4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ableRow222" style:family="table-row">
      <style:table-row-properties style:min-row-height="1.12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7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8" style:parent-style-name="Textbody" style:list-style-name="LFO1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Textbody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8" style:parent-style-name="Textbody" style:family="paragraph">
      <style:paragraph-properties fo:margin-bottom="0.1083in" style:line-height-at-least="0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margin-right="-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CE181E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Textbody" style:family="paragraph">
      <style:paragraph-properties fo:margin-top="0.118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2.3208in" style:use-optimal-row-height="false"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1166in" fo:margin-bottom="0.1666in" fo:line-height="0.173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margin-top="0.0833in"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center" fo:margin-bottom="0.0833in" fo:line-height="0.2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5" style:parent-style-name="Textbody" style:family="paragraph">
      <style:paragraph-properties fo:text-align="center" fo:margin-bottom="0.0833in" fo:line-height="0.25in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5" style:parent-style-name="Textbody" style:family="paragraph">
      <style:paragraph-properties fo:text-align="center" fo:margin-bottom="0.1666in" fo:line-height="0.25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7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3" style:parent-style-name="Textbody" style:family="paragraph">
      <style:paragraph-properties fo:line-height="0.2777in" fo:text-indent="0.25in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5" style:parent-style-name="Textbody" style:family="paragraph">
      <style:paragraph-properties fo:line-height="0.2777in" fo:text-indent="0.25in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5" style:parent-style-name="Textbody" style:family="paragraph">
      <style:paragraph-properties fo:margin-bottom="0.0833in" fo:line-height="0.2777in" fo:text-indent="0.25in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1" style:family="table-column">
      <style:table-column-properties style:column-width="0.3833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1.25in" style:use-optimal-column-width="false"/>
    </style:style>
    <style:style style:name="TableColumn346" style:family="table-column">
      <style:table-column-properties style:column-width="1.15in" style:use-optimal-column-width="false"/>
    </style:style>
    <style:style style:name="TableColumn347" style:family="table-column">
      <style:table-column-properties style:column-width="1.2166in" style:use-optimal-column-width="false"/>
    </style:style>
    <style:style style:name="Table340" style:family="table">
      <style:table-properties style:width="6.75in" fo:margin-left="0.1881in" table:align="left"/>
    </style:style>
    <style:style style:name="TableRow348" style:family="table-row">
      <style:table-row-properties style:min-row-height="0.6333in" style:use-optimal-row-height="false"/>
    </style:style>
    <style:style style:name="TableCell349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2" style:parent-style-name="Textbody" style:family="paragraph">
      <style:paragraph-properties fo:line-height="0.2777in"/>
    </style:style>
    <style:style style:name="P523" style:parent-style-name="Textbody" style:family="paragraph">
      <style:paragraph-properties fo:line-height="0.2777in"/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P527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P54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P555" style:parent-style-name="Textbody" style:family="paragraph">
      <style:paragraph-properties fo:margin-bottom="0.0833in" fo:margin-right="0.6666in" fo:text-indent="-0.375in"/>
    </style:style>
    <style:style style:name="TableColumn557" style:family="table-column">
      <style:table-column-properties style:column-width="0.9861in" style:use-optimal-column-width="false"/>
    </style:style>
    <style:style style:name="TableColumn558" style:family="table-column">
      <style:table-column-properties style:column-width="0.4305in" style:use-optimal-column-width="false"/>
    </style:style>
    <style:style style:name="TableColumn559" style:family="table-column">
      <style:table-column-properties style:column-width="2.5138in" style:use-optimal-column-width="false"/>
    </style:style>
    <style:style style:name="TableColumn560" style:family="table-column">
      <style:table-column-properties style:column-width="1.3062in" style:use-optimal-column-width="false"/>
    </style:style>
    <style:style style:name="TableColumn561" style:family="table-column">
      <style:table-column-properties style:column-width="0.6312in" style:use-optimal-column-width="false"/>
    </style:style>
    <style:style style:name="TableColumn562" style:family="table-column">
      <style:table-column-properties style:column-width="1.3402in" style:use-optimal-column-width="false"/>
    </style:style>
    <style:style style:name="Table556" style:family="table">
      <style:table-properties style:width="7.2083in" fo:margin-left="0.075in" table:align="left"/>
    </style:style>
    <style:style style:name="TableRow563" style:family="table-row">
      <style:table-row-properties style:min-row-height="0.8652in" style:use-optimal-row-height="false"/>
    </style:style>
    <style:style style:name="TableCell56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2" style:parent-style-name="Textbody" style:family="paragraph">
      <style:paragraph-properties fo:text-align="center" fo:line-height="0.3333in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4" style:family="table-row">
      <style:table-row-properties style:min-row-height="0.668in" style:use-optimal-row-height="false"/>
    </style:style>
    <style:style style:name="TableCell575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8" style:family="table-row">
      <style:table-row-properties style:min-row-height="0.668in" style:use-optimal-row-height="false"/>
    </style:style>
    <style:style style:name="TableCell579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6" style:family="table-row">
      <style:table-row-properties style:min-row-height="0.477in" style:use-optimal-row-height="false" fo:keep-together="always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4" style:family="table-row">
      <style:table-row-properties style:min-row-height="0.8645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7395in" style:use-optimal-row-height="false" fo:keep-together="always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77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477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8645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3.0236in" style:use-optimal-row-height="false" fo:keep-together="always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6" style:parent-style-name="Textbody" style:family="paragraph">
      <style:paragraph-properties fo:text-align="center" fo:margin-right="0.8888in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6" style:parent-style-name="Textbody" style:family="paragraph">
      <style:paragraph-properties fo:margin-bottom="0.0833in" fo:margin-right="0.6666in" fo:text-indent="-0.375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</text:span><text:span text:style-name="T27">申請書</text:span><text:span text:style-name="T28">109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詳細戶籍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申請學生</text:span></text:p>
          </table:table-cell>
          <table:table-cell table:style-name="TableCell66" table:number-columns-spanned="3">
            <text:p text:style-name="P67">(請簽章)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肄業學校</text:p>
          </table:table-cell>
          <table:table-cell table:style-name="TableCell71">
            <text:p text:style-name="P72">校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3">
            <text:p text:style-name="P76"><text:span text:style-name="T77"><text:s text:c="2"/></text:span><text:span text:style-name="T78">請依就讀學校屬性填寫</text:span></text:p>
          </table:table-cell>
          <table:table-cell table:style-name="TableCell79" table:number-columns-spanned="10" table:number-rows-spanned="3">
            <text:list text:style-name="LFO1" text:continue-numbering="true">
              <text:list-item>
                <text:p text:style-name="P80">國民小學</text:p>
              </text:list-item>
              <text:list-item>
                <text:p text:style-name="P81">國民中學</text:p>
              </text:list-item>
              <text:list-item>
                <text:p text:style-name="P82">高中(職)(包括專科一至三年級學生；進修學校學生)</text:p>
              </text:list-item>
              <text:list-item>
                <text:p text:style-name="P83">大專(院)校(包括進修部學生；專科四年級以上學生)</text:p>
              </text:list-item>
              <text:list-item>
                <text:p text:style-name="P8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科系</text:p>
          </table:table-cell>
          <table:table-cell table:style-name="TableCell89" table:number-columns-spanned="4">
            <text:p text:style-name="P90"><text:s text:c="5"/>科</text:p>
            <text:p text:style-name="P91"><text:s text:c="5"/>系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 text:c="2"/>年級班別</text:p>
          </table:table-cell>
          <table:table-cell table:style-name="TableCell98" table:number-columns-spanned="4">
            <text:p text:style-name="P99">年級：</text:p>
            <text:p text:style-name="P100">班別：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6">
            <text:p text:style-name="P106"><text:span text:style-name="T107">◎</text:span><text:span text:style-name="T108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<text:s text:c="6"/>學期成績<text:s/>(依申請類別填列)</text:p>
          </table:table-cell>
          <table:table-cell table:style-name="TableCell112" table:number-columns-spanned="4">
            <text:p text:style-name="P113"><text:span text:style-name="T114">國民小學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國民中學</text:span></text:p>
          </table:table-cell>
          <table:covered-table-cell/>
          <table:covered-table-cell/>
          <table:table-cell table:style-name="TableCell118" table:number-columns-spanned="3">
            <text:p text:style-name="P119">高中職</text:p>
            <text:p text:style-name="P120"><text:span text:style-name="T121">(</text:span><text:span text:style-name="T122">含五專一至三年級</text:span><text:span text:style-name="T123">)</text:span></text:p>
          </table:table-cell>
          <table:covered-table-cell/>
          <table:covered-table-cell/>
          <table:table-cell table:style-name="TableCell124" table:number-columns-spanned="5">
            <text:p text:style-name="P125">大專(院)校</text:p>
            <text:p text:style-name="P126"><text:span text:style-name="T127">(</text:span><text:span text:style-name="T128">含五專四、五年級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研究所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6">
            <text:p text:style-name="P136"><text:span text:style-name="T137"><text:s/></text:span><text:span text:style-name="T138">智</text:span><text:span text:style-name="T139"><text:s/></text:span><text:span text:style-name="T140">育</text:span><text:span text:style-name="T141"><text:s/></text:span><text:span text:style-name="T142">（學業成績總平均）</text:span><text:span text:style-name="T143"><text:s/></text:span><text:span text:style-name="T14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0">
            <text:p text:style-name="P160"><text:span text:style-name="T161"><text:s/></text:span><text:span text:style-name="T162">國文成績</text:span><text:span text:style-name="T163"><text:s/></text:span><text:span text:style-name="T16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<text:s/></text:span><text:span text:style-name="T168">德育成績（操行或綜合表現）</text:span><text:span text:style-name="T16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6">
            <text:p text:style-name="P185"><text:span text:style-name="T186">◎</text:span><text:span text:style-name="T187">成績計算請算至小數第</text:span><text:span text:style-name="T188">1</text:span><text:span text:style-name="T189">位，第</text:span><text:span text:style-name="T190">2</text:span><text:span text:style-name="T191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綜合表現</text:p>
            <text:p text:style-name="P196"><text:span text:style-name="T197">(</text:span><text:span text:style-name="T198">獎懲情形</text:span><text:span text:style-name="T199">)</text:span></text:p>
          </table:table-cell>
          <table:covered-table-cell/>
          <table:covered-table-cell/>
          <table:table-cell table:style-name="TableCell200" table:number-columns-spanned="13">
            <text:p text:style-name="P201"><text:span text:style-name="T202">有無小過</text:span><text:span text:style-name="T203">(</text:span><text:span text:style-name="T204">含</text:span><text:span text:style-name="T205">)</text:span><text:span text:style-name="T206">以上之紀錄：</text:span><text:span text:style-name="T207"></text:span><text:span text:style-name="T208">有</text:span><text:span text:style-name="T209"><text:s/></text:span><text:span text:style-name="T210"></text:span><text:span text:style-name="T211">無；</text:span><text:span text:style-name="T212"><text:s/></text:span><text:span text:style-name="T213">嘉獎</text:span><text:span text:style-name="T214">(</text:span><text:span text:style-name="T215">含</text:span><text:span text:style-name="T216">)</text:span><text:span text:style-name="T217">以上次數</text:span><text:span text:style-name="T218"><text:s text:c="4"/></text:span><text:span text:style-name="T219">共</text:span><text:span text:style-name="T220"><text:s text:c="8"/></text:span><text:span text:style-name="T22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繳證明文件</text:p>
          </table:table-cell>
          <table:table-cell table:style-name="TableCell225" table:number-columns-spanned="11">
            <text:list text:style-name="LFO1" text:continue-numbering="true">
              <text:list-item>
                <text:p text:style-name="P226">學生證影印本(正、反面，且須具本學期註冊章)</text:p>
              </text:list-item>
            </text:list>
            <text:p text:style-name="P227">國小請檢附在學證明</text:p>
            <text:list text:style-name="LFO1" text:continue-numbering="true">
              <text:list-item>
                <text:p text:style-name="P228"><text:span text:style-name="T229">前一學期學業成績證明</text:span><text:span text:style-name="T230">(</text:span><text:span text:style-name="T231">分數</text:span><text:span text:style-name="T232">)</text:span></text:p>
              </text:list-item>
              <text:list-item>
                <text:p text:style-name="P233"><text:span text:style-name="T234">符合本要點第二點之</text:span><text:span text:style-name="T235"><text:s text:c="5"/></text:span><text:span text:style-name="T236">款資格之書面證明文件</text:span></text:p>
              </text:list-item>
              <text:list-item>
                <text:p text:style-name="P237">戶口名簿影印本或戶籍謄本</text:p>
              </text:list-item>
            </text:list>
            <text:p text:style-name="P238"><text:span text:style-name="T239">★</text:span><text:span text:style-name="T240">影本資料請加蓋</text:span><text:span text:style-name="T241">與正本相符</text:span><text:span text:style-name="T242">及</text:span><text:span text:style-name="T243">承辦人職章</text:span><text:span text:style-name="T244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是否享有公費或</text:span><text:span text:style-name="T248">政府</text:span><text:span text:style-name="T249">其他</text:span><text:span text:style-name="T250">獎</text:span><text:span text:style-name="T251">學金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有</text:span><text:span text:style-name="T255">□(</text:span><text:span text:style-name="T256">請詳填</text:span><text:span text:style-name="T257">)</text:span></text:p>
            <text:p text:style-name="P258"/>
            <text:p text:style-name="P259"/>
            <text:p text:style-name="P260"/>
            <text:p text:style-name="P261">無□</text:p>
          </table:table-cell>
          <table:covered-table-cell/>
        </table:table-row>
        <text:soft-page-break/>
        <table:table-row table:style-name="TableRow262">
          <table:table-cell table:style-name="TableCell263" table:number-columns-spanned="17">
            <text:p text:style-name="P264"><text:s/>經本校查證，上開申請人：</text:p>
            <text:p text:style-name="Textbody"><text:span text:style-name="T265">□<text:s/></text:span><text:span text:style-name="T266">1</text:span><text:span text:style-name="T267">、</text:span><text:span text:style-name="T268">申請表所列各項資料屬實</text:span></text:p>
            <text:p text:style-name="Textbody"><text:span text:style-name="T269">□<text:s/></text:span><text:span text:style-name="T270">2</text:span><text:span text:style-name="T271">、</text:span><text:span text:style-name="T272">設籍彰化縣滿六個月以上無誤</text:span></text:p>
            <text:p text:style-name="Textbody"><text:span text:style-name="T273">□<text:s/></text:span><text:span text:style-name="T274">3</text:span><text:span text:style-name="T275">、</text:span><text:span text:style-name="T276">學生家境狀況符合本獎學金實施要點二所列自強項目</text:span></text:p>
            <text:p text:style-name="P277"><text:span text:style-name="T278">□</text:span><text:span text:style-name="T279">校方已完成</text:span><text:span text:style-name="T280">上網填報</text:span><text:span text:style-name="T281">，請申請學生就讀學校之承辦單位主管核章</text:span><text:span text:style-name="T282"><text:s/></text:span><text:span text:style-name="T283">證明已確認</text:span><text:span text:style-name="T284">。</text:span></text:p>
            <text:p text:style-name="P285">承辦人：<text:s text:c="18"/>主任：<text:s text:c="18"/>校長：</text:p>
            <text:p text:style-name="P286"><text:span text:style-name="T287"><text:s/>(</text:span><text:span text:style-name="T288">承辦人聯絡電話：</text:span><text:span text:style-name="T289"><text:s text:c="14"/></text:span><text:span text:style-name="T290">分機</text:span><text:span text:style-name="T291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申請日期：<text:s text:c="2"/>○ <text:s/>年<text:s text:c="2"/>○ <text:s/>月<text:s text:c="2"/>○ <text:s/>日</text:p>
      <text:p text:style-name="P293"><text:span text:style-name="T294"><text:s text:c="3"/></text:span></text:p>
      <text:p text:style-name="P295"><text:span text:style-name="T296">(</text:span><text:span text:style-name="T297">校名全銜</text:span><text:span text:style-name="T298">)</text:span><text:span text:style-name="T299"><text:s text:c="5"/></text:span><text:span text:style-name="T300">學校</text:span><text:span text:style-name="T301"><text:s text:c="2"/>○ <text:s/></text:span><text:span text:style-name="T302">學年度第</text:span><text:span text:style-name="T303"><text:s text:c="2"/>○ <text:s/></text:span><text:span text:style-name="T304">學期</text:span></text:p>
      <text:p text:style-name="P305"><text:span text:style-name="T306">申請「彰化縣自強優秀學生獎學金」彙整清冊</text:span></text:p>
      <text:p text:style-name="P307"><text:s text:c="2"/>獎學金申請組別：(請勾選)</text:p>
      <text:p text:style-name="P308"><text:span text:style-name="T309"></text:span><text:span text:style-name="T310"></text:span><text:span text:style-name="T311"></text:span><text:span text:style-name="T312">國小</text:span></text:p>
      <text:p text:style-name="P313"><text:span text:style-name="T314"></text:span><text:span text:style-name="T315"></text:span><text:span text:style-name="T316"></text:span><text:span text:style-name="T317">國中</text:span><text:span text:style-name="T318">（包括補校學生）</text:span></text:p>
      <text:p text:style-name="P319"><text:span text:style-name="T320"></text:span><text:span text:style-name="T321"></text:span><text:span text:style-name="T322"></text:span><text:span text:style-name="T323">高中職</text:span><text:span text:style-name="T324">（包括專科一至三年級學生；進修學校學生）</text:span></text:p>
      <text:p text:style-name="P325"><text:span text:style-name="T326"></text:span><text:span text:style-name="T327"></text:span><text:span text:style-name="T328"></text:span><text:span text:style-name="T329">大專</text:span><text:span text:style-name="T330">(</text:span><text:span text:style-name="T331">院</text:span><text:span text:style-name="T332">)</text:span><text:span text:style-name="T333">校</text:span><text:span text:style-name="T334">（包括進修部學生；專科四年級以上學生）</text:span></text:p>
      <text:p text:style-name="P335"><text:span text:style-name="T336"></text:span><text:span text:style-name="T337"></text:span><text:span text:style-name="T338"></text:span><text:span text:style-name="T339">研究所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編號</text:span></text:p>
          </table:table-cell>
          <table:table-cell table:style-name="TableCell352">
            <text:p text:style-name="P353"><text:span text:style-name="T354">學生姓名</text:span></text:p>
          </table:table-cell>
          <table:table-cell table:style-name="TableCell355">
            <text:p text:style-name="P356">系組科別</text:p>
          </table:table-cell>
          <table:table-cell table:style-name="TableCell357">
            <text:p text:style-name="P358">年級</text:p>
          </table:table-cell>
          <table:table-cell table:style-name="TableCell359">
            <text:p text:style-name="P360">符合本獎學金自強類別項次</text:p>
          </table:table-cell>
          <table:table-cell table:style-name="TableCell361">
            <text:p text:style-name="P362"><text:span text:style-name="T363">智育</text:span><text:span text:style-name="T364"><text:s/>(</text:span><text:span text:style-name="T365">學業</text:span><text:span text:style-name="T366">)</text:span><text:span text:style-name="T367">成績</text:span>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 text:c="2"/>備註：</text:p>
      <text:soft-page-break/>
      <text:list text:style-name="LFO2" text:continue-numbering="true">
        <text:list-item>
          <text:p text:style-name="P524">學校名稱請務必填列校名全銜，俾利後續作業。</text:p>
        </text:list-item>
        <text:list-item>
          <text:p text:style-name="P525"><text:span text:style-name="T526">「系組科別」欄位：國小組、國中組不分科，此欄位免填。</text:span></text:p>
        </text:list-item>
        <text:list-item>
          <text:p text:style-name="P527"><text:span text:style-name="T528">「符合本獎學金自強類別項次」欄位：請依「彰化縣自強優秀學生獎學金實施要點」</text:span><text:span text:style-name="T529"><text:s text:c="2"/></text:span><text:span text:style-name="T530">第二點自強類別填列，並以類別</text:span><text:span text:style-name="T531">1</text:span><text:span text:style-name="T532">、</text:span><text:span text:style-name="T533">2</text:span><text:span text:style-name="T534">、</text:span><text:span text:style-name="T535">3</text:span><text:span text:style-name="T536">、</text:span><text:span text:style-name="T537">4</text:span><text:span text:style-name="T538">項次</text:span><text:span text:style-name="T539">依序</text:span><text:span text:style-name="T540">填列。</text:span></text:p>
        </text:list-item>
        <text:list-item>
          <text:p text:style-name="P541"><text:span text:style-name="T542">「智育</text:span><text:span text:style-name="T543"><text:s/>(</text:span><text:span text:style-name="T544">學業</text:span><text:span text:style-name="T545">)</text:span><text:span text:style-name="T546">成績」欄位：請填列上個學期成績。</text:span></text:p>
        </text:list-item>
      </text:list>
      <text:p text:style-name="P547"><text:span text:style-name="T548">（國中組學生成績證明書之</text:span><text:span text:style-name="T549">學習領域總平均成績</text:span><text:span text:style-name="T550">、高中職以上學制請填列智育成績。</text:span><text:span text:style-name="T551">)</text:span></text:p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P565"><text:span text:style-name="T566"><text:s/>○<text:s/></text:span><text:span text:style-name="T567">學年度第</text:span><text:span text:style-name="T568">○</text:span><text:span text:style-name="T569">學期</text:span><text:span text:style-name="T570"><text:s/></text:span><text:span text:style-name="T571">自強優秀學生獎學金</text:span></text:p>
            <text:p text:style-name="P572"><text:span text:style-name="T573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校名稱</text:p>
          </table:table-cell>
          <table:covered-table-cell/>
          <table:table-cell table:style-name="TableCell5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就讀年級、</text:p>
            <text:p text:style-name="P581">科系別</text:p>
          </table:table-cell>
          <table:covered-table-cell/>
          <table:table-cell table:style-name="TableCell582">
            <text:p text:style-name="Standard"/>
          </table:table-cell>
          <table:table-cell table:style-name="TableCell583">
            <text:p text:style-name="P584">學生姓名</text:p>
          </table:table-cell>
          <table:table-cell table:style-name="TableCell585" table:number-columns-spanned="2">
            <text:p text:style-name="Standard"/>
          </table:table-cell>
          <table:covered-table-cell/>
        </table:table-row>
        <table:table-row table:style-name="TableRow586">
          <table:table-cell table:style-name="TableCell587" table:number-rows-spanned="8">
            <text:p text:style-name="P588">家庭遭遇變故，致生活陷於困難</text:p>
            <text:p text:style-name="P589">學生家庭現況描述(請導師針對學生狀況進行瞭解，並填寫50字以上描述）</text:p>
          </table:table-cell>
          <table:table-cell table:style-name="TableCell590" table:number-columns-spanned="4" table:number-rows-spanned="8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導師簽名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>承辦人簽名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>
            <text:p text:style-name="P623">校長簽名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/>
            <text:p text:style-name="P632">上述家庭現況與事實相符，特立此書，以茲證明。</text:p>
            <text:p text:style-name="P633"/>
            <text:p text:style-name="P634"><text:s/>學校關防用印處</text:p>
            <text:p text:style-name="P635"/>
            <text:p text:style-name="P636"><text:span text:style-name="T637"><text:s text:c="4"/></text:span><text:span text:style-name="T638">中華民國</text:span><text:span text:style-name="T639"><text:s text:c="2"/>○ <text:s/></text:span><text:span text:style-name="T640"><text:s/></text:span><text:span text:style-name="T641">年</text:span><text:span text:style-name="T642"><text:s text:c="2"/>○ <text:s/></text:span><text:span text:style-name="T643">月</text:span><text:span text:style-name="T644"><text:s text:c="2"/>○ <text:s/></text:span><text:span text:style-name="T6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 text:c="2"/><text:span text:style-name="T647"><text:s text:c="3"/>★</text:span><text:span text:style-name="T64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心慈哈娜</dc:creator>
    <meta:creation-date>2018-09-13T09:19:00Z</meta:creation-date>
    <dc:date>2021-10-06T01:25:00Z</dc:date>
    <meta:print-date>2020-02-19T17:05:00Z</meta:print-date>
    <meta:template xlink:href="Normal" xlink:type="simple"/>
    <meta:editing-cycles>1</meta:editing-cycles>
    <meta:editing-duration>PT9240S</meta:editing-duration>
    <meta:document-statistic meta:page-count="4" meta:paragraph-count="3" meta:word-count="235" meta:character-count="1578" meta:row-count="11" meta:non-whitespace-character-count="1346"/>
  </office:meta>
</office:document-meta>
</file>