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2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1.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26cm" table:align="center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1.32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5.315cm" style:use-optimal-row-height="false"/>
    </style:style>
    <style:style style:name="表格2.3" style:family="table-row">
      <style:table-row-properties style:min-row-height="1.286cm" style:use-optimal-row-height="false"/>
    </style:style>
    <style:style style:name="表格2.A3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1.5pt solid #000000" style:writing-mode="lr-tb"/>
    </style:style>
    <style:style style:name="表格2.4" style:family="table-row">
      <style:table-row-properties style:min-row-height="0.282cm" style:use-optimal-row-height="false"/>
    </style:style>
    <style:style style:name="表格2.A4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0.917cm"/>
      <style:text-properties fo:color="#000000" style:font-name="Times New Roman" style:font-name-asian="標楷體" style:font-name-complex="Times New Roman"/>
    </style:style>
    <style:style style:name="P7" style:family="paragraph" style:parent-style-name="Text_20_body">
      <style:paragraph-properties fo:line-height="0.917cm" fo:text-align="center" style:justify-single-word="false" style:text-autospace="none"/>
      <style:text-properties fo:color="#000000"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0.917cm" style:text-autospace="none"/>
      <style:text-properties fo:color="#000000" style:font-name="Times New Roman" style:font-name-asian="標楷體" style:font-name-complex="Times New Roman"/>
    </style:style>
    <style:style style:name="P9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917cm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1" style:family="paragraph" style:parent-style-name="Text_20_body">
      <style:paragraph-properties fo:line-height="0.917cm"/>
    </style:style>
    <style:style style:name="P12" style:family="paragraph" style:parent-style-name="Text_20_body">
      <style:paragraph-properties fo:line-height="0.917cm" fo:text-align="center" style:justify-single-word="false" style:text-autospace="none"/>
    </style:style>
    <style:style style:name="P13" style:family="paragraph" style:parent-style-name="Text_20_body">
      <style:paragraph-properties fo:line-height="0.917cm" style:text-autospace="none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1.24cm" fo:margin-right="0cm" fo:line-height="0.917cm" fo:text-indent="-0.393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9" style:family="paragraph" style:parent-style-name="清單段落" style:list-style-name="L2">
      <style:paragraph-properties fo:margin-left="1.752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清單段落" style:list-style-name="L3">
      <style:paragraph-properties fo:margin-left="1.693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2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fo:color="#ff0000" style:font-name="Times New Roman" style:font-name-asian="標楷體" style:font-name-complex="Times New Roman"/>
    </style:style>
    <style:style style:name="T3" style:family="text">
      <style:text-properties fo:color="#ff0000" style:font-name="Times New Roman" fo:font-size="10.5pt" fo:background-color="#ffffff" loext:char-shading-value="0" style:font-name-asian="標楷體" style:font-size-asian="10.5pt" style:font-name-complex="Times New Roman" style:font-size-complex="10.5pt"/>
    </style:style>
    <style:style style:name="T4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政府111學年度</text:p>
      <text:p text:style-name="P1">委託非營利性質法人辦理非營利幼兒園說明會</text:p>
      <text:p text:style-name="P2"/>
      <text:list xml:id="list2504662092" text:style-name="L1">
        <text:list-item>
          <text:p text:style-name="P16">日期及時間：110年11月12日（星期五）下午2時至3時30分</text:p>
        </text:list-item>
        <text:list-item>
          <text:p text:style-name="P17"><text:span text:style-name="預設段落字型"><text:span text:style-name="T1">地點：視訊會議（</text:span></text:span><text:span text:style-name="預設段落字型"><text:span text:style-name="T2">連結：https://meet.google.com/dgp-mzua-gyc</text:span></text:span><text:span text:style-name="預設段落字型"><text:span text:style-name="T1">）</text:span></text:span></text:p>
        </text:list-item>
        <text:list-item>
          <text:p text:style-name="P16">參與對象：有意願承辦新北市非營利幼兒園之非營利法人</text:p>
        </text:list-item>
      </text:list>
      <text:list xml:id="list2598353270" text:style-name="L2">
        <text:list-item>
          <text:list>
            <text:list-item>
              <text:list>
                <text:list-item>
                  <text:list>
                    <text:list-item>
                      <text:p text:style-name="P19">學校財團法人。</text:p>
                    </text:list-item>
                    <text:list-item>
                      <text:p text:style-name="P19">幼兒教保相關工會組織。</text:p>
                    </text:list-item>
                    <text:list-item>
                      <text:p text:style-name="P19">依職工福利委員會組織準則所設，且已完成法人設立登記之職工福利委員會。</text:p>
                    </text:list-item>
                    <text:list-item>
                      <text:p text:style-name="P19">章程載明幼兒與兒童、家庭、教保服務人員福祉、教育或社會福利事務相關事項之財團法人或非營利社團法人。 </text:p>
                    </text:list-item>
                  </text:list>
                </text:list-item>
              </text:list>
            </text:list-item>
          </text:list>
        </text:list-item>
      </text:list>
      <text:list xml:id="list83923126819833" text:style-name="L1">
        <text:list-item>
          <text:p text:style-name="P16">辦理單位：新北市政府教育局、彭婉如文教基金會。</text:p>
        </text:list-item>
        <text:list-item>
          <text:p text:style-name="P16">報名方式：即日起至110年11月10日（週三）下午5時止</text:p>
        </text:list-item>
        <text:list-item>
          <text:p text:style-name="P18">傳真報名：</text:p>
        </text:list-item>
      </text:list>
      <text:list xml:id="list458578679" text:style-name="L3">
        <text:list-item>
          <text:p text:style-name="P20"><text:span text:style-name="預設段落字型"><text:span text:style-name="T5">填寫報名表（詳如附件），以傳真（</text:span></text:span><text:span text:style-name="預設段落字型"><text:span text:style-name="T2">02-2521-9294</text:span></text:span><text:span text:style-name="預設段落字型"><text:span text:style-name="T5">）或電子郵件（</text:span></text:span><text:span text:style-name="預設段落字型"><text:span text:style-name="T3">pwrchildcare@gmail.com</text:span></text:span><text:span text:style-name="預設段落字型"><text:span text:style-name="T5">）方式報名。</text:span></text:span></text:p>
        </text:list-item>
        <text:list-item>
          <text:p text:style-name="P20"><text:span text:style-name="預設段落字型"><text:span text:style-name="T5">填寫google表單（</text:span></text:span><text:span text:style-name="預設段落字型"><text:span text:style-name="T2">連結：https://forms.gle/azKkaWMJN6zxYXfAA</text:span></text:span><text:span text:style-name="預設段落字型"><text:span text:style-name="T5">）方式報名。</text:span></text:span></text:p>
        </text:list-item>
      </text:list>
      <text:list xml:id="list83922251052542" text:style-name="L1">
        <text:list-item>
          <text:p text:style-name="P16">時間及流程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3">流程及內容</text:p>
          </table:table-cell>
        </table:table-row>
        <table:table-row>
          <table:table-cell table:style-name="表格1.A1" office:value-type="string">
            <text:p text:style-name="P4">13:45-14:00</text:p>
          </table:table-cell>
          <table:table-cell table:style-name="表格1.A1" office:value-type="string">
            <text:p text:style-name="P3">登入及簽到</text:p>
          </table:table-cell>
        </table:table-row>
        <table:table-row>
          <table:table-cell table:style-name="表格1.A1" office:value-type="string">
            <text:p text:style-name="P4">14:00-14:10</text:p>
            <text:p text:style-name="P4"><text:soft-page-break/>(10min)</text:p>
          </table:table-cell>
          <table:table-cell table:style-name="表格1.A1" office:value-type="string">
            <text:p text:style-name="P3">主席致詞</text:p>
          </table:table-cell>
        </table:table-row>
        <table:table-row>
          <table:table-cell table:style-name="表格1.A1" office:value-type="string">
            <text:p text:style-name="P4">14:10-14:30</text:p>
            <text:p text:style-name="P4">(20min)</text:p>
          </table:table-cell>
          <table:table-cell table:style-name="表格1.A1" office:value-type="string">
            <text:p text:style-name="P3">新北市推動辦理非營利幼兒園暨甄選流程說明會</text:p>
          </table:table-cell>
        </table:table-row>
        <table:table-row>
          <table:table-cell table:style-name="表格1.A1" office:value-type="string">
            <text:p text:style-name="P4">14:30-15:50</text:p>
            <text:p text:style-name="P4">(20min)</text:p>
          </table:table-cell>
          <table:table-cell table:style-name="表格1.A1" office:value-type="string">
            <text:p text:style-name="P3">新北市111學年度預計開辦非營利幼兒園據點介紹</text:p>
            <text:p text:style-name="P3">據點一：文山國中</text:p>
            <text:p text:style-name="P3">據點二：東湖國小</text:p>
          </table:table-cell>
        </table:table-row>
        <table:table-row>
          <table:table-cell table:style-name="表格1.A1" office:value-type="string">
            <text:p text:style-name="P4">15:50-15:10</text:p>
            <text:p text:style-name="P4">(20min)</text:p>
          </table:table-cell>
          <table:table-cell table:style-name="表格1.A1" office:value-type="string">
            <text:p text:style-name="P3">非營利幼兒園規劃籌設及履約執行經驗分享</text:p>
          </table:table-cell>
        </table:table-row>
        <table:table-row>
          <table:table-cell table:style-name="表格1.A1" office:value-type="string">
            <text:p text:style-name="P4">15:10-15:30</text:p>
            <text:p text:style-name="P4">(20min)</text:p>
          </table:table-cell>
          <table:table-cell table:style-name="表格1.A1" office:value-type="string">
            <text:p text:style-name="P3">綜合座談（教育局主持）</text:p>
          </table:table-cell>
        </table:table-row>
        <table:table-row>
          <table:table-cell table:style-name="表格1.A1" office:value-type="string">
            <text:p text:style-name="P4">15:30</text:p>
          </table:table-cell>
          <table:table-cell table:style-name="表格1.A1" office:value-type="string">
            <text:p text:style-name="P3">散會</text:p>
          </table:table-cell>
        </table:table-row>
      </table:table>
      <text:p text:style-name="P22"><text:span text:style-name="預設段落字型"><text:span text:style-name="T5">附件</text:span></text:span></text:p>
      <text:p text:style-name="P5">111學年度新北市委託非營利性質法人辦理非營利幼兒園說明會</text:p>
      <text:p text:style-name="P5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7">報</text:p>
            <text:p text:style-name="P7">名</text:p>
            <text:p text:style-name="P7">單</text:p>
            <text:p text:style-name="P7">位</text:p>
          </table:table-cell>
          <table:table-cell table:style-name="表格2.A1" office:value-type="string">
            <text:p text:style-name="P7">單位名稱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單位類型</text:p>
          </table:table-cell>
          <table:table-cell table:style-name="表格2.A1" office:value-type="string">
            <text:p text:style-name="P6">□ 1.有意願承辦非營利幼兒園之法人。 </text:p>
            <text:p text:style-name="P15">□學校財團法人。</text:p>
            <text:p text:style-name="P14">□幼兒教保相關工會組織。</text:p>
            <text:p text:style-name="P15">□依職工福利委員會組織準則所設，已完成法人設立登記之職工福利委員會。</text:p>
            <text:p text:style-name="P15">□章程載明幼兒與兒童、家庭或教保服務人員福祉相關事項之財團法人或公益社團法人。</text:p>
            <text:p text:style-name="P6">□ 2.非營利幼兒園場地主管機關。</text:p>
            <text:p text:style-name="P11"><text:span text:style-name="預設段落字型"><text:span text:style-name="T5">□ 3.其他 </text:span></text:span><text:span text:style-name="預設段落字型"><text:span text:style-name="T6"><text:s text:c="36"/></text:span></text:span><text:span text:style-name="預設段落字型"><text:span text:style-name="T5">。</text:span></text:span></text:p>
          </table:table-cell>
        </table:table-row>
        <table:table-row table:style-name="表格2.3">
          <table:table-cell table:style-name="表格2.A4" table:number-rows-spanned="2" office:value-type="string">
            <text:p text:style-name="P7">報</text:p>
            <text:p text:style-name="P7">名</text:p>
            <text:p text:style-name="P7">資</text:p>
            <text:p text:style-name="P7">料</text:p>
          </table:table-cell>
          <table:table-cell table:style-name="表格2.A1" office:value-type="string">
            <text:p text:style-name="P7">報名人數</text:p>
          </table:table-cell>
          <table:table-cell table:style-name="表格2.C3" office:value-type="string">
            <text:p text:style-name="P8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人員姓名</text:p>
            <text:p text:style-name="P12"><text:span text:style-name="預設段落字型"><text:span text:style-name="T5">及職稱</text:span></text:span></text:p>
          </table:table-cell>
          <table:table-cell table:style-name="表格2.C4" office:value-type="string">
            <text:p text:style-name="P13"><text:span text:style-name="預設段落字型"><text:span text:style-name="T5">1.職稱:</text:span></text:span><text:span text:style-name="預設段落字型"><text:span text:style-name="T6"> <text:s text:c="14"/></text:span></text:span><text:span text:style-name="預設段落字型"><text:span text:style-name="T5">，姓名:</text:span></text:span><text:span text:style-name="預設段落字型"><text:span text:style-name="T6"> <text:s text:c="15"/></text:span></text:span><text:span text:style-name="預設段落字型"><text:span text:style-name="T5">，</text:span></text:span><text:span text:style-name="預設段落字型"><text:span text:style-name="T2">google meet顯示名稱:</text:span></text:span><text:span text:style-name="預設段落字型"><text:span text:style-name="T4"> <text:s text:c="14"/></text:span></text:span><text:span text:style-name="預設段落字型"><text:span text:style-name="T5">。</text:span></text:span><text:span text:style-name="預設段落字型"><text:span text:style-name="T6"><text:line-break/></text:span></text:span><text:span text:style-name="預設段落字型"><text:span text:style-name="T5">2.職稱:</text:span></text:span><text:span text:style-name="預設段落字型"><text:span text:style-name="T6"> <text:s text:c="14"/></text:span></text:span><text:span text:style-name="預設段落字型"><text:span text:style-name="T5">，姓名:</text:span></text:span><text:span text:style-name="預設段落字型"><text:span text:style-name="T6"> <text:s text:c="15"/></text:span></text:span><text:span text:style-name="預設段落字型"><text:span text:style-name="T5">，</text:span></text:span><text:span text:style-name="預設段落字型"><text:span text:style-name="T2">google meet顯示名稱:</text:span></text:span><text:span text:style-name="預設段落字型"><text:span text:style-name="T4"> <text:s text:c="14"/></text:span></text:span><text:span text:style-name="預設段落字型"><text:span text:style-name="T2">。</text:span></text:span><text:span text:style-name="預設段落字型"><text:span text:style-name="T4"><text:line-break/></text:span></text:span><text:span text:style-name="預設段落字型"><text:span text:style-name="T5">（可自行增列）</text:span></text:span></text:p>
          </table:table-cell>
        </table:table-row>
        <table:table-row table:style-name="表格2.4">
          <table:table-cell table:style-name="表格2.A1" table:number-rows-spanned="4" office:value-type="string">
            <text:p text:style-name="P7">主</text:p>
            <text:p text:style-name="P7">要</text:p>
            <text:p text:style-name="P7">聯</text:p>
            <text:p text:style-name="P7"><text:soft-page-break/>絡</text:p>
            <text:p text:style-name="P7">人</text:p>
          </table:table-cell>
          <table:table-cell table:style-name="表格2.B5" office:value-type="string">
            <text:p text:style-name="P5">姓名</text:p>
          </table:table-cell>
          <table:table-cell table:style-name="表格2.C5" office:value-type="string">
            <text:p text:style-name="P9"/>
          </table:table-cell>
        </table:table-row>
        <table:table-row table:style-name="表格2.4">
          <table:covered-table-cell/>
          <table:table-cell table:style-name="表格2.B6" office:value-type="string">
            <text:p text:style-name="P5">職稱</text:p>
          </table:table-cell>
          <table:table-cell table:style-name="表格2.C6" office:value-type="string">
            <text:p text:style-name="P9"/>
          </table:table-cell>
        </table:table-row>
        <table:table-row table:style-name="表格2.4">
          <table:covered-table-cell/>
          <table:table-cell table:style-name="表格2.B7" office:value-type="string">
            <text:p text:style-name="P5">連絡電話</text:p>
          </table:table-cell>
          <table:table-cell table:style-name="表格2.C7" office:value-type="string">
            <text:p text:style-name="P9"/>
          </table:table-cell>
        </table:table-row>
        <table:table-row table:style-name="表格2.4">
          <table:covered-table-cell/>
          <table:table-cell table:style-name="表格2.B8" office:value-type="string">
            <text:p text:style-name="P5">E-mail</text:p>
          </table:table-cell>
          <table:table-cell table:style-name="表格2.C8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52cm" fo:margin-bottom="1.752cm" fo:margin-left="3.175cm" fo:margin-right="3.175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icrosoft Office 使用者</meta:initial-creator>
    <dc:creator>林容安</dc:creator>
    <meta:creation-date>2021-10-25T02:08:00Z</meta:creation-date>
    <dc:date>2021-10-25T02:08:00Z</dc:date>
    <meta:print-date>2021-10-25T01:34:00Z</meta:print-date>
    <meta:editing-cycles>2</meta:editing-cycles>
    <meta:editing-duration>PT0S</meta:editing-duration>
    <meta:document-statistic meta:table-count="2" meta:image-count="0" meta:object-count="0" meta:page-count="4" meta:paragraph-count="71" meta:word-count="680" meta:character-count="1065" meta:non-whitespace-character-count="927"/>
    <meta:template xlink:type="simple" xlink:actuate="onRequest" xlink:title="" xlink:href="../11022561342_110D2446973-01.odt/Normal.dotm"/>
  </office:meta>
</office:document-meta>
</file>