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62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度幼兒園在職教師加註特殊教育次專長學分班需求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number-columns-repeated="9" table:style-name="ce1"/>
          <table:table-cell office:value-type="string" table:style-name="ce2">
            <text:p>附件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111年度幼兒園在職教師加註特殊教育次專長學分班需求及薦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薦送排序</text:p>
          </table:table-cell>
          <table:table-cell office:value-type="string" table:number-columns-spanned="6" table:number-rows-spanned="1" table:style-name="ce15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6">
            <text:p>服務幼兒園承辦人</text:p>
          </table:table-cell>
          <table:covered-table-cell table:number-columns-repeated="2"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3">
            <text:p>服務幼兒園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style-name="ce7"/>
          <table:table-cell table:number-columns-repeated="8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number-columns-spanned="7" table:number-rows-spanned="1" table:style-name="ce17">
            <text:p>*)每園以薦派1名為限。</text:p>
          </table:table-cell>
          <table:covered-table-cell table:number-columns-repeated="6"/>
          <table:table-cell table:style-name="ce11"/>
          <table:table-cell table:number-columns-repeated="2" table:style-name="ce12"/>
          <table:table-cell table:number-columns-repeated="16374" table:style-name="ce10"/>
        </table:table-row>
        <table:table-row table:style-name="ro8">
          <table:table-cell table:style-name="ce5"/>
          <table:table-cell table:number-columns-repeated="7" table:style-name="ce11"/>
          <table:table-cell table:number-columns-repeated="2" table:style-name="ce12"/>
          <table:table-cell table:number-columns-repeated="16374" table:style-name="ce5"/>
        </table:table-row>
        <table:table-row table:style-name="ro9">
          <table:table-cell office:value-type="string" table:number-columns-spanned="10" table:number-rows-spanned="1" table:style-name="ce18">
            <text:p>說明：為提升幼兒園教師特殊教育專業知能，以因應教育現場融合教育之實務需求，爰規劃開設幼兒園在職教師加註特殊教育次專長學分班：</text:p>
            <text:p><text:span text:style-name="T1">1.薦送對象資格如下：</text:span></text:p>
            <text:p><text:span text:style-name="T1">(1)公立幼兒園編制內按月支領待遇之合格專任教師或園長（限具幼兒園教師資格者，惟未具備特殊教育學校(班)類(幼兒園教育階段)教師資格之教師），需實際於幼兒園任職年資3學年以上，且教師任教班級或園長任職幼兒園連續2年安置經鑑定及就學輔導會通過之特殊教育幼生。</text:span></text:p>
            <text:p><text:span text:style-name="T1">(2)每園以薦派1名為限。</text:span></text:p>
            <text:p>2.學分班最低應修12學分，教師於修畢課程後，於幼兒園教師證書背面加註特教次專長。</text:p>
            <text:p>3.教育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  <text:p>5.請於110年12月9日(星期四)前回傳承辦人劉士豪信箱(Email:teachergood777@hlc.edu.tw)。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4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劉士豪</dc:creator>
    <meta:creation-date>2018-03-26T15:46:52Z</meta:creation-date>
    <dc:date>2021-12-02T02:51:57Z</dc:date>
    <meta:print-date>2021-11-22T06:59:45Z</meta:print-date>
    <meta:editing-cycles>36</meta:editing-cycles>
    <meta:editing-duration>PT5817S</meta:editing-duration>
  </office:meta>
</office:document-meta>
</file>