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2.634in"/>
    </style:style>
    <style:style style:name="TableColumn10" style:family="table-column">
      <style:table-column-properties style:column-width="2.568in"/>
    </style:style>
    <style:style style:name="Table7" style:family="table">
      <style:table-properties style:width="6.2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673in"/>
    </style:style>
    <style:style style:name="TableCell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7493in"/>
    </style:style>
    <style:style style:name="TableCell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1152in"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花蓮縣公立幼兒園契約進用教保員及助理教保員</text:p>
      <text:p text:style-name="P2"><text:span text:style-name="T3">申請遷調他園(校)服務作業</text:span><text:span text:style-name="T4">委託意願調查表</text:span><text:span text:style-name="T5">(縣內遷調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2">
            <text:p text:style-name="P15">(必填)</text:p>
          </table:table-cell>
          <table:covered-table-cell/>
        </table:table-row>
        <table:table-row table:style-name="TableRow16">
          <table:table-cell table:style-name="TableCell17">
            <text:p text:style-name="P18">項 <text:s text:c="4"/>目</text:p>
          </table:table-cell>
          <table:table-cell table:style-name="TableCell19">
            <text:p text:style-name="P20">委 <text:s text:c="18"/>辦</text:p>
          </table:table-cell>
          <table:table-cell table:style-name="TableCell21">
            <text:p text:style-name="P22">不 <text:s text:c="8"/>委 <text:s text:c="8"/>辦</text:p>
          </table:table-cell>
        </table:table-row>
        <table:table-row table:style-name="TableRow23">
          <table:table-cell table:style-name="TableCell24">
            <text:p text:style-name="P25">勾 <text:s text:c="4"/>選</text:p>
          </table:table-cell>
          <table:table-cell table:style-name="TableCell26">
            <text:p text:style-name="P27"/>
            <text:p text:style-name="P28"/>
            <text:p text:style-name="P29">實缺( <text:s text:c="2"/>)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備 <text:s text:c="3"/>註</text:p>
          </table:table-cell>
          <table:table-cell table:style-name="TableCell35" table:number-columns-spanned="2">
            <text:list text:style-name="LFO3" text:continue-numbering="true">
              <text:list-item>
                <text:p text:style-name="P36"><text:span text:style-name="T37">若委託</text:span><text:span text:style-name="T38">有實缺</text:span><text:span text:style-name="T39">且有意願提供</text:span><text:span text:style-name="T40">他校調入者</text:span><text:span text:style-name="T41">請填寫缺額數，</text:span><text:span text:style-name="T42">無實缺</text:span><text:span text:style-name="T43">僅委託請</text:span><text:span text:style-name="T44">在</text:span><text:span text:style-name="T45">實缺填0</text:span><text:span text:style-name="T46">，本實缺不包含留</text:span><text:span text:style-name="T47">職</text:span><text:span text:style-name="T48">停</text:span><text:span text:style-name="T49">薪</text:span><text:span text:style-name="T50">等代理缺額</text:span><text:span text:style-name="T51">。</text:span></text:p>
              </text:list-item>
              <text:list-item>
                <text:p text:style-name="P52">一經填報，請勿變更。</text:p>
              </text:list-item>
              <text:list-item>
                <text:p text:style-name="P53"><text:span text:style-name="T54">各校</text:span><text:span text:style-name="T55">教保員及助理教保員</text:span><text:span text:style-name="T56">若</text:span><text:span text:style-name="T57">無</text:span><text:span text:style-name="T58">意願</text:span><text:span text:style-name="T59">參加縣內遷調</text:span><text:span text:style-name="T60">請勾選不委辦</text:span><text:span text:style-name="T61">，不委辦學校不需填寫</text:span><text:span text:style-name="T62">下列</text:span><text:span text:style-name="T63">教保員資料</text:span><text:span text:style-name="T64">。</text:span></text:p>
              </text:list-item>
              <text:list-item>
                <text:p text:style-name="P65">請務必於111年2月8日(星期二)前填報完畢回傳。</text:p>
              </text:list-item>
              <text:list-item>
                <text:p text:style-name="P66"><text:span text:style-name="T67">請核章並加蓋機關印信後</text:span><text:span text:style-name="T68">掃描</text:span><text:span text:style-name="T69">並以</text:span><text:span text:style-name="T70">電子郵件回傳</text:span><text:span text:style-name="T71">(</text:span><text:span text:style-name="T72">teachergood777@hlc.edu.tw</text:span><text:span text:style-name="T73">)</text:span><text:span text:style-name="T74">或傳真</text:span><text:span text:style-name="T75">至8462780</text:span><text:span text:style-name="T76">本府教育處</text:span><text:span text:style-name="T77">特幼科承辦人－</text:span><text:span text:style-name="T78">劉士豪</text:span><text:span text:style-name="T79">，正本請留校備查。</text:span></text:p>
              </text:list-item>
              <text:list-item>
                <text:p text:style-name="P80"><text:span text:style-name="T81">請各校務必於期限內回傳</text:span><text:span text:style-name="T82">，不論委辦與否</text:span><text:span text:style-name="T83">均需回復</text:span><text:span text:style-name="T84">。</text:span></text:p>
              </text:list-item>
            </text:list>
          </table:table-cell>
          <table:covered-table-cell/>
        </table:table-row>
      </table:table>
      <text:p text:style-name="P85">教保員或助理教保員資料</text:p>
      <text:p text:style-name="內文"><text:span text:style-name="T86">(</text:span><text:span text:style-name="T87">各校</text:span><text:span text:style-name="T88">教保員有意願</text:span><text:span text:style-name="T89">縣內遷調</text:span><text:span text:style-name="T90">至</text:span><text:span text:style-name="T91">他校</text:span><text:span text:style-name="T92">者</text:span><text:span text:style-name="T93">才</text:span><text:span text:style-name="T94">須</text:span><text:span text:style-name="T95">填寫)</text:span></text:p>
      <text:p text:style-name="P96">1.姓名：__________職稱：__________ 契約起始日：________________</text:p>
      <text:p text:style-name="P97">2.姓名：__________職稱：__________ 契約起始日：________________</text:p>
      <text:p text:style-name="P98">3.姓名：__________職稱：__________ 契約起始日：________________</text:p>
      <text:p text:style-name="P99">人事核章：<text:s text:c="3"/><text:s/><text:s text:c="14"/>校長(鄉鎮市幼園長)核章：</text:p>
      <text:p text:style-name="P100"><text:span text:style-name="T101">中 <text:s text:c="4"/>華 <text:s text:c="4"/>民 <text:s text:c="4"/>國</text:span><text:span text:style-name="T102"><text:s text:c="6"/>1</text:span><text:span text:style-name="T103">1</text:span><text:span text:style-name="T104">1</text:span><text:span text:style-name="T105">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0" style:display-name="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臺閩地區公立國民中小學暨幼兒園教師</dc:title>
    <dc:subject/>
    <meta:initial-creator>S222707257</meta:initial-creator>
    <dc:creator>劉士豪</dc:creator>
    <meta:creation-date>2022-01-21T07:53:00Z</meta:creation-date>
    <dc:date>2022-01-21T07:53:00Z</dc:date>
    <meta:print-date>2017-04-19T09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