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1819in" text:min-label-width="0.5in" text:list-level-position-and-space-mode="label-alignment">
          <style:list-level-label-alignment text:label-followed-by="nothing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1.0229in" text:min-label-width="0.5in" text:list-level-position-and-space-mode="label-alignment">
          <style:list-level-label-alignment text:label-followed-by="nothing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5in" text:list-level-position-and-space-mode="label-alignment">
          <style:list-level-label-alignment text:label-followed-by="nothing" fo:margin-left="1.5229in" fo:text-indent="-0.5in"/>
        </style:list-level-properties>
      </text:list-level-style-number>
      <text:list-level-style-number text:level="3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nothing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1.0229in" text:min-label-width="0.5in" text:list-level-position-and-space-mode="label-alignment">
          <style:list-level-label-alignment text:label-followed-by="nothing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477in" text:min-label-width="0.5118in" text:list-level-position-and-space-mode="label-alignment">
          <style:list-level-label-alignment text:label-followed-by="nothing" fo:margin-left="1.9888in" fo:text-indent="-0.511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541in" text:min-label-width="5.3159in" text:list-level-position-and-space-mode="label-alignment">
          <style:list-level-label-alignment text:label-followed-by="nothing" fo:margin-left="5.6701in" fo:text-indent="-5.315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477in" text:min-label-width="0.5118in" text:list-level-position-and-space-mode="label-alignment">
          <style:list-level-label-alignment text:label-followed-by="nothing" fo:margin-left="1.9888in" fo:text-indent="-0.5118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541in" text:min-label-width="0.3333in" text:list-level-position-and-space-mode="label-alignment">
          <style:list-level-label-alignment text:label-followed-by="nothing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nothing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3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44in" text:min-label-width="0.3763in" text:list-level-position-and-space-mode="label-alignment">
          <style:list-level-label-alignment text:label-followed-by="nothing" fo:margin-left="0.5708in" fo:text-indent="-0.376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12" style:family="table-column">
      <style:table-column-properties style:column-width="0.5805in"/>
    </style:style>
    <style:style style:name="TableColumn13" style:family="table-column">
      <style:table-column-properties style:column-width="0.868in"/>
    </style:style>
    <style:style style:name="TableColumn14" style:family="table-column">
      <style:table-column-properties style:column-width="1.025in"/>
    </style:style>
    <style:style style:name="TableColumn15" style:family="table-column">
      <style:table-column-properties style:column-width="1.0597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1.0166in"/>
    </style:style>
    <style:style style:name="TableColumn18" style:family="table-column">
      <style:table-column-properties style:column-width="0.7125in"/>
    </style:style>
    <style:style style:name="Table11" style:family="table">
      <style:table-properties style:width="6.2472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4" style:family="table-row">
      <style:table-row-properties/>
    </style:style>
    <style:style style:name="P35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7" style:parent-style-name="內文" style:list-style-name="LFO23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8" style:parent-style-name="內文" style:list-style-name="LFO23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9" style:parent-style-name="內文" style:list-style-name="LFO23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0" style:parent-style-name="內文" style:list-style-name="LFO23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2" style:parent-style-name="內文" style:family="paragraph">
      <style:paragraph-properties fo:break-before="page" fo:text-align="center" fo:line-height="0.2777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5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6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178" style:family="table-column">
      <style:table-column-properties style:column-width="0.6791in"/>
    </style:style>
    <style:style style:name="TableColumn179" style:family="table-column">
      <style:table-column-properties style:column-width="0.984in"/>
    </style:style>
    <style:style style:name="TableColumn180" style:family="table-column">
      <style:table-column-properties style:column-width="1.1812in"/>
    </style:style>
    <style:style style:name="TableColumn181" style:family="table-column">
      <style:table-column-properties style:column-width="0.6888in"/>
    </style:style>
    <style:style style:name="TableColumn182" style:family="table-column">
      <style:table-column-properties style:column-width="1.1812in"/>
    </style:style>
    <style:style style:name="TableColumn183" style:family="table-column">
      <style:table-column-properties style:column-width="0.7in"/>
    </style:style>
    <style:style style:name="TableColumn184" style:family="table-column">
      <style:table-column-properties style:column-width="0.8305in"/>
    </style:style>
    <style:style style:name="Table177" style:family="table">
      <style:table-properties style:width="6.2451in" fo:margin-left="0in" table:align="center"/>
    </style:style>
    <style:style style:name="TableRow185" style:family="table-row">
      <style:table-row-properties style:min-row-height="0.7986in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3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0" style:parent-style-name="內文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1" style:parent-style-name="內文" style:list-style-name="LFO24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2" style:parent-style-name="內文" style:list-style-name="LFO24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3" style:parent-style-name="內文" style:list-style-name="LFO24" style:family="paragraph">
      <style:paragraph-properties fo:widows="2" fo:orphans="2" style:punctuation-wrap="simple" fo:text-align="justify" fo:line-height="0.2777in"/>
    </style:style>
    <style:style style:name="T3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幼兒園</text:span><text:span text:style-name="T3">工作人員名冊及接種疫苗情形調查表</text:span></text:p>
      <text:p text:style-name="P4"><text:span text:style-name="T5">校(園所)名：</text:span><text:span text:style-name="T6"><text:s/></text:span><text:span text:style-name="T7"><text:s text:c="28"/></text:span><text:span text:style-name="T8">資料日期</text:span><text:span text:style-name="T9">：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序號</text:p>
          </table:table-cell>
          <table:table-cell table:style-name="TableCell22" table:number-rows-spanned="2">
            <text:p text:style-name="P23">人員</text:p>
            <text:p text:style-name="P24">姓名</text:p>
          </table:table-cell>
          <table:table-cell table:style-name="TableCell25" table:number-columns-spanned="2">
            <text:p text:style-name="P26">接種疫苗情形</text:p>
          </table:table-cell>
          <table:covered-table-cell/>
          <table:table-cell table:style-name="TableCell27" table:number-rows-spanned="2">
            <text:p text:style-name="P28">是否提供小黃卡或其他佐證資料</text:p>
          </table:table-cell>
          <table:table-cell table:style-name="TableCell29" table:number-rows-spanned="2">
            <text:p text:style-name="P30">是否</text:p>
            <text:p text:style-name="P31">已完整接種疫苗且滿14日</text:p>
          </table:table-cell>
          <table:table-cell table:style-name="TableCell32" table:number-rows-spanned="2">
            <text:p text:style-name="P33">備註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第1劑</text:p>
            <text:p text:style-name="P39">日期</text:p>
          </table:table-cell>
          <table:table-cell table:style-name="TableCell40">
            <text:p text:style-name="P41">第2劑</text:p>
            <text:p text:style-name="P42">日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範例</text:p>
          </table:table-cell>
          <table:table-cell table:style-name="TableCell49">
            <text:p text:style-name="P50">王小明</text:p>
          </table:table-cell>
          <table:table-cell table:style-name="TableCell51">
            <text:p text:style-name="P52">110.7.28</text:p>
          </table:table-cell>
          <table:table-cell table:style-name="TableCell53">
            <text:p text:style-name="P54">110.10.25</text:p>
          </table:table-cell>
          <table:table-cell table:style-name="TableCell55">
            <text:p text:style-name="P56">▓是□否</text:p>
          </table:table-cell>
          <table:table-cell table:style-name="TableCell57">
            <text:p text:style-name="P58">▓是□否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範例</text:p>
          </table:table-cell>
          <table:table-cell table:style-name="TableCell64">
            <text:p text:style-name="P65">林小明</text:p>
          </table:table-cell>
          <table:table-cell table:style-name="TableCell66">
            <text:p text:style-name="P67">110.08.01</text:p>
          </table:table-cell>
          <table:table-cell table:style-name="TableCell68">
            <text:p text:style-name="P69">110.12.26</text:p>
          </table:table-cell>
          <table:table-cell table:style-name="TableCell70">
            <text:p text:style-name="P71">▓是□否</text:p>
          </table:table-cell>
          <table:table-cell table:style-name="TableCell72">
            <text:p text:style-name="P73">□是▓否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範例</text:p>
          </table:table-cell>
          <table:table-cell table:style-name="TableCell79">
            <text:p text:style-name="P80">張小明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是▓否</text:p>
          </table:table-cell>
          <table:table-cell table:style-name="TableCell87">
            <text:p text:style-name="P88">□是▓否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<text:bookmark-start text:name="_Hlk90462065"/>補充說明：</text:p>
      <text:list text:style-name="LFO23" text:continue-numbering="true">
        <text:list-item>
          <text:p text:style-name="P167">本資料請依據個人資料保護法之相關規定，審慎處理及保護個人資訊。</text:p>
        </text:list-item>
        <text:list-item>
          <text:p text:style-name="P168">學校(園所)驗證所屬工作人員有關接種疫苗情形及日期，倘當事人不願出示黃卡或其他佐證資料時，請提醒當事人倘提供不實資訊使公務人員登載不實應負之責任。</text:p>
        </text:list-item>
        <text:list-item>
          <text:p text:style-name="P169">請幼兒園就未完整接種疫苗者，填列附件4未完整接種2劑疫苗或接種未滿14日學校工作人員名冊及快篩情形紀錄表。</text:p>
        </text:list-item>
        <text:list-item>
          <text:p text:style-name="P170">表格欄位不足時請自行延伸。</text:p>
        </text:list-item>
      </text:list>
      <text:p text:style-name="P171"><text:bookmark-end text:name="_Hlk90462065"/></text:p>
      <text:soft-page-break/>
      <text:p text:style-name="P172">未完整接種2劑疫苗或接種未滿14日學校工作人員名冊</text:p>
      <text:p text:style-name="P173">及快篩情形紀錄表</text:p>
      <text:p text:style-name="P174"/>
      <text:p text:style-name="P175">校(園所)名：<text:s/><text:s text:c="29"/>資料日期：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序號</text:p>
          </table:table-cell>
          <table:table-cell table:style-name="TableCell188">
            <text:p text:style-name="P189">人員</text:p>
            <text:p text:style-name="P190">姓名</text:p>
          </table:table-cell>
          <table:table-cell table:style-name="TableCell191">
            <text:h text:style-name="P192" text:outline-level="1">首次服務</text:h>
            <text:h text:style-name="P193" text:outline-level="1">抗原快篩或PCR日期</text:h>
            <text:p text:style-name="P194"><text:span text:style-name="T195">(</text:span><text:span text:style-name="T196">前</text:span><text:span text:style-name="T197">3日內)</text:span></text:p>
          </table:table-cell>
          <table:table-cell table:style-name="TableCell198">
            <text:h text:style-name="P199" text:outline-level="1">檢測</text:h>
            <text:p text:style-name="P200"><text:span text:style-name="T201">結果</text:span></text:p>
          </table:table-cell>
          <table:table-cell table:style-name="TableCell202">
            <text:h text:style-name="P203" text:outline-level="1">快篩日期</text:h>
            <text:p text:style-name="P204"><text:span text:style-name="T205">(每</text:span><text:span text:style-name="T206">週1次</text:span><text:span text:style-name="T207">)</text:span></text:p>
          </table:table-cell>
          <table:table-cell table:style-name="TableCell208">
            <text:h text:style-name="P209" text:outline-level="1">檢測</text:h>
            <text:p text:style-name="P210"><text:span text:style-name="T211">結果</text:span></text:p>
          </table:table-cell>
          <table:table-cell table:style-name="TableCell212">
            <text:p text:style-name="P213">備註</text:p>
          </table:table-cell>
        </table:table-row>
        <table:table-row table:style-name="TableRow214">
          <table:table-cell table:style-name="TableCell215">
            <text:p text:style-name="P216">範例</text:p>
          </table:table-cell>
          <table:table-cell table:style-name="TableCell217">
            <text:p text:style-name="P218">林小明</text:p>
          </table:table-cell>
          <table:table-cell table:style-name="TableCell219">
            <text:p text:style-name="P220">非首次服務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111.1.3</text:p>
          </table:table-cell>
          <table:table-cell table:style-name="TableCell225">
            <text:p text:style-name="P226">陰性</text:p>
          </table:table-cell>
          <table:table-cell table:style-name="TableCell227">
            <text:p text:style-name="P228">111.1.8第2劑滿14日</text:p>
          </table:table-cell>
        </table:table-row>
        <table:table-row table:style-name="TableRow229">
          <table:table-cell table:style-name="TableCell230">
            <text:p text:style-name="P231">範例</text:p>
          </table:table-cell>
          <table:table-cell table:style-name="TableCell232">
            <text:p text:style-name="P233">張小明</text:p>
          </table:table-cell>
          <table:table-cell table:style-name="TableCell234">
            <text:p text:style-name="P235">非首次服務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111.1.3</text:p>
            <text:p text:style-name="P240">111.1.10</text:p>
            <text:p text:style-name="P241"/>
            <text:p text:style-name="P242"/>
          </table:table-cell>
          <table:table-cell table:style-name="TableCell243">
            <text:p text:style-name="P244">陰性</text:p>
            <text:p text:style-name="P245">陰性</text:p>
            <text:p text:style-name="P246"/>
            <text:p text:style-name="P247"/>
          </table:table-cell>
          <table:table-cell table:style-name="TableCell248">
            <text:p text:style-name="P249">未接種</text:p>
          </table:table-cell>
        </table:table-row>
        <table:table-row table:style-name="TableRow250">
          <table:table-cell table:style-name="TableCell251">
            <text:p text:style-name="P252">範例</text:p>
          </table:table-cell>
          <table:table-cell table:style-name="TableCell253">
            <text:p text:style-name="P254">陳小明</text:p>
          </table:table-cell>
          <table:table-cell table:style-name="TableCell255">
            <text:p text:style-name="P256">110.12.30</text:p>
          </table:table-cell>
          <table:table-cell table:style-name="TableCell257">
            <text:p text:style-name="P258">陰性</text:p>
          </table:table-cell>
          <table:table-cell table:style-name="TableCell259">
            <text:p text:style-name="P260">111.1.3</text:p>
            <text:p text:style-name="P261">111.1.10</text:p>
            <text:p text:style-name="P262"/>
          </table:table-cell>
          <table:table-cell table:style-name="TableCell263">
            <text:p text:style-name="P264">陰性</text:p>
            <text:p text:style-name="P265">陰性</text:p>
            <text:p text:style-name="P266"/>
          </table:table-cell>
          <table:table-cell table:style-name="TableCell267">
            <text:p text:style-name="P268">111.1.1任職</text:p>
            <text:p text:style-name="P269">未接種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補充說明：</text:p>
      <text:list text:style-name="LFO24" text:continue-numbering="true">
        <text:list-item>
          <text:p text:style-name="P331">本資料請依據個人資料保護法之相關規定，審慎處理及保護個人資訊。</text:p>
        </text:list-item>
        <text:list-item>
          <text:p text:style-name="P332">未完整接種COVID-19疫苗者，於首次服務前請提供3日內PCR陰性證明，後續每週1次自費抗原快篩(含家用快篩)或PCR檢驗，直至完整接種疫苗滿14日止。</text:p>
        </text:list-item>
        <text:list-item>
          <text:p text:style-name="P333"><text:span text:style-name="T334">表</text:span><text:span text:style-name="T335">格</text:span><text:span text:style-name="T336">欄位不足時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name="WW_CharLFO10LVL1" style:family="text">
      <style:text-properties fo:color="#000000" fo:language="en" fo:country="US"/>
    </style:style>
    <style:style style:name="WW_CharLFO11LVL1" style:family="text">
      <style:text-properties fo:color="#000000" fo:language="en" fo:country="US"/>
    </style:style>
    <style:style style:name="WW_CharLFO12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font-size="14pt" style:font-size-asian="14pt" style:font-size-complex="14pt" fo:background-color="transparent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fo:color="#000000"/>
    </style:style>
    <style:style style:name="WW_CharLFO15LVL2" style:family="text">
      <style:text-properties fo:language="en" fo:country="US"/>
    </style:style>
    <style:style style:name="WW_CharLFO18LVL1" style:family="text">
      <style:text-properties fo:color="#000000"/>
    </style:style>
    <style:style style:name="WW_CharLFO20LVL1" style:family="text">
      <style:text-properties fo:color="#000000" fo:language="en" fo:country="US"/>
    </style:style>
    <style:style style:name="WW_CharLFO2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1819in" text:min-label-width="0.5in" text:list-level-position-and-space-mode="label-alignment">
          <style:list-level-label-alignment text:label-followed-by="nothing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nothing" fo:margin-left="0.89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1.0229in" text:min-label-width="0.5in" text:list-level-position-and-space-mode="label-alignment">
          <style:list-level-label-alignment text:label-followed-by="nothing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5in" text:list-level-position-and-space-mode="label-alignment">
          <style:list-level-label-alignment text:label-followed-by="nothing" fo:margin-left="1.5229in" fo:text-indent="-0.5in"/>
        </style:list-level-properties>
      </text:list-level-style-number>
      <text:list-level-style-number text:level="3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nothing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1.0229in" text:min-label-width="0.5in" text:list-level-position-and-space-mode="label-alignment">
          <style:list-level-label-alignment text:label-followed-by="nothing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477in" text:min-label-width="0.5118in" text:list-level-position-and-space-mode="label-alignment">
          <style:list-level-label-alignment text:label-followed-by="nothing" fo:margin-left="1.9888in" fo:text-indent="-0.511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541in" text:min-label-width="5.3159in" text:list-level-position-and-space-mode="label-alignment">
          <style:list-level-label-alignment text:label-followed-by="nothing" fo:margin-left="5.6701in" fo:text-indent="-5.315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477in" text:min-label-width="0.5118in" text:list-level-position-and-space-mode="label-alignment">
          <style:list-level-label-alignment text:label-followed-by="nothing" fo:margin-left="1.9888in" fo:text-indent="-0.5118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541in" text:min-label-width="0.3333in" text:list-level-position-and-space-mode="label-alignment">
          <style:list-level-label-alignment text:label-followed-by="nothing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nothing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3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44in" text:min-label-width="0.3763in" text:list-level-position-and-space-mode="label-alignment">
          <style:list-level-label-alignment text:label-followed-by="nothing" fo:margin-left="0.5708in" fo:text-indent="-0.376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</meta:initial-creator>
    <dc:creator>劉士豪</dc:creator>
    <meta:creation-date>2022-01-26T04:52:00Z</meta:creation-date>
    <dc:date>2022-01-26T04:52:00Z</dc:date>
    <meta:print-date>2022-01-18T11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