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333in">
        <style:tab-stops>
          <style:tab-stop style:type="left" style:position="6.202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P16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2.472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6444in" style:use-optimal-column-width="false"/>
    </style:style>
    <style:style style:name="Table17" style:family="table">
      <style:table-properties style:width="6.7687in" fo:margin-left="0in" table:align="center"/>
    </style:style>
    <style:style style:name="TableRow22" style:family="table-row">
      <style:table-row-properties style:min-row-height="0.2194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2194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2194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center" fo:line-height="0.2222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2194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2194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103" style:family="table-row">
      <style:table-row-properties style:min-row-height="0.2194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10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OLE_LINK1"/>幼兒園工作人員COVID-19疫苗接種查核紀錄表<text:bookmark-end text:name="OLE_LINK1"/></text:p>
      <text:p text:style-name="P2"><text:span text:style-name="T3">查核單位：□<text:s/></text:span><text:span text:style-name="T4">國教署</text:span><text:span text:style-name="T5"><text:s text:c="6"/>□<text:s/></text:span><text:span text:style-name="T6"><text:s text:c="7"/></text:span><text:span text:style-name="T7"><text:s text:c="4"/></text:span><text:span text:style-name="T8"><text:s text:c="2"/></text:span><text:span text:style-name="T9">教育局(處)</text:span><text:span text:style-name="T10"><text:s text:c="2"/></text:span></text:p>
      <text:p text:style-name="內文"><text:span text:style-name="T11">受查</text:span><text:span text:style-name="T12">核學校(幼兒園)</text:span><text:span text:style-name="T13">：</text:span><text:span text:style-name="T14"><text:s text:c="28"/></text:span><text:span text:style-name="T15"><text:s/></text:span></text:p>
      <text:p text:style-name="P16">查核日期：<text:s text:c="2"/>年<text:s text:c="2"/>月<text:s text:c="2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編號</text:p>
            </table:table-cell>
            <table:table-cell table:style-name="TableCell25">
              <text:p text:style-name="P26">查核項目</text:p>
            </table:table-cell>
            <table:table-cell table:style-name="TableCell27">
              <text:p text:style-name="P28">查核結果</text:p>
            </table:table-cell>
            <table:table-cell table:style-name="TableCell29">
              <text:p text:style-name="P30">查核建議事項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自111年1月1日起，是否已調查填具「學校工作人員名冊及接種疫苗情形調查表」</text:p>
            </table:table-cell>
            <table:table-cell table:style-name="TableCell36">
              <text:p text:style-name="P37"><text:span text:style-name="T38">□</text:span><text:span text:style-name="T39">是</text:span><text:span text:style-name="T40">□</text:span><text:span text:style-name="T41">否</text:span></text:p>
            </table:table-cell>
            <table:table-cell table:style-name="TableCell42"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</table:table-cell>
          </table:table-row>
          <table:table-row table:style-name="TableRow49">
            <table:table-cell table:style-name="TableCell50">
              <text:p text:style-name="P51">2</text:p>
            </table:table-cell>
            <table:table-cell table:style-name="TableCell52">
              <text:p text:style-name="P53">學校工作人員是否已100%完整接種2劑COVID-19疫苗</text:p>
            </table:table-cell>
            <table:table-cell table:style-name="TableCell54">
              <text:p text:style-name="P55"><text:span text:style-name="T56">□</text:span><text:span text:style-name="T57">是</text:span><text:span text:style-name="T58">□</text:span><text:span text:style-name="T59">否</text:span></text:p>
            </table:table-cell>
            <table:table-cell table:style-name="TableCell60"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</table:table-cell>
          </table:table-row>
          <table:table-row table:style-name="TableRow67">
            <table:table-cell table:style-name="TableCell68">
              <text:p text:style-name="P69">3</text:p>
            </table:table-cell>
            <table:table-cell table:style-name="TableCell70">
              <text:p text:style-name="P71">是否填具「未完整接種2劑疫苗或接種未滿14日學校工作人員名冊及快篩情形紀錄表」，並適時更新備查</text:p>
            </table:table-cell>
            <table:table-cell table:style-name="TableCell72">
              <text:p text:style-name="P73"><text:span text:style-name="T74">□</text:span><text:span text:style-name="T75">是</text:span><text:span text:style-name="T76">□</text:span><text:span text:style-name="T77">否</text:span></text:p>
            </table:table-cell>
            <table:table-cell table:style-name="TableCell78"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</table:table-cell>
          </table:table-row>
          <table:table-row table:style-name="TableRow85">
            <table:table-cell table:style-name="TableCell86">
              <text:p text:style-name="P87">4</text:p>
            </table:table-cell>
            <table:table-cell table:style-name="TableCell88">
              <text:p text:style-name="P89">是否留存抗原快篩快篩(家用快篩)或PCR檢驗陰性證明</text:p>
            </table:table-cell>
            <table:table-cell table:style-name="TableCell90">
              <text:p text:style-name="P91"><text:span text:style-name="T92">□</text:span><text:span text:style-name="T93">是</text:span><text:span text:style-name="T94">□</text:span><text:span text:style-name="T95">否</text:span></text:p>
            </table:table-cell>
            <table:table-cell table:style-name="TableCell96"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</table:table-cell>
          </table:table-row>
          <table:table-row table:style-name="TableRow103">
            <table:table-cell table:style-name="TableCell104" table:number-columns-spanned="4">
              <text:p text:style-name="P105"/>
              <text:p text:style-name="P106"/>
              <text:p text:style-name="P107">查核人員簽名: <text:s text:c="16"/>受查幼兒園代表簽名：</text:p>
              <text:p text:style-name="P108"/>
              <text:p text:style-name="P109"/>
            </table:table-cell>
            <table:covered-table-cell/>
            <table:covered-table-cell/>
            <table:covered-table-cell/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欣郁</meta:initial-creator>
    <dc:creator>劉士豪</dc:creator>
    <meta:creation-date>2022-01-26T06:39:00Z</meta:creation-date>
    <dc:date>2022-01-26T06:39:00Z</dc:date>
    <meta:print-date>2022-01-12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