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22750_" style:data-style-name="N0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22750_" style:data-style-name="N0">
      <style:table-cell-properties fo:border="thin solid #000000" style:vertical-align="middle" fo:background-color="#FFC7CE" style:repeat-content="false"/>
      <style:paragraph-properties fo:text-align="center"/>
      <style:text-properties fo:color="#9C0006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4" table:number-columns-repeated="3" table:default-cell-style-name="ce2"/>
        <table:table-column table:style-name="co1" table:number-columns-repeated="16376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18">
            <text:p>花蓮縣幼兒園工作人員COVID-19疫苗接種調查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幼兒園名</text:p>
          </table:table-cell>
          <table:table-cell office:value-type="string" table:style-name="ce4">
            <text:p>幼兒園工作人員人數</text:p>
            <text:p><text:span text:style-name="T2">(※依指引名詞解釋定義)</text:span><text:span text:style-name="T2"/></text:p>
            <text:p>( A )=B+C+D+E+F</text:p>
          </table:table-cell>
          <table:table-cell office:value-type="string" table:style-name="ce4">
            <text:p>已<text:span text:style-name="T3">完整</text:span>接種2劑疫苗人數</text:p>
            <text:p>( B )</text:p>
          </table:table-cell>
          <table:table-cell office:value-type="string" table:style-name="ce5">
            <text:p>完成接種<text:span text:style-name="T3">第2劑</text:span>疫苗但<text:span text:style-name="T3">未滿14天</text:span>人數</text:p>
            <text:p>( C )</text:p>
          </table:table-cell>
          <table:table-cell office:value-type="string" table:style-name="ce5">
            <text:p>已接種完第1劑但<text:span text:style-name="T3">未達第2劑接種時間</text:span>人數</text:p>
            <text:p>( D )</text:p>
          </table:table-cell>
          <table:table-cell office:value-type="string" table:style-name="ce5">
            <text:p>具<text:span text:style-name="T3">醫生證明不適合</text:span>接種疫苗人數</text:p>
            <text:p>（E）</text:p>
          </table:table-cell>
          <table:table-cell office:value-type="string" table:style-name="ce6">
            <text:p><text:span text:style-name="T3">其他個人因素</text:span>未接種疫苗人數(不含檢具醫生證明者)</text:p>
            <text:p>( F 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○○國小附幼 或</text:p>
            <text:p>○○鄉立幼兒園 或</text:p>
            <text:p>私立○○幼兒園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12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6376"/>
        </table:table-row>
        <table:table-row table:style-name="ro5">
          <table:table-cell table:style-name="ce2"/>
          <table:table-cell table:number-columns-repeated="4" table:style-name="ce13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4">
            <text:p>承辦人<text:span text:style-name="T4">：</text:span></text:p>
          </table:table-cell>
          <table:table-cell table:style-name="ce13"/>
          <table:table-cell office:value-type="string" table:style-name="ce14">
            <text:p>校長(園長)<text:span text:style-name="T4">：</text:span>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7">
          <table:table-cell table:style-name="ce2"/>
          <table:table-cell table:number-columns-repeated="4" table:style-name="ce17"/>
          <table:table-cell table:number-columns-repeated="3" table:style-name="ce16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19">
            <text:p>※依教育部110年12月17日臺教授國字第1100170491號函修訂「高級中等以下學校及幼兒園110 學年度因應嚴重特殊傳染性肺炎防疫管理指引」第貳點名詞解釋：「學校工作人員：學校教職員工及入校工作人員(如外聘師資、社團教師、課後照顧人員、廚工、志工、外包清潔人員及學校運動團隊訓練人員等)」</text:p>
          </table:table-cell>
          <table:covered-table-cell table:number-columns-repeated="6"/>
          <table:table-cell table:number-columns-repeated="16376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EAA-60822</meta:initial-creator>
    <dc:creator>劉士豪</dc:creator>
    <meta:creation-date>2021-12-06T05:27:55Z</meta:creation-date>
    <dc:date>2022-01-26T09:00:48Z</dc:date>
    <meta:print-date>2022-01-26T04:50:26Z</meta:print-date>
  </office:meta>
</office:document-meta>
</file>