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4" style:family="table-column">
      <style:table-column-properties style:column-width="1.8604in" style:use-optimal-column-width="false"/>
    </style:style>
    <style:style style:name="TableColumn25" style:family="table-column">
      <style:table-column-properties style:column-width="1.1229in" style:use-optimal-column-width="false"/>
    </style:style>
    <style:style style:name="TableColumn26" style:family="table-column">
      <style:table-column-properties style:column-width="1.1222in" style:use-optimal-column-width="false"/>
    </style:style>
    <style:style style:name="TableColumn27" style:family="table-column">
      <style:table-column-properties style:column-width="1.1222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23" style:family="table">
      <style:table-properties style:width="7.4777in" style:rel-width="111.84%" fo:margin-left="-0.396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Standard" style:family="paragraph">
      <style:paragraph-properties fo:line-height="0.1666in" fo:margin-left="0.6111in" fo:text-indent="-0.2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Standard" style:family="paragraph">
      <style:paragraph-properties fo:margin-left="0.6111in" fo:text-indent="-0.2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41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Standard" style:family="paragraph">
      <style:paragraph-properties fo:margin-left="0.6111in" fo:text-indent="-0.2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51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4" style:parent-style-name="Standard" style:family="paragraph">
      <style:paragraph-properties fo:margin-left="0.6111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58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Standard" style:family="paragraph">
      <style:paragraph-properties fo:margin-left="0.6111in" fo:text-indent="-0.2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73" style:parent-style-name="Standard" style:family="paragraph">
      <style:paragraph-properties fo:margin-top="0.125in" fo:margin-bottom="0.125in" fo:line-height="0.3194in" fo:margin-left="0.3895in" fo:text-indent="-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0.9138in" style:use-optimal-column-width="false"/>
    </style:style>
    <style:style style:name="TableColumn184" style:family="table-column">
      <style:table-column-properties style:column-width="1.4847in" style:use-optimal-column-width="false"/>
    </style:style>
    <style:style style:name="TableColumn185" style:family="table-column">
      <style:table-column-properties style:column-width="2.7645in" style:use-optimal-column-width="false"/>
    </style:style>
    <style:style style:name="TableColumn186" style:family="table-column">
      <style:table-column-properties style:column-width="1.1888in" style:use-optimal-column-width="false"/>
    </style:style>
    <style:style style:name="Table182" style:family="table">
      <style:table-properties style:width="6.352in" style:rel-width="95%" fo:margin-left="0in" table:align="righ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25in" fo:margin-bottom="0.1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125in" fo:margin-bottom="0.125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125in" fo:margin-bottom="0.125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125in" fo:margin-bottom="0.1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125in" fo:margin-bottom="0.125in"/>
      <style:text-properties style:font-name="標楷體" style:font-name-asian="標楷體" fo:color="#80808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240" style:parent-style-name="Standard" style:family="paragraph">
      <style:paragraph-properties fo:margin-bottom="0.125in" fo:line-height="0.1666in" fo:margin-left="0.75in" fo:text-indent="-0.4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fo:margin-top="0.125in" fo:margin-bottom="0.12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1.0305in" style:use-optimal-column-width="false"/>
    </style:style>
    <style:style style:name="TableColumn254" style:family="table-column">
      <style:table-column-properties style:column-width="1.2666in" style:use-optimal-column-width="false"/>
    </style:style>
    <style:style style:name="TableColumn255" style:family="table-column">
      <style:table-column-properties style:column-width="1.102in" style:use-optimal-column-width="false"/>
    </style:style>
    <style:style style:name="TableColumn256" style:family="table-column">
      <style:table-column-properties style:column-width="3.2868in" style:use-optimal-column-width="false"/>
    </style:style>
    <style:style style:name="Table252" style:family="table">
      <style:table-properties style:width="6.6861in" style:rel-width="100%" fo:margin-left="0in" table:align="center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1.1812in"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1.3777in" style:use-optimal-row-height="false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size-complex="12pt"/>
    </style:style>
    <style:style style:name="TableRow311" style:family="table-row">
      <style:table-row-properties style:min-row-height="1.3777in" style:use-optimal-row-height="false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2.8409in" style:use-optimal-row-height="false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Standard" style:family="paragraph">
      <style:paragraph-properties fo:margin-top="0.125in" fo:line-height="0.1666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Standard" style:family="paragraph">
      <style:paragraph-properties fo:margin-top="0.125in" fo:margin-bottom="0.125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0.2611in" style:use-optimal-column-width="false"/>
    </style:style>
    <style:style style:name="TableColumn347" style:family="table-column">
      <style:table-column-properties style:column-width="1.1118in" style:use-optimal-column-width="false"/>
    </style:style>
    <style:style style:name="TableColumn348" style:family="table-column">
      <style:table-column-properties style:column-width="0.6604in" style:use-optimal-column-width="false"/>
    </style:style>
    <style:style style:name="TableColumn349" style:family="table-column">
      <style:table-column-properties style:column-width="0.35in" style:use-optimal-column-width="false"/>
    </style:style>
    <style:style style:name="TableColumn350" style:family="table-column">
      <style:table-column-properties style:column-width="0.35in" style:use-optimal-column-width="false"/>
    </style:style>
    <style:style style:name="TableColumn351" style:family="table-column">
      <style:table-column-properties style:column-width="0.6229in" style:use-optimal-column-width="false"/>
    </style:style>
    <style:style style:name="TableColumn352" style:family="table-column">
      <style:table-column-properties style:column-width="0.802in" style:use-optimal-column-width="false"/>
    </style:style>
    <style:style style:name="TableColumn353" style:family="table-column">
      <style:table-column-properties style:column-width="0.3013in" style:use-optimal-column-width="false"/>
    </style:style>
    <style:style style:name="TableColumn354" style:family="table-column">
      <style:table-column-properties style:column-width="0.6229in" style:use-optimal-column-width="false"/>
    </style:style>
    <style:style style:name="TableColumn355" style:family="table-column">
      <style:table-column-properties style:column-width="0.802in" style:use-optimal-column-width="false"/>
    </style:style>
    <style:style style:name="TableColumn356" style:family="table-column">
      <style:table-column-properties style:column-width="0.7763in" style:use-optimal-column-width="false"/>
    </style:style>
    <style:style style:name="Table345" style:family="table">
      <style:table-properties style:width="6.6611in" style:rel-width="100%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13" style:parent-style-name="Standard" style:family="paragraph">
      <style:paragraph-properties fo:margin-left="0.4861in" fo:text-indent="-0.486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fo:margin-left="0.4861in" fo:text-indent="-0.486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Standard" style:family="paragraph">
      <style:paragraph-properties fo:margin-left="0.4861in" fo:text-indent="-0.486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Standard" style:family="paragraph">
      <style:paragraph-properties fo:margin-left="0.4861in" fo:text-indent="-0.486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margin-left="0.4861in" fo:text-indent="-0.486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Standard" style:family="paragraph">
      <style:paragraph-properties fo:margin-left="0.4861in" fo:text-indent="-0.486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5" style:parent-style-name="Standard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6" style:parent-style-name="Standard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7" style:parent-style-name="Standard" style:family="paragraph">
      <style:paragraph-properties fo:margin-left="0.2083in" fo:text-indent="-0.208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9" style:parent-style-name="Standard" style:family="paragraph">
      <style:paragraph-properties fo:margin-left="0.2083in" fo:text-indent="-0.208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4" style:parent-style-name="Standard" style:family="paragraph">
      <style:paragraph-properties fo:margin-left="0.2083in" fo:text-indent="-0.208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9" style:parent-style-name="Standard" style:family="paragraph">
      <style:paragraph-properties fo:margin-left="0.2083in" fo:text-indent="-0.208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4" style:parent-style-name="Standard" style:family="paragraph">
      <style:paragraph-properties fo:margin-left="0.4861in" fo:text-indent="-0.486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9" style:parent-style-name="Standard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0" style:parent-style-name="Standard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1" style:parent-style-name="Standard" style:family="paragraph">
      <style:paragraph-properties fo:margin-left="0.584in" fo:text-indent="-0.58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○○</text:span><text:span text:style-name="T3">縣</text:span><text:span text:style-name="T4">(</text:span><text:span text:style-name="T5">市</text:span><text:span text:style-name="T6">)○○</text:span><text:span text:style-name="T7">鄉</text:span><text:span text:style-name="T8">(</text:span><text:span text:style-name="T9">鎮、市、區</text:span><text:span text:style-name="T10">)○○</text:span><text:span text:style-name="T11">幼兒園</text:span><text:span text:style-name="T12">○○</text:span><text:span text:style-name="T13">分班</text:span></text:p>
      <text:p text:style-name="P14"><text:span text:style-name="T15">申請充實及改善教學環境設施設備補助計畫書</text:span></text:p>
      <text:p text:style-name="Standard"><text:span text:style-name="T16">壹、基本資料</text:span></text:p>
      <text:p text:style-name="P17"><text:span text:style-name="T18">一、</text:span><text:span text:style-name="T19">改制前名稱：</text:span></text:p>
      <text:p text:style-name="P20"><text:span text:style-name="T21">二、</text:span><text:span text:style-name="T22">全園幼生概況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概況＼學年</text:span></text:p>
          </table:table-cell>
          <table:table-cell table:style-name="TableCell34">
            <text:p text:style-name="P35"><text:span text:style-name="T36">106</text:span></text:p>
          </table:table-cell>
          <table:table-cell table:style-name="TableCell37">
            <text:p text:style-name="P38"><text:span text:style-name="T39">107</text:span></text:p>
          </table:table-cell>
          <table:table-cell table:style-name="TableCell40">
            <text:p text:style-name="P41"><text:span text:style-name="T42">108</text:span></text:p>
          </table:table-cell>
          <table:table-cell table:style-name="TableCell43">
            <text:p text:style-name="P44"><text:span text:style-name="T45">109</text:span></text:p>
          </table:table-cell>
          <table:table-cell table:style-name="TableCell46">
            <text:p text:style-name="P47">110</text:p>
          </table:table-cell>
        </table:table-row>
        <table:table-row table:style-name="TableRow48">
          <table:table-cell table:style-name="TableCell49">
            <text:p text:style-name="P50"><text:span text:style-name="T51">實際招收幼兒年齡</text:span></text:p>
          </table:table-cell>
          <table:table-cell table:style-name="TableCell52">
            <text:p text:style-name="P53"><text:span text:style-name="T54">○</text:span><text:span text:style-name="T55">歲至</text:span><text:span text:style-name="T56">○</text:span><text:span text:style-name="T57">歲</text:span></text:p>
          </table:table-cell>
          <table:table-cell table:style-name="TableCell58">
            <text:p text:style-name="P59"><text:span text:style-name="T60">○</text:span><text:span text:style-name="T61">歲至</text:span><text:span text:style-name="T62">○</text:span><text:span text:style-name="T63">歲</text:span></text:p>
          </table:table-cell>
          <table:table-cell table:style-name="TableCell64">
            <text:p text:style-name="P65"><text:span text:style-name="T66">○</text:span><text:span text:style-name="T67">歲至</text:span><text:span text:style-name="T68">○</text:span><text:span text:style-name="T69">歲</text:span></text:p>
          </table:table-cell>
          <table:table-cell table:style-name="TableCell70">
            <text:p text:style-name="P71"><text:span text:style-name="T72">○</text:span><text:span text:style-name="T73">歲至</text:span><text:span text:style-name="T74">○</text:span><text:span text:style-name="T75">歲</text:span></text:p>
          </table:table-cell>
          <table:table-cell table:style-name="TableCell76">
            <text:p text:style-name="P77">○歲至○歲</text:p>
          </table:table-cell>
        </table:table-row>
        <table:table-row table:style-name="TableRow78">
          <table:table-cell table:style-name="TableCell79">
            <text:p text:style-name="P80"><text:span text:style-name="T81">核定招收幼兒人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核定班級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實際招收幼兒人數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實際班級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備註：本表倘不敷使用，請自行增列。</text:span></text:p>
      <text:p text:style-name="P134"><text:span text:style-name="T135">三、</text:span><text:span text:style-name="T136">建築物使用執照</text:span></text:p>
      <text:p text:style-name="P137"><text:span text:style-name="T138">(</text:span><text:span text:style-name="T139">無此資料者，請詳述原因及改善措施</text:span><text:span text:style-name="T140">)</text:span></text:p>
      <text:p text:style-name="P141"><text:span text:style-name="T142">四、</text:span><text:span text:style-name="T143">有效期限內</text:span><text:span text:style-name="T144">之建築物防火避難設施與設備安全檢查申報</text:span><text:span text:style-name="T145">合格</text:span><text:span text:style-name="T146">證明</text:span></text:p>
      <text:p text:style-name="P147"><text:span text:style-name="T148">(</text:span><text:span text:style-name="T149">無此資料，或申報結果為「列管定期檢查」或「不合規定」者，請詳述原因及改善措施</text:span><text:span text:style-name="T150">)</text:span></text:p>
      <text:p text:style-name="P151"><text:span text:style-name="T152">五、</text:span><text:span text:style-name="T153">學校平面配置圖</text:span></text:p>
      <text:p text:style-name="P154"><text:span text:style-name="T155">(</text:span><text:span text:style-name="T156">平面配置圖應清晰且足以辨識幼兒園使用空間；非於學校內設置者，免附</text:span><text:span text:style-name="T157">)</text:span></text:p>
      <text:p text:style-name="P158"><text:span text:style-name="T159">六、</text:span><text:span text:style-name="T160">園舍平面配置圖</text:span></text:p>
      <text:p text:style-name="P161"><text:span text:style-name="T162">七、</text:span><text:span text:style-name="T163">最近一次公立幼兒園設施設備概況實地訪查檢核結果</text:span><text:span text:style-name="T164">(</text:span><text:span text:style-name="T165">限近</text:span><text:span text:style-name="T166">2</text:span><text:span text:style-name="T167">年內</text:span><text:span text:style-name="T168">)</text:span></text:p>
      <text:p text:style-name="P169"><text:span text:style-name="T170">(</text:span><text:span text:style-name="T171">檢核結果為「可改善」者，應列為優先申請項目；倘未提出申請，請詳述原因</text:span><text:span text:style-name="T172">)</text:span></text:p>
      <text:p text:style-name="P173"><text:span text:style-name="T174">貳、歷年接受教育部</text:span><text:span text:style-name="T175">(</text:span><text:span text:style-name="T176">國教署</text:span><text:span text:style-name="T177">)</text:span><text:span text:style-name="T178">補助之環境設施設備經費</text:span><text:span text:style-name="T179">(</text:span><text:span text:style-name="T180">含增班設園、興建教室</text:span><text:span text:style-name="T181">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核定日</text:span><text:span text:style-name="T191">期</text:span></text:p>
          </table:table-cell>
          <table:table-cell table:style-name="TableCell192">
            <text:p text:style-name="P193"><text:span text:style-name="T194">核定文號</text:span></text:p>
          </table:table-cell>
          <table:table-cell table:style-name="TableCell195">
            <text:p text:style-name="P196"><text:span text:style-name="T197">核定項目</text:span></text:p>
          </table:table-cell>
          <table:table-cell table:style-name="TableCell198">
            <text:p text:style-name="P199"><text:span text:style-name="T200">核定經費</text:span><text:span text:style-name="T201">(</text:span><text:span text:style-name="T202">元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備註：請填列</text:span><text:span text:style-name="T242">10</text:span><text:span text:style-name="T243">6</text:span><text:span text:style-name="T244">年至</text:span><text:span text:style-name="T245">1</text:span><text:span text:style-name="T246">10</text:span><text:span text:style-name="T247">年受補助情形，核定項目</text:span><text:span text:style-name="T248">請詳列細項，不得以「改善教學環境」統稱</text:span><text:span text:style-name="T249">；本表倘不敷使用，請自行增列。</text:span></text:p>
      <text:p text:style-name="P250"><text:span text:style-name="T251">參、改善規劃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項次編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項目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購置</text:span><text:span text:style-name="T272">(</text:span><text:span text:style-name="T273">使用</text:span><text:span text:style-name="T274">)</text:span><text:span text:style-name="T275">時間</text:span></text:p>
            <text:p text:style-name="Standard"><text:span text:style-name="T276">(</text:span><text:span text:style-name="T277">園內原無此設施設備，擬新申購者免填</text:span><text:span text:style-name="T278">)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現況概述及需求說明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現況照</text:span><text:span text:style-name="T291">(</text:span><text:span text:style-name="T292">圖</text:span><text:span text:style-name="T293">)</text:span><text:span text:style-name="T294">片</text:span></text:p>
            <text:p text:style-name="Standard"><text:span text:style-name="T295">(</text:span><text:span text:style-name="T296">至少提供</text:span><text:span text:style-name="T297">清晰</text:span><text:span text:style-name="T298">且</text:span><text:span text:style-name="T299">足以說明現況</text:span><text:span text:style-name="T300">之</text:span><text:span text:style-name="T301">近景及全景彩色照</text:span><text:span text:style-name="T302">(</text:span><text:span text:style-name="T303">圖</text:span><text:span text:style-name="T304">)</text:span><text:span text:style-name="T305">片各</text:span><text:span text:style-name="T306">1</text:span><text:span text:style-name="T307">張</text:span><text:span text:style-name="T308">)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<text:span text:style-name="T314">改善方式說明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內文"/>
          </table:covered-table-cell>
          <table:covered-table-cell/>
          <table:table-cell table:style-name="TableCell318" table:number-columns-spanned="2">
            <text:p text:style-name="Standard"><text:span text:style-name="T319">本項目改善規劃符合幼兒園及其分班基本設施設備標準、中華民國國家標準</text:span><text:span text:style-name="T320">(CNS)</text:span><text:span text:style-name="T321">、建築及消防等相關法令規定。</text:span></text:p>
            <text:p text:style-name="Standard"><text:span text:style-name="T322">□</text:span><text:span text:style-name="T323">是</text:span><text:span text:style-name="T324"><text:s text:c="3"/>□</text:span><text:span text:style-name="T325">否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改善規劃圖</text:span></text:p>
            <text:p text:style-name="P330"><text:span text:style-name="T331">(</text:span><text:span text:style-name="T332">請提供標明設置地點、面積尺寸等規格之</text:span><text:span text:style-name="T333">設置規劃圖</text:span><text:span text:style-name="T334">，並說明改善後之狀況；另，遊戲場設備及防護鋪面之設置，請以圖示說明</text:span><text:span text:style-name="T335">遊戲場面積、遊戲設備面積、防護鋪面面積及遊戲設備外緣至防護鋪面外緣之距離</text:span><text:span text:style-name="T336">)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><text:span text:style-name="T340">備註：</text:span><text:span text:style-name="T341">每項設施設備之改善，均須分別填列本表</text:span><text:span text:style-name="T342">；本表倘不敷使用，請自行增列。</text:span></text:p>
      <text:p text:style-name="P343"><text:span text:style-name="T344">肆、經費需求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7">
            <text:p text:style-name="P359"><text:span text:style-name="T360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縣</text:span><text:span text:style-name="T364">(</text:span><text:span text:style-name="T365">市</text:span><text:span text:style-name="T366">)</text:span><text:span text:style-name="T367">政府初審意見</text:span></text:p>
          </table:table-cell>
          <table:covered-table-cell/>
          <table:covered-table-cell/>
          <table:table-cell table:style-name="TableCell368">
            <text:p text:style-name="P369"><text:span text:style-name="T370">備註</text:span></text:p>
            <text:p text:style-name="P371"><text:span text:style-name="T372">(</text:span><text:span text:style-name="T373">請標明經常、資本門</text:span><text:span text:style-name="T374">)</text:span></text:p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項次</text:span></text:p>
          </table:table-cell>
          <table:table-cell table:style-name="TableCell379">
            <text:p text:style-name="P380"><text:span text:style-name="T381">項目</text:span></text:p>
          </table:table-cell>
          <table:table-cell table:style-name="TableCell382">
            <text:p text:style-name="P383"><text:span text:style-name="T384">規格</text:span><text:span text:style-name="T385">/</text:span><text:span text:style-name="T386">型號</text:span><text:span text:style-name="T387">/</text:span><text:span text:style-name="T388">尺寸</text:span></text:p>
          </table:table-cell>
          <table:table-cell table:style-name="TableCell389">
            <text:p text:style-name="P390"><text:span text:style-name="T391">單位</text:span></text:p>
          </table:table-cell>
          <table:table-cell table:style-name="TableCell392">
            <text:p text:style-name="P393"><text:span text:style-name="T394">數量</text:span></text:p>
          </table:table-cell>
          <table:table-cell table:style-name="TableCell395">
            <text:p text:style-name="P396"><text:span text:style-name="T397">單價</text:span></text:p>
          </table:table-cell>
          <table:table-cell table:style-name="TableCell398">
            <text:p text:style-name="P399"><text:span text:style-name="T400">複價</text:span></text:p>
          </table:table-cell>
          <table:table-cell table:style-name="TableCell401">
            <text:p text:style-name="P402"><text:span text:style-name="T403">數量</text:span></text:p>
          </table:table-cell>
          <table:table-cell table:style-name="TableCell404">
            <text:p text:style-name="P405"><text:span text:style-name="T406">單價</text:span></text:p>
          </table:table-cell>
          <table:table-cell table:style-name="TableCell407">
            <text:p text:style-name="P408"><text:span text:style-name="T409">複價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6">
            <text:p text:style-name="P483"><text:span text:style-name="T484">經常門</text:span><text:span text:style-name="T485"><text:s/></text:span><text:span text:style-name="T486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 table:number-rows-spanned="3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rows-spanned="3">
            <text:p text:style-name="P494"/>
          </table:table-cell>
        </table:table-row>
        <table:table-row table:style-name="TableRow495">
          <table:table-cell table:style-name="TableCell496" table:number-columns-spanned="6">
            <text:p text:style-name="P497"><text:span text:style-name="T498">資本門</text:span><text:span text:style-name="T499"><text:s/></text:span><text:span text:style-name="T500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內文"/>
          </table:covered-table-cell>
        </table:table-row>
        <table:table-row table:style-name="TableRow505">
          <table:table-cell table:style-name="TableCell506" table:number-columns-spanned="6">
            <text:p text:style-name="P507"><text:span text:style-name="T508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covered-table-cell>
            <text:p text:style-name="內文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內文"/>
          </table:covered-table-cell>
        </table:table-row>
      </table:table>
      <text:p text:style-name="P513"><text:span text:style-name="T514">備註</text:span><text:span text:style-name="T515">1</text:span><text:span text:style-name="T516">：</text:span><text:span text:style-name="T517">未依本表格式填列者，不予審核</text:span><text:span text:style-name="T518">。</text:span></text:p>
      <text:p text:style-name="P519"><text:span text:style-name="T520">備註</text:span><text:span text:style-name="T521">2</text:span><text:span text:style-name="T522">：本表項目應</text:span><text:span text:style-name="T523">依第參點改善規劃所列項次依序填列</text:span><text:span text:style-name="T524">；</text:span><text:span text:style-name="T525">各項設施設備之規格、型號、單價及數量應分項詳列，不得以總包價方式估算</text:span><text:span text:style-name="T526">。</text:span></text:p>
      <text:p text:style-name="P527"><text:span text:style-name="T528">備註</text:span><text:span text:style-name="T529">3</text:span><text:span text:style-name="T530">：本表項目應分項標明為經常門或資本門；</text:span><text:span text:style-name="T531">經資門之劃分應依「行政院各類歲入、歲出預算經常、資本門劃分標準」規定辦理</text:span><text:span text:style-name="T532">。</text:span></text:p>
      <text:p text:style-name="P533"><text:span text:style-name="T534">備註</text:span><text:span text:style-name="T535">4</text:span><text:span text:style-name="T536">：本表項目倘於</text:span><text:span text:style-name="T537">第參點改善規劃未有需求說明，或未檢附相關佐證資料者，均不予核定</text:span><text:span text:style-name="T538">。</text:span></text:p>
      <text:p text:style-name="P539"><text:span text:style-name="T540">備註</text:span><text:span text:style-name="T541">5</text:span><text:span text:style-name="T542">：本案有關委託設計監造費之支用，應依「機關委託技術服務廠商評選及計費辦法」之規定辦理，</text:span><text:span text:style-name="T543">500</text:span><text:span text:style-name="T544">萬以下之工程以</text:span><text:span text:style-name="T545">8.6%</text:span><text:span text:style-name="T546">為限；另，工程管理費之支用，應依「中央政府各級機關工程管理費支用要點」規定辦理，</text:span><text:span text:style-name="T547">500</text:span><text:span text:style-name="T548">萬以下之工程以</text:span><text:span text:style-name="T549">3%</text:span><text:span text:style-name="T550">為限。</text:span></text:p>
      <text:p text:style-name="P551"><text:span text:style-name="T552">備註</text:span><text:span text:style-name="T553">6</text:span><text:span text:style-name="T554">：表格倘不敷使用，請自行增列。</text:span></text:p>
      <text:p text:style-name="P555"/>
      <text:p text:style-name="P556"/>
      <text:p text:style-name="P557"><text:span text:style-name="T558">注意事項：</text:span></text:p>
      <text:p text:style-name="P559"><text:span text:style-name="T560">1</text:span><text:span text:style-name="T561">、改善計畫應考量幼兒身心發展及教學需求，並配合各園之地理環境及氣候條件作</text:span><text:span text:style-name="T562">整體性規劃</text:span><text:span text:style-name="T563">。</text:span></text:p>
      <text:p text:style-name="P564"><text:span text:style-name="T565">2</text:span><text:span text:style-name="T566">、各項設施設備之改善應考量幼兒園之規模、班級數及幼兒人數，並符合幼兒園及其分班基本設施設備標準、中華民國國家標準</text:span><text:span text:style-name="T567">(CNS)</text:span><text:span text:style-name="T568">、建築及消防等相關法令規定，且以樸實及耐用等原則辦理。</text:span></text:p>
      <text:p text:style-name="P569"><text:span text:style-name="T570">3</text:span><text:span text:style-name="T571">、</text:span><text:span text:style-name="T572">非幼兒園專用之設施設備，均不予補助</text:span><text:span text:style-name="T573">。</text:span></text:p>
      <text:p text:style-name="P574"><text:span text:style-name="T575">4</text:span><text:span text:style-name="T576">、本案補助對象</text:span><text:span text:style-name="T577">不包括特殊教育學校及學前特教班</text:span><text:span text:style-name="T578">。</text:span></text:p>
      <text:p text:style-name="P579"/>
      <text:p text:style-name="P580"/>
      <text:p text:style-name="P581"><text:span text:style-name="T582">承辦單位：</text:span><text:span text:style-name="T583"><text:s text:c="10"/></text:span><text:span text:style-name="T584">採購單位：</text:span><text:span text:style-name="T585"><text:s text:c="10"/></text:span><text:span text:style-name="T586">會計單位：</text:span><text:span text:style-name="T587"><text:s text:c="10"/></text:span><text:span text:style-name="T58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署 國</dc:creator>
    <meta:creation-date>2021-09-27T01:53:00Z</meta:creation-date>
    <dc:date>2021-09-27T02:32:00Z</dc:date>
    <meta:print-date>2021-09-27T02:26:00Z</meta:print-date>
    <meta:template xlink:href="Normal.dotm" xlink:type="simple"/>
    <meta:editing-cycles>5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9" meta:character-count="1600" meta:row-count="11" meta:non-whitespace-character-count="1364"/>
  </office:meta>
</office:document-meta>
</file>