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444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4444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清單段落" style:family="paragraph">
      <style:paragraph-properties fo:line-height="0.4444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4444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清單段落" style:family="paragraph">
      <style:paragraph-properties fo:line-height="0.4444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line-height="0.4444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清單段落" style:family="paragraph">
      <style:paragraph-properties fo:line-height="0.4444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清單段落" style:family="paragraph">
      <style:paragraph-properties fo:line-height="0.4444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清單段落" style:family="paragraph">
      <style:paragraph-properties fo:line-height="0.4444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清單段落" style:family="paragraph">
      <style:paragraph-properties fo:line-height="0.4444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清單段落" style:family="paragraph">
      <style:paragraph-properties fo:line-height="0.4444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8041in"/>
    </style:style>
    <style:style style:name="TableColumn96" style:family="table-column">
      <style:table-column-properties style:column-width="0.377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0.4923in"/>
    </style:style>
    <style:style style:name="TableColumn101" style:family="table-column">
      <style:table-column-properties style:column-width="0.3937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0826in"/>
    </style:style>
    <style:style style:name="TableColumn104" style:family="table-column">
      <style:table-column-properties style:column-width="0.984in"/>
    </style:style>
    <style:style style:name="Table93" style:family="table">
      <style:table-properties style:width="7.0875in" fo:margin-left="0.075in" table:align="left"/>
    </style:style>
    <style:style style:name="TableRow105" style:family="table-row">
      <style:table-row-properties style:min-row-height="0.4263in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427in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0659in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4784in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0277in" fo:keep-together="always"/>
    </style:style>
    <style:style style:name="TableCell1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8pt" style:font-size-asian="8pt"/>
    </style:style>
    <style:style style:name="P340" style:parent-style-name="內文" style:family="paragraph">
      <style:text-properties style:font-name="標楷體" style:font-name-asian="標楷體" fo:font-size="8pt" style:font-size-asian="8pt"/>
    </style:style>
    <style:style style:name="P34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清單段落" style:list-style-name="LFO1" style:family="paragraph">
      <style:paragraph-properties fo:text-align="justify" fo:line-height="0.4444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0.7361in"/>
    </style:style>
    <style:style style:name="TableColumn347" style:family="table-column">
      <style:table-column-properties style:column-width="0.4923in"/>
    </style:style>
    <style:style style:name="TableColumn348" style:family="table-column">
      <style:table-column-properties style:column-width="1.3784in"/>
    </style:style>
    <style:style style:name="TableColumn349" style:family="table-column">
      <style:table-column-properties style:column-width="0.984in"/>
    </style:style>
    <style:style style:name="TableColumn350" style:family="table-column">
      <style:table-column-properties style:column-width="0.4923in"/>
    </style:style>
    <style:style style:name="TableColumn351" style:family="table-column">
      <style:table-column-properties style:column-width="0.4923in"/>
    </style:style>
    <style:style style:name="TableColumn352" style:family="table-column">
      <style:table-column-properties style:column-width="0.984in"/>
    </style:style>
    <style:style style:name="TableColumn353" style:family="table-column">
      <style:table-column-properties style:column-width="1.4229in"/>
    </style:style>
    <style:style style:name="Table345" style:family="table">
      <style:table-properties style:width="6.9826in" fo:margin-left="0in" table:align="center"/>
    </style:style>
    <style:style style:name="TableRow354" style:family="table-row">
      <style:table-row-properties style:min-row-height="0.462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8" style:family="table-row">
      <style:table-row-properties style:min-row-height="0.3812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1666in"/>
    </style:style>
    <style:style style:name="P3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1666in"/>
    </style:style>
    <style:style style:name="P4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1666in"/>
    </style:style>
    <style:style style:name="P4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1666in"/>
    </style:style>
    <style:style style:name="P4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1666in"/>
    </style:style>
    <style:style style:name="P45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1666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80" style:family="table-row">
      <style:table-row-properties style:min-row-height="0.1666in"/>
    </style:style>
    <style:style style:name="P4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96" style:family="table-row">
      <style:table-row-properties style:min-row-height="0.1666in"/>
    </style:style>
    <style:style style:name="P4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4444in"/>
      <style:text-properties style:font-name="標楷體" style:font-name-asian="標楷體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512" style:family="table-row">
      <style:table-row-properties style:min-row-height="0.1666in"/>
    </style:style>
    <style:style style:name="P5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1666in"/>
    </style:style>
    <style:style style:name="P5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1666in"/>
    </style:style>
    <style:style style:name="P5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069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6" style:parent-style-name="清單段落" style:list-style-name="LFO1" style:family="paragraph">
      <style:paragraph-properties fo:line-height="0.4444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justify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9" style:parent-style-name="內文" style:master-page-name="MP1" style:family="paragraph">
      <style:paragraph-properties fo:break-before="page" fo:text-align="center" fo:line-height="0.4444in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1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清單段落" style:list-style-name="LFO2" style:family="paragraph">
      <style:paragraph-properties fo:line-height="0.4444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清單段落" style:list-style-name="LFO2" style:family="paragraph">
      <style:paragraph-properties fo:text-align="justify" fo:line-height="0.4444in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6" style:family="table-column">
      <style:table-column-properties style:column-width="0.7361in"/>
    </style:style>
    <style:style style:name="TableColumn587" style:family="table-column">
      <style:table-column-properties style:column-width="0.4923in"/>
    </style:style>
    <style:style style:name="TableColumn588" style:family="table-column">
      <style:table-column-properties style:column-width="1.3784in"/>
    </style:style>
    <style:style style:name="TableColumn589" style:family="table-column">
      <style:table-column-properties style:column-width="0.984in"/>
    </style:style>
    <style:style style:name="TableColumn590" style:family="table-column">
      <style:table-column-properties style:column-width="0.4923in"/>
    </style:style>
    <style:style style:name="TableColumn591" style:family="table-column">
      <style:table-column-properties style:column-width="0.4923in"/>
    </style:style>
    <style:style style:name="TableColumn592" style:family="table-column">
      <style:table-column-properties style:column-width="0.984in"/>
    </style:style>
    <style:style style:name="TableColumn593" style:family="table-column">
      <style:table-column-properties style:column-width="1.4229in"/>
    </style:style>
    <style:style style:name="Table585" style:family="table">
      <style:table-properties style:width="6.9826in" fo:margin-left="0in" table:align="center"/>
    </style:style>
    <style:style style:name="TableRow594" style:family="table-row">
      <style:table-row-properties style:min-row-height="0.4625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8" style:family="table-row">
      <style:table-row-properties style:min-row-height="0.3812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5" style:family="table-row">
      <style:table-row-properties style:min-row-height="0.1666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1666in"/>
    </style:style>
    <style:style style:name="P6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1666in"/>
    </style:style>
    <style:style style:name="P6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1666in"/>
    </style:style>
    <style:style style:name="P66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1666in"/>
    </style:style>
    <style:style style:name="P6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1666in"/>
    </style:style>
    <style:style style:name="P6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03" style:parent-style-name="清單段落" style:list-style-name="LFO2" style:family="paragraph">
      <style:paragraph-properties fo:line-height="0.44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justify" fo:line-height="0.4444in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13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○○</text:span><text:span text:style-name="T4">縣</text:span><text:span text:style-name="T5"><text:s/>(</text:span><text:span text:style-name="T6">市</text:span><text:span text:style-name="T7">)<text:s/></text:span><text:span text:style-name="T8">公立</text:span><text:span text:style-name="T9">○○</text:span><text:span text:style-name="T10">幼兒園</text:span><text:span text:style-name="T11">111</text:span><text:span text:style-name="T12">學年度辦理「社區教保資源中心」與「</text:span><text:bookmark-start text:name="_Hlk69230763"/><text:span text:style-name="T13">學前特殊教育</text:span><text:span text:style-name="T14">服務據點</text:span><text:bookmark-end text:name="_Hlk69230763"/><text:span text:style-name="T15">」計畫</text:span></text:p>
      <text:list text:style-name="LFO1" text:continue-numbering="true">
        <text:list-item>
          <text:p text:style-name="P16">計畫目的：</text:p>
        </text:list-item>
        <text:list-item>
          <text:p text:style-name="P17">幼兒園基本資料及概況：</text:p>
        </text:list-item>
        <text:list-item>
          <text:p text:style-name="P18"><text:span text:style-name="T19">上學年度辦理成果說明：</text:span><text:span text:style-name="T20">(</text:span><text:span text:style-name="T21">110</text:span><text:span text:style-name="T22">學年度未辦理者，此項請自行刪除</text:span><text:span text:style-name="T23">)</text:span></text:p>
        </text:list-item>
      </text:list>
      <text:p text:style-name="P24"><text:span text:style-name="T25">(</text:span><text:span text:style-name="T26">一</text:span><text:span text:style-name="T27">)</text:span><text:span text:style-name="T28"><text:s/></text:span><text:span text:style-name="T29">社區教保資源中心</text:span></text:p>
      <text:p text:style-name="P30"><text:span text:style-name="T31">(</text:span><text:span text:style-name="T32">二</text:span><text:span text:style-name="T33">)</text:span><text:span text:style-name="T34"><text:s/></text:span><text:span text:style-name="T35">學前特殊教育</text:span><text:span text:style-name="T36">服務據點</text:span></text:p>
      <text:list text:style-name="LFO1" text:continue-numbering="true">
        <text:list-item>
          <text:p text:style-name="P37">辦理期程：</text:p>
        </text:list-item>
      </text:list>
      <text:p text:style-name="P38"><text:span text:style-name="T39">(</text:span><text:span text:style-name="T40">一</text:span><text:span text:style-name="T41">)</text:span><text:span text:style-name="T42"><text:s/></text:span><text:span text:style-name="T43">社區教保資源中心</text:span></text:p>
      <text:p text:style-name="P44"><text:span text:style-name="T45">(</text:span><text:span text:style-name="T46">二</text:span><text:span text:style-name="T47">)</text:span><text:span text:style-name="T48"><text:s/></text:span><text:span text:style-name="T49">學前特殊教育</text:span><text:span text:style-name="T50">服務據點</text:span></text:p>
      <text:list text:style-name="LFO1" text:continue-numbering="true">
        <text:list-item>
          <text:p text:style-name="P51">開放時段：</text:p>
        </text:list-item>
      </text:list>
      <text:p text:style-name="P52"><text:span text:style-name="T53">(</text:span><text:span text:style-name="T54">一</text:span><text:span text:style-name="T55">)</text:span><text:span text:style-name="T56"><text:s/></text:span><text:span text:style-name="T57">社區教保資源中心</text:span></text:p>
      <text:p text:style-name="P58"><text:span text:style-name="T59">(</text:span><text:span text:style-name="T60">二</text:span><text:span text:style-name="T61">)</text:span><text:span text:style-name="T62"><text:s/></text:span><text:span text:style-name="T63">學前特殊教育</text:span><text:span text:style-name="T64">服務據點</text:span></text:p>
      <text:list text:style-name="LFO1" text:continue-numbering="true">
        <text:list-item>
          <text:p text:style-name="P65">參與對象</text:p>
        </text:list-item>
      </text:list>
      <text:p text:style-name="P66"><text:span text:style-name="T67">(</text:span><text:span text:style-name="T68">一</text:span><text:span text:style-name="T69">)</text:span><text:span text:style-name="T70"><text:s/></text:span><text:span text:style-name="T71">社區教保資源中心</text:span></text:p>
      <text:p text:style-name="P72"><text:span text:style-name="T73">(</text:span><text:span text:style-name="T74">二</text:span><text:span text:style-name="T75">)</text:span><text:span text:style-name="T76"><text:s/></text:span><text:span text:style-name="T77">學前特殊教育</text:span><text:span text:style-name="T78">服務據點</text:span></text:p>
      <text:list text:style-name="LFO1" text:continue-numbering="true">
        <text:list-item>
          <text:p text:style-name="P79">辦理方式與內容：</text:p>
        </text:list-item>
      </text:list>
      <text:p text:style-name="P80"><text:span text:style-name="T81">(</text:span><text:span text:style-name="T82">一</text:span><text:span text:style-name="T83">)</text:span><text:span text:style-name="T84"><text:s/></text:span><text:span text:style-name="T85">社區教保資源中心</text:span></text:p>
      <text:p text:style-name="P86"><text:span text:style-name="T87">(</text:span><text:span text:style-name="T88">二</text:span><text:span text:style-name="T89">)</text:span><text:span text:style-name="T90"><text:s/></text:span><text:span text:style-name="T91">學前特殊教育</text:span><text:span text:style-name="T92">服務據點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據點名稱</text:p>
          </table:table-cell>
          <table:covered-table-cell/>
          <table:table-cell table:style-name="TableCell108" table:number-columns-spanned="4">
            <text:p text:style-name="P109">例：○○社區教保資源中心</text:p>
          </table:table-cell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>辦理次數</text:p>
            <text:p text:style-name="P112">及</text:p>
            <text:p text:style-name="P113">參與人次</text:p>
          </table:table-cell>
          <table:covered-table-cell/>
          <table:table-cell table:style-name="TableCell114" table:number-columns-spanned="3" table:number-rows-spanned="2">
            <text:p text:style-name="P115">1.學前特教諮詢服務：服務人數___人，___人次</text:p>
            <text:p text:style-name="P116">2.學前特教宣導及講座：共___場次，服務人數___人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承辦單位</text:p>
          </table:table-cell>
          <table:covered-table-cell/>
          <table:table-cell table:style-name="TableCell120" table:number-columns-spanned="4">
            <text:p text:style-name="P121">例：○○基金會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據點聯絡方式</text:p>
            <text:p text:style-name="P127">(請確實填寫，後續將公告於全國教保資訊網)</text:p>
          </table:table-cell>
          <table:covered-table-cell/>
          <table:table-cell table:style-name="TableCell128" table:number-columns-spanned="4">
            <text:p text:style-name="P129">地址：</text:p>
            <text:p text:style-name="P130">連絡電話：</text:p>
            <text:p text:style-name="P131">公告訊息網址：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規劃服務內容</text:p>
          </table:table-cell>
          <table:covered-table-cell/>
          <table:table-cell table:style-name="TableCell134" table:number-columns-spanned="3">
            <text:p text:style-name="P135">□教養諮詢</text:p>
            <text:p text:style-name="P136">□擬定IEP</text:p>
            <text:p text:style-name="P137">□資源諮詢__________________</text:p>
            <text:p text:style-name="P138">□其他______________________</text:p>
          </table:table-cell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11">
            <text:p text:style-name="P141">服務內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序號</text:p>
          </table:table-cell>
          <table:table-cell table:style-name="TableCell145" table:number-columns-spanned="2">
            <text:p text:style-name="P146">活動時間</text:p>
          </table:table-cell>
          <table:covered-table-cell/>
          <table:table-cell table:style-name="TableCell147">
            <text:p text:style-name="P148">服務</text:p>
            <text:p text:style-name="P149">地點</text:p>
          </table:table-cell>
          <table:table-cell table:style-name="TableCell150">
            <text:p text:style-name="P151">服務</text:p>
            <text:p text:style-name="P152">項目</text:p>
          </table:table-cell>
          <table:table-cell table:style-name="TableCell153" table:number-columns-spanned="2">
            <text:p text:style-name="P154">服務內容概述</text:p>
          </table:table-cell>
          <table:covered-table-cell/>
          <table:table-cell table:style-name="TableCell155" table:number-columns-spanned="2">
            <text:p text:style-name="P156">活動人次</text:p>
          </table:table-cell>
          <table:covered-table-cell/>
          <table:table-cell table:style-name="TableCell157">
            <text:p text:style-name="P158">諮詢人員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 table:number-columns-spanned="2">
            <text:p text:style-name="P165">O/O/O(一)</text:p>
            <text:p text:style-name="P166"><text:span text:style-name="T167">00:00-00:00</text:span></text:p>
          </table:table-cell>
          <table:covered-table-cell/>
          <table:table-cell table:style-name="TableCell168">
            <text:p text:style-name="P169">OO社區療育據點</text:p>
          </table:table-cell>
          <table:table-cell table:style-name="TableCell170">
            <text:p text:style-name="P171"><text:span text:style-name="T172">IEP</text:span><text:span text:style-name="T173">諮詢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1</text:span><text:span text:style-name="T179">對親子</text:span></text:p>
          </table:table-cell>
          <table:covered-table-cell/>
          <table:table-cell table:style-name="TableCell180">
            <text:p text:style-name="P181">學前特教教師__位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>※以上表格欄位不敷使用請自行增列</text:p>
            <text:p text:style-name="P340">※請依活動時間依序填列規劃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41">預期效益：</text:p>
        </text:list-item>
      </text:list>
      <text:p text:style-name="P342"/>
      <text:list text:style-name="LFO1" text:continue-numbering="true">
        <text:list-item>
          <text:p text:style-name="P343"><text:span text:style-name="T344">經費需求：</text:span>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8">
            <text:p text:style-name="P356"><text:span text:style-name="T357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辦理類別</text:p>
          </table:table-cell>
          <table:table-cell table:style-name="TableCell361">
            <text:p text:style-name="P362">項次</text:p>
          </table:table-cell>
          <table:table-cell table:style-name="TableCell363">
            <text:p text:style-name="P364">項目</text:p>
          </table:table-cell>
          <table:table-cell table:style-name="TableCell365">
            <text:p text:style-name="P366">單價</text:p>
          </table:table-cell>
          <table:table-cell table:style-name="TableCell367">
            <text:p text:style-name="P368">單位</text:p>
          </table:table-cell>
          <table:table-cell table:style-name="TableCell369">
            <text:p text:style-name="P370">數量</text:p>
          </table:table-cell>
          <table:table-cell table:style-name="TableCell371">
            <text:p text:style-name="P372">小<text:s text:c="2"/>計</text:p>
          </table:table-cell>
          <table:table-cell table:style-name="TableCell373">
            <text:p text:style-name="P374">用途說明</text:p>
          </table:table-cell>
        </table:table-row>
        <table:table-row table:style-name="TableRow375">
          <table:table-cell table:style-name="TableCell376" table:number-rows-spanned="6">
            <text:p text:style-name="P377">社區教保資源中心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5">
            <text:p text:style-name="P459"><text:span text:style-name="T460">合計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rows-spanned="6">
            <text:p text:style-name="P465">學前特殊教育服務據點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諮詢費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次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(如上下午不同場次，應於計畫書中敘明)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>講座鐘點費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小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(每場次至多補助2小時)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>臨時人力工作費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小時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(請以小時為單位詳列人力分配，以參與人數1/10為編列上限)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5">
            <text:p text:style-name="P547">合計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8">
            <text:p text:style-name="P552"><text:span text:style-name="T553">總計：</text:span><text:span text:style-name="T554"><text:s text:c="12"/></text:span><text:span text:style-name="T5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56"><text:span text:style-name="T557">附件：</text:span></text:p>
        </text:list-item>
      </text:list>
      <text:p text:style-name="P558">承辦人：<text:s text:c="15"/>主計人員：<text:s text:c="15"/>校長/園長：</text:p>
      <text:soft-page-break/>
      <text:p text:style-name="P559"><text:span text:style-name="T561">○○</text:span><text:span text:style-name="T562">縣</text:span><text:span text:style-name="T563"><text:s/>(</text:span><text:span text:style-name="T564">市</text:span><text:span text:style-name="T565">)<text:s/></text:span><text:span text:style-name="T566">私立</text:span><text:span text:style-name="T567">○○</text:span><text:span text:style-name="T568">幼兒園</text:span><text:span text:style-name="T569">111</text:span><text:span text:style-name="T570">學年度辦理「社區教保資源中心」計畫</text:span></text:p>
      <text:list text:style-name="LFO2" text:continue-numbering="true">
        <text:list-item>
          <text:p text:style-name="P571">計畫目的：</text:p>
        </text:list-item>
        <text:list-item>
          <text:p text:style-name="P572">幼兒園基本資料及概況：</text:p>
        </text:list-item>
        <text:list-item>
          <text:p text:style-name="P573"><text:span text:style-name="T574">上學年度辦理成果說明：</text:span><text:span text:style-name="T575">(110</text:span><text:span text:style-name="T576">學年度未辦理者，此項請自行刪除</text:span><text:span text:style-name="T577">)</text:span></text:p>
        </text:list-item>
        <text:list-item>
          <text:p text:style-name="P578">辦理期程：</text:p>
        </text:list-item>
        <text:list-item>
          <text:p text:style-name="P579">開放時段：</text:p>
        </text:list-item>
        <text:list-item>
          <text:p text:style-name="P580">參與對象</text:p>
        </text:list-item>
        <text:list-item>
          <text:p text:style-name="P581">辦理方式與內容：</text:p>
        </text:list-item>
        <text:list-item>
          <text:p text:style-name="P582">預期效益：</text:p>
        </text:list-item>
        <text:list-item>
          <text:p text:style-name="P583"><text:span text:style-name="T584">經費需求：</text:span></text:p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8">
            <text:p text:style-name="P596"><text:span text:style-name="T597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辦理類別</text:p>
          </table:table-cell>
          <table:table-cell table:style-name="TableCell601">
            <text:p text:style-name="P602">項次</text:p>
          </table:table-cell>
          <table:table-cell table:style-name="TableCell603">
            <text:p text:style-name="P604">項目</text:p>
          </table:table-cell>
          <table:table-cell table:style-name="TableCell605">
            <text:p text:style-name="P606">單價</text:p>
          </table:table-cell>
          <table:table-cell table:style-name="TableCell607">
            <text:p text:style-name="P608">單位</text:p>
          </table:table-cell>
          <table:table-cell table:style-name="TableCell609">
            <text:p text:style-name="P610">數量</text:p>
          </table:table-cell>
          <table:table-cell table:style-name="TableCell611">
            <text:p text:style-name="P612">小<text:s text:c="2"/>計</text:p>
          </table:table-cell>
          <table:table-cell table:style-name="TableCell613">
            <text:p text:style-name="P614">用途說明</text:p>
          </table:table-cell>
        </table:table-row>
        <table:table-row table:style-name="TableRow615">
          <table:table-cell table:style-name="TableCell616" table:number-rows-spanned="6">
            <text:p text:style-name="P617">社區教保資源中心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5">
            <text:p text:style-name="P699"><text:span text:style-name="T700">總計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</table:table>
      <text:list text:style-name="LFO2" text:continue-numbering="true">
        <text:list-item>
          <text:p text:style-name="P703"><text:span text:style-name="T704">附件：</text:span></text:p>
        </text:list-item>
      </text:list>
      <text:p text:style-name="P705"><text:span text:style-name="T706">承辦人：</text:span><text:span text:style-name="T707"><text:s text:c="15"/></text:span><text:span text:style-name="T708">主計人員：</text:span><text:span text:style-name="T709"><text:s text:c="15"/></text:span><text:span text:style-name="T710">校長</text:span><text:span text:style-name="T711">/</text:span><text:span text:style-name="T712">園長：</text:span></text:p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60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1</text:p>
      </style:header>
    </style:master-page>
    <style:master-page style:name="MP1" style:page-layout-name="PL1">
      <style:header>
        <text:p text:style-name="P560">表件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黃捷立</dc:creator>
    <meta:creation-date>2021-05-12T03:17:00Z</meta:creation-date>
    <dc:date>2022-04-28T10:25:00Z</dc:date>
    <meta:print-date>2021-05-06T09:06:00Z</meta:print-date>
    <meta:template xlink:href="Normal" xlink:type="simple"/>
    <meta:editing-cycles>4</meta:editing-cycles>
    <meta:editing-duration>PT600S</meta:editing-duration>
    <meta:document-statistic meta:page-count="4" meta:paragraph-count="2" meta:word-count="195" meta:character-count="1306" meta:row-count="9" meta:non-whitespace-character-count="1113"/>
  </office:meta>
</office:document-meta>
</file>