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3A3838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fo:color="#3A3838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3A3838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color="#3A3838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905cm"/>
    </style:style>
    <style:style style:name="co2" style:family="table-column">
      <style:table-column-properties fo:break-before="auto" style:column-width="10.668cm"/>
    </style:style>
    <style:style style:name="co3" style:family="table-column">
      <style:table-column-properties fo:break-before="auto" style:column-width="14.9225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25.75pt" style:use-optimal-row-height="false" fo:break-before="auto"/>
    </style:style>
    <style:style style:name="ro4" style:family="table-row">
      <style:table-row-properties style:row-height="19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地方政府填寫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style-name="ce2"/>
          <table:table-cell office:value-type="string" table:number-columns-spanned="3" table:number-rows-spanned="1" table:style-name="ce24">
            <text:p>110學年度學前特教服務據點執行方式調查表(地方政府填寫)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3">
            <text:p>縣市名稱</text:p>
          </table:table-cell>
          <table:table-cell office:value-type="string" table:style-name="ce4">
            <text:p>範例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6">
            <text:p>學前特教據點(以下簡稱據點)設置地點</text:p>
          </table:table-cell>
          <table:table-cell office:value-type="string" table:style-name="ce7">
            <text:p>請填寫設置地點(如社區教保資源中心、早療中心)</text:p>
          </table:table-cell>
          <table:table-cell table:style-name="ce8"/>
          <table:table-cell table:number-columns-repeated="16380" table:style-name="ce2"/>
        </table:table-row>
        <table:table-row table:style-name="ro2">
          <table:table-cell table:style-name="ce9"/>
          <table:table-cell office:value-type="string" table:style-name="ce10">
            <text:p>辦理據點之業務單位</text:p>
          </table:table-cell>
          <table:table-cell office:value-type="string" table:style-name="ce11">
            <text:p>如幼教科、特教科或其他</text:p>
          </table:table-cell>
          <table:table-cell table:style-name="ce12"/>
          <table:table-cell table:number-columns-repeated="16380" table:style-name="ce2"/>
        </table:table-row>
        <table:table-row table:style-name="ro3">
          <table:table-cell table:style-name="ce9"/>
          <table:table-cell office:value-type="string" table:style-name="ce13">
            <text:p>據點業務涉及</text:p>
            <text:p>教育局(處)內其他單位之業務分工</text:p>
          </table:table-cell>
          <table:table-cell office:value-type="string" table:style-name="ce14">
            <text:p>請就下列事項說明權責單位，如未涉及其他單位請填「未涉及其他單位」</text:p>
            <text:p>1.盤點轄內特殊教育需求幼兒數量：特教科</text:p>
            <text:p>2.鼓勵轄內教保中心提報據點計畫：幼教科</text:p>
            <text:p>3.據點計畫書初審：特教科</text:p>
            <text:p>4.彙整轄內據點提供服務及開放時間：幼教科</text:p>
            <text:p>5.追蹤據點執行情形：特教科</text:p>
            <text:p>6.經費核結：幼教科</text:p>
            <text:p>7.據點執行成果分析與彙整：特教科</text:p>
            <text:p>8.其他，請自行增列</text:p>
          </table:table-cell>
          <table:table-cell table:style-name="ce15"/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16">
            <text:p>與社政、衛政及其他教育相關單位</text:p>
            <text:p>資源整合及協調機制</text:p>
          </table:table-cell>
          <table:table-cell office:value-type="string" table:style-name="ce17">
            <text:p>範例：</text:p>
            <text:p>1.請就下列面向說明相關資源</text:p>
            <text:p>(1)社政單位</text:p>
            <text:p>(2)衛政單位</text:p>
            <text:p>(3)教育單位</text:p>
            <text:p>2.整合及協調機制：請就如何鼓勵社區教保資源中心申請據點、與早療中心等相關單位的合作…等面向敘寫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4">
          <table:table-cell office:value-type="string" table:style-name="ce2">
            <text:p>執行據點</text:p>
          </table:table-cell>
          <table:table-cell office:value-type="string" table:style-name="ce20">
            <text:p>執行時遭遇之困難</text:p>
          </table:table-cell>
          <table:table-cell table:style-name="ce21"/>
          <table:table-cell table:style-name="ce22"/>
          <table:table-cell table:style-name="ce19"/>
          <table:table-cell table:number-columns-repeated="16379"/>
        </table:table-row>
        <table:table-row table:style-name="ro5">
          <table:table-cell table:style-name="ce2"/>
          <table:table-cell office:value-type="string" table:style-name="ce23">
            <text:p>彙整人：</text:p>
          </table:table-cell>
          <table:table-cell office:value-type="string" table:style-name="ce2">
            <text:p>單位主管：</text:p>
          </table:table-cell>
          <table:table-cell table:number-columns-repeated="16381" table:style-name="ce2"/>
        </table:table-row>
        <table:table-row table:style-name="ro6">
          <table:table-cell table:number-columns-repeated="2" table:style-name="ce2"/>
          <table:table-cell office:value-type="string" table:style-name="ce2">
            <text:p>(請核章)</text:p>
          </table:table-cell>
          <table:table-cell table:number-columns-repeated="16381" table:style-name="ce2"/>
        </table:table-row>
        <table:table-row table:style-name="ro5">
          <table:table-cell table:style-name="ce2"/>
          <table:table-cell office:value-type="string" table:style-name="ce2">
            <text:p>電話：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office:value-type="string" table:style-name="ce2">
            <text:p>E-mail：</text:p>
          </table:table-cell>
          <table:table-cell table:number-columns-repeated="16382" table:style-name="ce2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地方政府填寫.$A$1:地方政府填寫.$E$11" table:base-cell-address="地方政府填寫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user</meta:initial-creator>
    <dc:creator>黃捷立</dc:creator>
    <meta:creation-date>2021-08-15T04:20:18Z</meta:creation-date>
    <dc:date>2022-04-28T10:25:53Z</dc:date>
    <meta:print-date>2022-04-28T09:40:44Z</meta:print-date>
  </office:meta>
</office:document-meta>
</file>