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13"/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/>
    <style:style style:name="ce1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5.4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學年度融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附件2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27">
            <text:p><text:span text:style-name="T3"><text:s text:c="6"/>▓</text:span>申請表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教育部國民及學前教育署補<text:span text:style-name="T1">(</text:span>捐<text:span text:style-name="T1">)</text:span>助計畫項目經費表<text:span text:style-name="T1">(</text:span>非民間團體<text:span text:style-name="T1">)</text:span><text:s text:c="9"/>□核定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2" table:style-name="ce4"/>
          <table:table-cell table:number-columns-spanned="2" table:number-rows-spanned="1" table:style-name="ce29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0">
            <text:p>申請單位：</text:p>
          </table:table-cell>
          <table:covered-table-cell table:number-columns-repeated="2"/>
          <table:table-cell office:value-type="string" table:number-columns-spanned="3" table:number-rows-spanned="1" table:style-name="ce31">
            <text:p>計畫名稱：111學年度學前融合教育教師專業學習社群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32">
            <text:p>計畫期程： 111 年 8 月 1 日至 112 年 7 月 31 日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32">
            <text:p>計畫經費總額： <text:s text:c="7"/>元，向本署申請補(捐)助金額： <text:s text:c="6"/>元，自籌款： <text:s text:c="6"/>元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33">
            <text:p>擬向其他機關與民間團體申請補(捐)助：▓無□有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34">
            <text:p>補(捐)助項目</text:p>
          </table:table-cell>
          <table:table-cell office:value-type="string" table:number-columns-spanned="2" table:number-rows-spanned="1" table:style-name="ce35">
            <text:p>申請金額(元)</text:p>
          </table:table-cell>
          <table:covered-table-cell/>
          <table:table-cell office:value-type="string" table:style-name="ce7">
            <text:p>核定計畫金額(元)</text:p>
          </table:table-cell>
          <table:table-cell office:value-type="string" table:style-name="ce8">
            <text:p>核定補助金額(元)</text:p>
          </table:table-cell>
          <table:table-cell office:value-type="string" table:number-columns-spanned="1" table:number-rows-spanned="2" table:style-name="ce34">
            <text:p>說明</text:p>
          </table:table-cell>
          <table:table-cell table:number-columns-spanned="1" table:number-rows-spanned="3" table:style-name="ce36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9">
            <text:p>園所名稱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(國教署填列)</text:p>
          </table:table-cell>
          <table:table-cell office:value-type="string" table:style-name="ce11">
            <text:p>(國教署填列)</text:p>
          </table:table-cell>
          <table:covered-table-cell/>
          <table:covered-table-cell/>
          <table:table-cell table:style-name="ce1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34">
            <text:p>業 <text:s text:c="10"/>務 <text:s text:c="8"/>費</text:p>
          </table:table-cell>
          <table:table-cell office:value-type="string" table:style-name="ce13">
            <text:p>OO國小附設幼兒園</text:p>
          </table:table-cell>
          <table:table-cell table:style-name="ce14"/>
          <table:table-cell table:style-name="ce15"/>
          <table:table-cell table:style-name="ce16"/>
          <table:table-cell table:style-name="ce17"/>
          <table:covered-table-cell/>
          <table:table-cell table:style-name="ce18"/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3">
            <text:p>OO非營利幼兒園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5"/>
          <table:table-cell table:style-name="ce18"/>
          <table:table-cell table:number-columns-repeated="16376" table:style-name="ce1"/>
        </table:table-row>
        <table:table-row table:style-name="ro10">
          <table:table-cell office:value-type="string" table:style-name="ce23">
            <text:p>合 <text:s/>計</text:p>
          </table:table-cell>
          <table:table-cell table:number-columns-spanned="2" table:number-rows-spanned="1" table:style-name="ce37"/>
          <table:covered-table-cell/>
          <table:table-cell table:style-name="ce24"/>
          <table:table-cell table:style-name="ce21"/>
          <table:table-cell table:style-name="ce13"/>
          <table:table-cell table:number-columns-spanned="1" table:number-rows-spanned="8" table:style-name="ce36"/>
          <table:table-cell table:number-columns-repeated="2" table:style-name="ce25"/>
          <table:table-cell table:number-columns-repeated="16375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office:value-type="string" table:number-columns-spanned="1" table:number-rows-spanned="2" table:style-name="ce39">
            <text:p>國教署 <text:s text:c="22"/>承辦人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40">
            <text:p>承辦人 <text:s text:c="13"/>主(會)計 <text:s text:c="14"/>機關主管(首長)</text:p>
          </table:table-cell>
          <table:covered-table-cell table:number-columns-repeated="4"/>
          <table:covered-table-cell/>
          <table:covered-table-cell/>
          <table:table-cell table:style-name="ce25"/>
          <table:table-cell table:number-columns-repeated="16376" table:style-name="ce1"/>
        </table:table-row>
        <table:table-row table:style-name="ro13">
          <table:table-cell table:number-columns-spanned="5" table:number-rows-spanned="1" table:style-name="ce41"/>
          <table:covered-table-cell table:number-columns-repeated="4"/>
          <table:table-cell office:value-type="string" table:style-name="ce26">
            <text:p>國教署 <text:s text:c="23"/>單位主管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42">
            <text:p>補(捐)助方式：<text:s/></text:p>
          </table:table-cell>
          <table:covered-table-cell table:number-columns-repeated="3"/>
          <table:table-cell office:value-type="string" table:number-columns-spanned="2" table:number-rows-spanned="1" table:style-name="ce43">
            <text:p>餘款繳回方式<text:span text:style-name="T4">：</text:span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44">
            <text:p>□全額補(捐)助</text:p>
          </table:table-cell>
          <table:covered-table-cell table:number-columns-repeated="3"/>
          <table:table-cell office:value-type="string" table:number-columns-spanned="2" table:number-rows-spanned="1" table:style-name="ce45">
            <text:p>□繳回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6">
            <text:p>▓部分補(捐)助</text:p>
          </table:table-cell>
          <table:covered-table-cell table:number-columns-repeated="3"/>
          <table:table-cell office:value-type="string" table:number-columns-spanned="2" table:number-rows-spanned="1" table:style-name="ce47">
            <text:p>□不繳回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42">
            <text:p>指定項目補(捐)助□是▓否</text:p>
          </table:table-cell>
          <table:covered-table-cell table:number-columns-repeated="3"/>
          <table:table-cell office:value-type="string" table:number-columns-spanned="2" table:number-rows-spanned="1" table:style-name="ce48">
            <text:p>□<text:span text:style-name="T4">依教育部補(捐)助及委辦經費核撥結報作業要點辦理，未執行項目經費（含人事費未依學歷職級或期程聘用人員致剩餘款）應按補助比率繳回。</text:span>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44">
            <text:p>【補(捐)助比率　OO　％】</text:p>
          </table:table-cell>
          <table:covered-table-cell table:number-columns-repeated="3"/>
          <table:table-cell office:value-type="string" table:number-columns-spanned="2" table:number-rows-spanned="1" table:style-name="ce49">
            <text:p>□<text:span text:style-name="T4">執行率未達</text:span><text:span text:style-name="T5">　80 　</text:span><text:span text:style-name="T4">%，計畫餘款仍應按補助比率繳回。</text:span></text:p>
          </table:table-cell>
          <table:covered-table-cell/>
          <table:table-cell table:style-name="ce5"/>
          <table:table-cell table:number-columns-repeated="16377"/>
        </table:table-row>
        <table:table-row table:style-name="ro17"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50">
            <text:p>□<text:span text:style-name="T4">補助款賸餘數逾</text:span><text:span text:style-name="T5">　　　　　</text:span><text:span text:style-name="T4">元，仍應繳回。</text:span></text:p>
          </table:table-cell>
          <table:covered-table-cell/>
          <table:table-cell table:number-columns-spanned="1" table:number-rows-spanned="4" table:style-name="ce36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42">
            <text:p>地方政府經費辦理方式：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4">
            <text:p>▓納入預算</text:p>
          </table:table-cell>
          <table:covered-table-cell table:number-columns-repeated="3"/>
          <table:table-cell table:number-columns-spanned="2" table:number-rows-spanned="1" table:style-name="ce51"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44">
            <text:p>□代收代付</text:p>
          </table:table-cell>
          <table:covered-table-cell table:number-columns-repeated="3"/>
          <table:table-cell table:number-columns-spanned="2" table:number-rows-spanned="1" table:style-name="ce51"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46">
            <text:p>□非屬地方政府</text:p>
          </table:table-cell>
          <table:covered-table-cell table:number-columns-repeated="3"/>
          <table:table-cell table:number-columns-spanned="2" table:number-rows-spanned="1" table:style-name="ce41"/>
          <table:covered-table-cell/>
          <table:table-cell table:number-columns-spanned="1" table:number-rows-spanned="10" table:style-name="ce36"/>
          <table:table-cell table:number-columns-repeated="16377"/>
        </table:table-row>
        <table:table-row table:style-name="ro19">
          <table:table-cell office:value-type="string" table:number-columns-spanned="6" table:number-rows-spanned="1" table:style-name="ce52">
            <text:p>備註：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45">
            <text:p>一、本表適用政府機關(構)、公私立學校、特種基金及行政法人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45">
            <text:p>二、各計畫執行單位應事先擬訂經費支用項目，並於本表說明欄詳實敘明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53">
            <text:p>三、各執行單位經費動支應依中央政府各項經費支用規定、本署各計畫補(捐)助要點及本要點經費編列基準表規定辦理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53">
            <text:p>四、上述中央政府經費支用規定，得逕於「行政院主計總處網站-友善經費報支專區-內審規定」查詢參考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53">
            <text:p>五、非指定項目補(捐)助，說明欄位新增支用項目，得由執行單位循內部行政程序自行辦理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53">
            <text:p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53">
            <text:p>七、補(捐)助計畫除依本要點第4點規定之情形外，以不補(捐)助人事費、加班費、內部場地使用費及行政管理費為原則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5">
          <table:table-cell office:value-type="string" table:number-columns-spanned="6" table:number-rows-spanned="1" table:style-name="ce54">
            <text:p>八、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5">
            <text:p>※依公職人員利益衝突迴避法第 14 條第 2 項前段規定，公職人員或其關係人申請補助或交易行為前，應主動據實表明身分關係。又依同法第 18 條第 3 項規定，違者處新臺幣 5 萬元以上 50萬元以下罰鍰，並得按次處罰。</text:p>
          </table:table-cell>
          <table:covered-table-cell table:number-columns-repeated="5"/>
          <table:table-cell table:number-columns-spanned="1" table:number-rows-spanned="3" table:style-name="ce29"/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56">
            <text:p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7">
          <table:table-cell table:number-columns-repeated="6" table:style-name="ce1"/>
          <table:covered-table-cell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111學年度融合.$A$1:111學年度融合.$G$38" table:base-cell-address="111學年度融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張欣穎</dc:creator>
    <meta:creation-date>2020-09-29T03:22:38Z</meta:creation-date>
    <dc:date>2022-05-16T09:37:42Z</dc:date>
    <meta:print-date>2022-05-16T09:37:18Z</meta:print-date>
  </office:meta>
</office:document-meta>
</file>