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justify" fo:margin-top="0.25in"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 fo:margin-left="1.152in" fo:text-indent="-1.1555in">
        <style:tab-stops>
          <style:tab-stop style:type="left" style:position="-0.5493in"/>
        </style:tab-stops>
      </style:paragraph-properties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1.5354in" fo:text-indent="-1.5354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line-height="0.3333in" fo:margin-left="0.5in">
        <style:tab-stops/>
      </style:paragraph-properties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line-height="0.3333in" fo:margin-left="0.5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line-height="0.3333in" fo:margin-left="0.9444in" fo:text-indent="-0.4444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line-height="0.3333in" fo:margin-left="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fo:line-height="0.1666in" fo:margin-left="0.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olumn70" style:family="table-column">
      <style:table-column-properties style:column-width="0.9166in"/>
    </style:style>
    <style:style style:name="TableColumn71" style:family="table-column">
      <style:table-column-properties style:column-width="1.0444in"/>
    </style:style>
    <style:style style:name="TableColumn72" style:family="table-column">
      <style:table-column-properties style:column-width="0.4923in"/>
    </style:style>
    <style:style style:name="TableColumn73" style:family="table-column">
      <style:table-column-properties style:column-width="0.8861in"/>
    </style:style>
    <style:style style:name="TableColumn74" style:family="table-column">
      <style:table-column-properties style:column-width="0.8854in"/>
    </style:style>
    <style:style style:name="TableColumn75" style:family="table-column">
      <style:table-column-properties style:column-width="0.8861in"/>
    </style:style>
    <style:style style:name="TableColumn76" style:family="table-column">
      <style:table-column-properties style:column-width="0.6888in"/>
    </style:style>
    <style:style style:name="TableColumn77" style:family="table-column">
      <style:table-column-properties style:column-width="1.0833in"/>
    </style:style>
    <style:style style:name="Table69" style:family="table">
      <style:table-properties style:width="6.8833in" fo:margin-left="0.57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>
        <style:tab-stops>
          <style:tab-stop style:type="left" style:position="0.5347in"/>
        </style:tab-stops>
      </style:paragraph-properties>
      <style:text-properties style:font-name-asian="標楷體"/>
    </style:style>
    <style:style style:name="P81" style:parent-style-name="內文" style:family="paragraph">
      <style:paragraph-properties fo:text-align="center" fo:line-height="0.1944in">
        <style:tab-stops>
          <style:tab-stop style:type="left" style:position="0.5347in"/>
        </style:tab-stops>
      </style:paragraph-properties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</style:style>
    <style:style style:name="T84" style:parent-style-name="預設段落字型" style:family="text">
      <style:text-properties style:font-name-asian="標楷體" fo:color="#FF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center" style:line-height-at-least="0in">
        <style:tab-stops>
          <style:tab-stop style:type="left" style:position="0.5347in"/>
        </style:tab-stops>
      </style:paragraph-properties>
    </style:style>
    <style:style style:name="T9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333in" fo:margin-left="2in" fo:text-indent="-2in">
        <style:tab-stops/>
      </style:paragraph-properties>
    </style:style>
    <style:style style:name="T1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6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5in" fo:margin-left="1.5555in" fo:text-indent="-1.5555in">
        <style:tab-stops/>
      </style:paragraph-properties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78" style:parent-style-name="內文" style:family="paragraph">
      <style:paragraph-properties fo:line-height="0.3333in" fo:margin-left="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79" style:parent-style-name="內文" style:family="paragraph">
      <style:paragraph-properties fo:line-height="0.3333in" fo:margin-left="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80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181" style:parent-style-name="內文" style:family="paragraph">
      <style:paragraph-properties fo:widows="2" fo:orphans="2" style:snap-to-layout-grid="false" fo:text-align="center" style:line-height-at-least="0.2291in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182" style:parent-style-name="內文" style:family="paragraph">
      <style:paragraph-properties fo:widows="2" fo:orphans="2" style:snap-to-layout-grid="false" fo:text-align="center" style:line-height-at-least="0.2291in">
        <style:tab-stops>
          <style:tab-stop style:type="left" style:position="1.0833in"/>
        </style:tab-stops>
      </style:paragraph-properties>
    </style:style>
    <style:style style:name="P18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widows="2" fo:orphans="2" style:snap-to-layout-grid="false" fo:text-align="center" style:line-height-at-least="0.2291in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185" style:parent-style-name="內文" style:family="paragraph">
      <style:paragraph-properties fo:widows="2" fo:orphans="2" style:snap-to-layout-grid="false" style:line-height-at-least="0.2291in">
        <style:tab-stops>
          <style:tab-stop style:type="left" style:position="1.0833in"/>
        </style:tab-stops>
      </style:paragraph-properties>
      <style:text-properties style:font-name="細明體" style:font-name-asian="細明體" style:font-name-complex="細明體" fo:color="#333333" style:letter-kerning="false" fo:font-size="14pt" style:font-size-asian="14pt" style:font-size-complex="14pt"/>
    </style:style>
    <style:style style:name="TableColumn187" style:family="table-column">
      <style:table-column-properties style:column-width="1.575in"/>
    </style:style>
    <style:style style:name="TableColumn188" style:family="table-column">
      <style:table-column-properties style:column-width="4.675in"/>
    </style:style>
    <style:style style:name="Table186" style:family="table">
      <style:table-properties style:width="6.25in" fo:margin-left="0.5187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Row198" style:family="table-row">
      <style:table-row-properties style:min-row-height="0.629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justify">
        <style:tab-stops>
          <style:tab-stop style:type="left" style:position="1.0833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Row205" style:family="table-row">
      <style:table-row-properties style:min-row-height="0.629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justify">
        <style:tab-stops>
          <style:tab-stop style:type="left" style:position="1.0833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Row212" style:family="table-row">
      <style:table-row-properties style:min-row-height="0.629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justify">
        <style:tab-stops>
          <style:tab-stop style:type="left" style:position="1.083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Row219" style:family="table-row">
      <style:table-row-properties style:min-row-height="0.629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justify">
        <style:tab-stops>
          <style:tab-stop style:type="left" style:position="1.0833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Row226" style:family="table-row">
      <style:table-row-properties style:min-row-height="0.6298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justify">
        <style:tab-stops>
          <style:tab-stop style:type="left" style:position="1.0833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Row233" style:family="table-row">
      <style:table-row-properties style:min-row-height="0.629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justify">
        <style:tab-stops>
          <style:tab-stop style:type="left" style:position="1.0833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Row240" style:family="table-row">
      <style:table-row-properties style:min-row-height="0.629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justify">
        <style:tab-stops>
          <style:tab-stop style:type="left" style:position="1.0833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Row247" style:family="table-row">
      <style:table-row-properties style:min-row-height="0.629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justify">
        <style:tab-stops>
          <style:tab-stop style:type="left" style:position="1.0833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Row254" style:family="table-row">
      <style:table-row-properties style:min-row-height="0.629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justify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260" style:parent-style-name="內文" style:family="paragraph">
      <style:paragraph-properties fo:widows="2" fo:orphans="2" style:snap-to-layout-grid="false" fo:text-align="justify">
        <style:tab-stops>
          <style:tab-stop style:type="left" style:position="1.0833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Row262" style:family="table-row">
      <style:table-row-properties style:min-row-height="0.629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justify">
        <style:tab-stops>
          <style:tab-stop style:type="left" style:position="1.083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Row269" style:family="table-row">
      <style:table-row-properties style:min-row-height="0.629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justify">
        <style:tab-stops>
          <style:tab-stop style:type="left" style:position="1.0833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Row276" style:family="table-row">
      <style:table-row-properties style:min-row-height="0.629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justify">
        <style:tab-stops>
          <style:tab-stop style:type="left" style:position="1.0833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282" style:parent-style-name="內文" style:family="paragraph">
      <style:paragraph-properties fo:widows="2" fo:orphans="2" style:line-height-at-least="0.1666in" fo:text-indent="0.46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330000" fo:letter-spacing="0.0104in" style:letter-kerning="false"/>
    </style:style>
    <style:style style:name="P283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330000" fo:letter-spacing="0.0104in" style:letter-kerning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○○市政府教育局、縣(市)政府111學年度推動教保服務機構親職教育</text:p>
      <text:p text:style-name="P2">總體計畫書</text:p>
      <text:p text:style-name="P3"><text:span text:style-name="T4">壹、</text:span><text:span text:style-name="T5">依據：</text:span></text:p>
      <text:p text:style-name="P6"/>
      <text:p text:style-name="P7"><text:span text:style-name="T8">貳、</text:span><text:span text:style-name="T9">目的：</text:span></text:p>
      <text:p text:style-name="P10"/>
      <text:p text:style-name="P11"><text:span text:style-name="T12">參、</text:span><text:span text:style-name="T13">時間：</text:span><text:span text:style-name="T14">○</text:span><text:span text:style-name="T15">年</text:span><text:span text:style-name="T16">○</text:span><text:span text:style-name="T17">月至</text:span><text:span text:style-name="T18">○</text:span><text:span text:style-name="T19">年</text:span><text:span text:style-name="T20">○</text:span><text:span text:style-name="T21">月；假日班</text:span><text:span text:style-name="T22">○</text:span><text:span text:style-name="T23">場次，夜間班（</text:span><text:span text:style-name="T24">限</text:span><text:span text:style-name="T25">平日下午</text:span><text:span text:style-name="T26">5</text:span><text:span text:style-name="T27">點以後辦理）</text:span><text:span text:style-name="T28">○</text:span><text:span text:style-name="T29">場次；共計辦理</text:span><text:span text:style-name="T30">○○</text:span><text:span text:style-name="T31">場次。</text:span></text:p>
      <text:p text:style-name="P32"/>
      <text:p text:style-name="P33"><text:span text:style-name="T34">肆、</text:span><text:span text:style-name="T35">參加對象：</text:span><text:span text:style-name="T36">就讀已立案教保服務機構幼兒之家長及社區民眾</text:span><text:span text:style-name="T37">。</text:span></text:p>
      <text:p text:style-name="P38"/>
      <text:p text:style-name="P39"><text:span text:style-name="T40">伍、</text:span><text:span text:style-name="T41">辦理內容：</text:span></text:p>
      <text:p text:style-name="P42"><text:span text:style-name="T43">一、一般地區</text:span><text:span text:style-name="T44">幼兒園</text:span><text:span text:style-name="T45">親職教育</text:span><text:span text:style-name="T46">○</text:span><text:span text:style-name="T47">場次。（每場次最高核予</text:span><text:span text:style-name="T48">2</text:span><text:span text:style-name="T49">萬元）</text:span></text:p>
      <text:p text:style-name="P50"><text:span text:style-name="T51">二、</text:span><text:span text:style-name="T52">幼兒園</text:span><text:span text:style-name="T53">之新住民家庭親職教育</text:span><text:span text:style-name="T54">○</text:span><text:span text:style-name="T55">場次。（每場次最高核予</text:span><text:span text:style-name="T56">3</text:span><text:span text:style-name="T57">萬元）</text:span></text:p>
      <text:p text:style-name="P58"><text:span text:style-name="T59">三、</text:span><text:span text:style-name="T60">原住民山地鄉教保服務機構及社區、部落或職場互助教保服務中心之親職教育</text:span><text:span text:style-name="T61">○</text:span><text:span text:style-name="T62">場次。（每場次最高核予</text:span><text:span text:style-name="T63">1</text:span><text:span text:style-name="T64">萬</text:span><text:span text:style-name="T65">5</text:span><text:span text:style-name="T66">千元）</text:span></text:p>
      <text:p text:style-name="P67">四、各區辦理內容如下：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區</text:p>
            <text:p text:style-name="P81">(鄉、鎮、市)</text:p>
          </table:table-cell>
          <table:table-cell table:style-name="TableCell82">
            <text:p text:style-name="P83"><text:span text:style-name="T84">承辦之教保服務機構</text:span></text:p>
          </table:table-cell>
          <table:table-cell table:style-name="TableCell85">
            <text:p text:style-name="P86">場次</text:p>
          </table:table-cell>
          <table:table-cell table:style-name="TableCell87">
            <text:p text:style-name="P88">指定主題</text:p>
          </table:table-cell>
          <table:table-cell table:style-name="TableCell89">
            <text:p text:style-name="P90">活動名稱</text:p>
          </table:table-cell>
          <table:table-cell table:style-name="TableCell91">
            <text:p text:style-name="P92">辦理日期及時數</text:p>
          </table:table-cell>
          <table:table-cell table:style-name="TableCell93">
            <text:p text:style-name="P94">地點</text:p>
          </table:table-cell>
          <table:table-cell table:style-name="TableCell95">
            <text:p text:style-name="P96"><text:span text:style-name="T97">備註</text:span></text:p>
            <text:p text:style-name="P98"><text:span text:style-name="T99">（一般地區</text:span><text:span text:style-name="T100">/</text:span><text:span text:style-name="T101">新住民</text:span><text:span text:style-name="T102">/</text:span><text:span text:style-name="T103">原住民山地鄉親職教育）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<text:span text:style-name="T157">陸、預計參加人數：全縣（市）教保服務機構總數為</text:span><text:span text:style-name="T158">○</text:span><text:span text:style-name="T159">個，預計</text:span><text:span text:style-name="T160">家長及社區民眾</text:span><text:span text:style-name="T161">參加人數為</text:span><text:span text:style-name="T162">○</text:span><text:span text:style-name="T163">人，</text:span><text:span text:style-name="T164">不含幼兒人數</text:span><text:span text:style-name="T165">。</text:span></text:p>
      <text:p text:style-name="P166"/>
      <text:p text:style-name="P167"><text:span text:style-name="T168">柒、</text:span><text:span text:style-name="T169">經費需求：共計辦理</text:span><text:span text:style-name="T170">○○</text:span><text:span text:style-name="T171">場次（公立教保服務機構申請</text:span><text:span text:style-name="T172">○</text:span><text:span text:style-name="T173">場次，私立教保服務機構申請</text:span><text:span text:style-name="T174">○</text:span><text:span text:style-name="T175">場次），所需經費為新臺幣</text:span><text:span text:style-name="T176">○○○</text:span><text:span text:style-name="T177">元。</text:span></text:p>
      <text:p text:style-name="P178">一、111年8月至12月經費為新臺幣○○元。</text:p>
      <text:p text:style-name="P179">二、112年1月至7月經費為新臺幣○○元。</text:p>
      <text:soft-page-break/>
      <text:p text:style-name="P180">捌、預期效益：</text:p>
      <text:p text:style-name="P181"/>
      <text:p text:style-name="P182"><draw:frame draw:z-index="251657728" draw:id="id0" draw:style-name="a0" draw:name="文字方塊 2" text:anchor-type="paragraph" svg:x="-0.09792in" svg:y="-0.12083in" svg:width="0.68264in" svg:height="0.61042in" style:rel-width="scale" style:rel-height="scale"><draw:text-box><text:p text:style-name="P183">附表</text:p></draw:text-box><svg:title/><svg:desc/></draw:frame></text:p>
      <text:p text:style-name="P184">原住民山地鄕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縣市</text:p>
          </table:table-cell>
          <table:table-cell table:style-name="TableCell192">
            <text:p text:style-name="P193"><text:span text:style-name="T194">原住民</text:span><text:span text:style-name="T195">山地鄉（</text:span><text:span text:style-name="T196">30</text:span><text:span text:style-name="T197">）</text:span></text:p>
          </table:table-cell>
        </table:table-row>
        <table:table-row table:style-name="TableRow198">
          <table:table-cell table:style-name="TableCell199">
            <text:p text:style-name="P200"><text:span text:style-name="T201">新北市</text:span></text:p>
          </table:table-cell>
          <table:table-cell table:style-name="TableCell202">
            <text:p text:style-name="P203"><text:span text:style-name="T204">烏來區</text:span></text:p>
          </table:table-cell>
        </table:table-row>
        <table:table-row table:style-name="TableRow205">
          <table:table-cell table:style-name="TableCell206">
            <text:p text:style-name="P207"><text:span text:style-name="T208">桃園市</text:span></text:p>
          </table:table-cell>
          <table:table-cell table:style-name="TableCell209">
            <text:p text:style-name="P210"><text:span text:style-name="T211">復興區</text:span></text:p>
          </table:table-cell>
        </table:table-row>
        <table:table-row table:style-name="TableRow212">
          <table:table-cell table:style-name="TableCell213">
            <text:p text:style-name="P214"><text:span text:style-name="T215">新竹縣</text:span></text:p>
          </table:table-cell>
          <table:table-cell table:style-name="TableCell216">
            <text:p text:style-name="P217"><text:span text:style-name="T218">尖石鄉、五峰鄉</text:span></text:p>
          </table:table-cell>
        </table:table-row>
        <table:table-row table:style-name="TableRow219">
          <table:table-cell table:style-name="TableCell220">
            <text:p text:style-name="P221"><text:span text:style-name="T222">苗栗縣</text:span></text:p>
          </table:table-cell>
          <table:table-cell table:style-name="TableCell223">
            <text:p text:style-name="P224"><text:span text:style-name="T225">泰安鄉</text:span></text:p>
          </table:table-cell>
        </table:table-row>
        <table:table-row table:style-name="TableRow226">
          <table:table-cell table:style-name="TableCell227">
            <text:p text:style-name="P228"><text:span text:style-name="T229">臺中市</text:span></text:p>
          </table:table-cell>
          <table:table-cell table:style-name="TableCell230">
            <text:p text:style-name="P231"><text:span text:style-name="T232">和平區</text:span></text:p>
          </table:table-cell>
        </table:table-row>
        <table:table-row table:style-name="TableRow233">
          <table:table-cell table:style-name="TableCell234">
            <text:p text:style-name="P235"><text:span text:style-name="T236">南投縣</text:span></text:p>
          </table:table-cell>
          <table:table-cell table:style-name="TableCell237">
            <text:p text:style-name="P238"><text:span text:style-name="T239">信義鄉、仁愛鄉</text:span></text:p>
          </table:table-cell>
        </table:table-row>
        <table:table-row table:style-name="TableRow240">
          <table:table-cell table:style-name="TableCell241">
            <text:p text:style-name="P242"><text:span text:style-name="T243">嘉義縣</text:span></text:p>
          </table:table-cell>
          <table:table-cell table:style-name="TableCell244">
            <text:p text:style-name="P245"><text:span text:style-name="T246">阿里山鄉</text:span></text:p>
          </table:table-cell>
        </table:table-row>
        <table:table-row table:style-name="TableRow247">
          <table:table-cell table:style-name="TableCell248">
            <text:p text:style-name="P249"><text:span text:style-name="T250">高雄市</text:span></text:p>
          </table:table-cell>
          <table:table-cell table:style-name="TableCell251">
            <text:p text:style-name="P252"><text:span text:style-name="T253">桃源區、那瑪夏區、茂林區</text:span></text:p>
          </table:table-cell>
        </table:table-row>
        <table:table-row table:style-name="TableRow254">
          <table:table-cell table:style-name="TableCell255">
            <text:p text:style-name="P256"><text:span text:style-name="T257">屏東縣</text:span></text:p>
          </table:table-cell>
          <table:table-cell table:style-name="TableCell258">
            <text:p text:style-name="P259">三地門鄉、瑪家鄉、霧台鄉、牡丹鄉、</text:p>
            <text:p text:style-name="P260"><text:span text:style-name="T261">來義鄉、泰武鄉、春日鄉、獅子鄉</text:span></text:p>
          </table:table-cell>
        </table:table-row>
        <table:table-row table:style-name="TableRow262">
          <table:table-cell table:style-name="TableCell263">
            <text:p text:style-name="P264"><text:span text:style-name="T265">宜蘭縣</text:span></text:p>
          </table:table-cell>
          <table:table-cell table:style-name="TableCell266">
            <text:p text:style-name="P267"><text:span text:style-name="T268">大同鄉、南澳鄉</text:span></text:p>
          </table:table-cell>
        </table:table-row>
        <table:table-row table:style-name="TableRow269">
          <table:table-cell table:style-name="TableCell270">
            <text:p text:style-name="P271"><text:span text:style-name="T272">花蓮縣</text:span></text:p>
          </table:table-cell>
          <table:table-cell table:style-name="TableCell273">
            <text:p text:style-name="P274"><text:span text:style-name="T275">卓溪鄉、秀林鄉、萬榮鄉</text:span></text:p>
          </table:table-cell>
        </table:table-row>
        <table:table-row table:style-name="TableRow276">
          <table:table-cell table:style-name="TableCell277">
            <text:p text:style-name="P278">臺東縣</text:p>
          </table:table-cell>
          <table:table-cell table:style-name="TableCell279">
            <text:p text:style-name="P280"><text:span text:style-name="T281">達仁鄉、金峰鄉、延平鄉、海端鄉、蘭嶼鄉</text:span></text:p>
          </table:table-cell>
        </table:table-row>
      </table:table>
      <text:p text:style-name="P282">依據行政院九十一年四月十六日院臺疆字第０九一００一七三００號函頒定。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833in" fo:margin-bottom="0.7875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度新竹市幼教研習計畫書</dc:title>
    <dc:subject/>
    <meta:initial-creator>官琦姮</meta:initial-creator>
    <dc:creator>蘇怡靜</dc:creator>
    <meta:creation-date>2022-05-31T11:19:00Z</meta:creation-date>
    <dc:date>2022-05-31T11:19:00Z</dc:date>
    <meta:print-date>2019-04-16T05:39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17" meta:character-count="783" meta:row-count="5" meta:non-whitespace-character-count="667"/>
  </office:meta>
</office:document-meta>
</file>