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文鼎中楷" style:font-name-asian="文鼎中楷" style:font-name-complex="文鼎中楷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中楷" style:font-name-asian="文鼎中楷" style:font-name-complex="文鼎中楷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none" draw:stroke="dash" draw:stroke-dash="a5" svg:stroke-width="0.01024in" svg:stroke-color="#96969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自我檢核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2" table:style-name="ce7">
            <text:p><text:s text:c="2"/>「111學年度第1學期公立幼兒園辦理課後留園服務」-經濟弱勢幼童身分認定送審資料自我檢核表</text:p>
            <draw:custom-shape svg:x="0.01772in" svg:y="0.0248in" svg:width="1.88465in" svg:height="0.34173in" draw:z-index="1" draw:id="id0" draw:style-name="a6" draw:name="Text Box 1">
              <svg:title/>
              <svg:desc/>
              <text:p text:style-name="a2" text:class-names="" text:cond-style-name=""><text:span text:style-name="a0" text:class-names="">5</text:span><text:span text:style-name="a1" text:class-names="">足歲幼生不適用此表</text:span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">
            <text:p>＊參與課後留園經濟弱勢幼童補助資格：　 　　　　　　　　　　　 　　　　　　　　 　　</text:p>
            <text:p><text:span text:style-name="T4">未滿5歲</text:span>：<text:span text:style-name="T4">經濟情況特殊者需經本府專案核准</text:span>，屬經濟弱勢且有必要協助之家庭之幼兒。108年度家戶年所得新台幣30萬元以下。但不包括110年度家戶擁有第三筆以上不動產且其公告現值合計逾新台幣650萬元整，或年利息所得逾新台幣10萬元整者，檢具108年度綜合所得稅各類所得清單及110年度不動產財產歸屬清單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9">
            <text:p>○○國小附設幼兒園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0">
            <text:p>＜自我檢核＞<text:s/><text:span text:style-name="T3">＊下列資料請依序排列，免備文逕送本府教育處審核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1">
            <text:p>送審幼童清冊1份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1">
            <text:p>戶籍謄本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1">
            <text:p>家戶所得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1">
            <text:p>財產清單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style-name="ce4">
            <text:p>財稅證明資料<text:span text:style-name="T5"><text:s/></text:span>份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9" table:number-rows-spanned="3" table:style-name="ce12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3">
            <text:p>（請核章）</text:p>
          </table:table-cell>
          <table:covered-table-cell/>
          <table:table-cell table:number-columns-repeated="3" table:style-name="ce1"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5">
            <text:p>承辦人：</text:p>
          </table:table-cell>
          <table:covered-table-cell/>
          <table:table-cell table:number-columns-repeated="3" table:style-name="ce5"/>
          <table:table-cell office:value-type="string" table:style-name="ce5">
            <text:p>校長：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6"/>
          <table:table-cell table:number-columns-repeated="4" table:style-name="ce5"/>
          <table:table-cell table:number-columns-repeated="16378" table:style-name="ce1"/>
        </table:table-row>
        <table:table-row table:style-name="ro6">
          <table:table-cell office:value-type="string" table:number-columns-spanned="9" table:number-rows-spanned="1" table:style-name="ce15">
            <text:p>111 <text:s text:c="2"/>年 <text:s text:c="10"/>月 <text:s text:c="13"/>日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自我檢核表.$A$1:自我檢核表.$I$18" table:base-cell-address="自我檢核表.$A$1"/>
        </table:named-expressions>
      </table:table>
      <table:table table:name="名冊" table:style-name="ta2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019" table:default-cell-style-name="ce1"/>
        <table:table-column table:style-name="co3" table:number-columns-repeated="15360" table:default-cell-style-name="ce1"/>
        <table:table-row table:style-name="ro8">
          <table:table-cell office:value-type="string" table:number-columns-spanned="5" table:number-rows-spanned="1" table:style-name="ce33">
            <text:p>110學年度第1學期公立幼兒園辦理課後留園服務-</text:p>
            <text:p><text:span text:style-name="T7">經濟弱勢幼童名冊</text:span></text:p>
          </table:table-cell>
          <table:covered-table-cell table:number-columns-repeated="4"/>
          <table:table-cell table:number-columns-repeated="16379" table:style-name="ce16"/>
        </table:table-row>
        <table:table-row table:style-name="ro9">
          <table:table-cell office:value-type="string" table:style-name="ce17">
            <text:p>編號</text:p>
          </table:table-cell>
          <table:table-cell office:value-type="string" table:style-name="ce17">
            <text:p>幼童姓名</text:p>
          </table:table-cell>
          <table:table-cell office:value-type="string" table:style-name="ce17">
            <text:p>班級</text:p>
          </table:table-cell>
          <table:table-cell office:value-type="string" table:style-name="ce18">
            <text:p>經濟弱勢證明</text:p>
          </table:table-cell>
          <table:table-cell office:value-type="string" table:style-name="ce17">
            <text:p>備註</text:p>
          </table:table-cell>
          <table:table-cell table:number-columns-repeated="16379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 table:style-name="ce23"/>
        </table:table-row>
        <table:table-row table:style-name="ro6">
          <table:table-cell office:value-type="float" office:value="2" table:style-name="ce20">
            <text:p>2</text:p>
          </table:table-cell>
          <table:table-cell table:style-name="ce24"/>
          <table:table-cell table:style-name="ce25"/>
          <table:table-cell table:style-name="ce26"/>
          <table:table-cell table:style-name="ce20"/>
          <table:table-cell table:number-columns-repeated="16379" table:style-name="ce23"/>
        </table:table-row>
        <table:table-row table:style-name="ro6">
          <table:table-cell office:value-type="float" office:value="3" table:style-name="ce20">
            <text:p>3</text:p>
          </table:table-cell>
          <table:table-cell table:style-name="ce24"/>
          <table:table-cell table:style-name="ce25"/>
          <table:table-cell table:style-name="ce27"/>
          <table:table-cell table:style-name="ce28"/>
          <table:table-cell table:number-columns-repeated="16379" table:style-name="ce29"/>
        </table:table-row>
        <table:table-row table:style-name="ro6">
          <table:table-cell office:value-type="float" office:value="4" table:style-name="ce25">
            <text:p>4</text:p>
          </table:table-cell>
          <table:table-cell table:style-name="ce24"/>
          <table:table-cell table:style-name="ce25"/>
          <table:table-cell table:style-name="ce27"/>
          <table:table-cell table:style-name="ce28"/>
          <table:table-cell table:number-columns-repeated="16379" table:style-name="ce29"/>
        </table:table-row>
        <table:table-row table:style-name="ro10">
          <table:table-cell office:value-type="string" table:style-name="ce30">
            <text:p>合計</text:p>
          </table:table-cell>
          <table:table-cell office:value-type="string" table:number-columns-spanned="3" table:number-rows-spanned="1" table:style-name="ce34">
            <text:p>共<text:span text:style-name="T8"><text:s/></text:span>名</text:p>
          </table:table-cell>
          <table:covered-table-cell table:number-columns-repeated="2"/>
          <table:table-cell table:style-name="ce28"/>
          <table:table-cell table:number-columns-repeated="16379" table:style-name="ce31"/>
        </table:table-row>
        <table:table-row table:style-name="ro11">
          <table:table-cell office:value-type="string" table:number-columns-spanned="4" table:number-rows-spanned="1" table:style-name="ce35">
            <text:p>(表格不足請自行增列)</text:p>
          </table:table-cell>
          <table:covered-table-cell table:number-columns-repeated="3"/>
          <table:table-cell table:style-name="ce32"/>
          <table:table-cell table:number-columns-repeated="16379" table:style-name="ce31"/>
        </table:table-row>
        <table:table-row table:style-name="ro12">
          <table:table-cell table:number-columns-repeated="3" table:style-name="ce31"/>
          <table:table-cell table:number-columns-repeated="16381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style="rect" draw:dots1="1" draw:dots1-length="0.04134in" draw:distance="0.04134in"/>
  </office:styles>
  <office:automatic-styles>
    <style:page-layout style:name="pm1">
      <style:page-layout-properties fo:margin-top="0.62992125984252in" fo:margin-bottom="0.9in" fo:margin-left="0.67007874015748in" fo:margin-right="0.32992125984252in" style:print-orientation="portrait" style:print-page-order="ltr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40157480314961in" fo:margin-bottom="1in" fo:margin-left="0.22992125984252in" fo:margin-right="0.2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04.06.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廖偉全</dc:creator>
    <meta:creation-date>2014-01-03T10:11:23Z</meta:creation-date>
    <dc:date>2022-07-07T02:45:12Z</dc:date>
    <meta:print-date>2022-07-07T02:42:29Z</meta:print-date>
    <meta:editing-cycles>2</meta:editing-cycles>
    <meta:editing-duration>PT40S</meta:editing-duration>
  </office:meta>
</office:document-meta>
</file>