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page-number="1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1.214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1" style:family="table">
      <style:table-properties style:width="7.2847in" fo:margin-left="0.0208in" table:align="left"/>
    </style:style>
    <style:style style:name="TableRow16" style:family="table-row">
      <style:table-row-properties style:min-row-height="0.4472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Textbody" style:family="paragraph">
      <style:paragraph-properties style:text-autospace="none" fo:margin-top="0.25in" fo:margin-bottom="0.25in" fo:line-height="0.0833in"/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Textbody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Textbody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Textbody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Row25" style:family="table-row">
      <style:table-row-properties style:min-row-height="0.265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4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5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6" style:parent-style-name="Textbody" style:family="paragraph">
      <style:paragraph-properties style:text-autospace="none" style:snap-to-layout-grid="false" fo:margin-left="0.4798in" fo:text-indent="-0.5013in">
        <style:tab-stops/>
      </style:paragraph-properties>
      <style:text-properties style:font-name-asian="標楷體" fo:color="#000000" fo:font-size="10pt" style:font-size-asian="10pt"/>
    </style:style>
    <style:style style:name="TableRow37" style:family="table-row">
      <style:table-row-properties style:min-row-height="0.2652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6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P65" style:parent-style-name="Textbody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66" style:parent-style-name="Textbody" style:family="paragraph">
      <style:paragraph-properties style:text-autospace="none" style:snap-to-layout-grid="false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TableRow67" style:family="table-row">
      <style:table-row-properties style:min-row-height="0.2652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Textbody" style:family="paragraph">
      <style:paragraph-properties style:text-autospace="none" style:snap-to-layout-grid="false" fo:text-align="justify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Textbody" style:family="paragraph">
      <style:text-properties style:font-name-asian="標楷體" fo:color="#000000" fo:font-size="10pt" style:font-size-asian="10pt"/>
    </style:style>
    <style:style style:name="P7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8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5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0.2652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Textbody" style:family="paragraph">
      <style:paragraph-properties style:text-autospace="none" style:snap-to-layout-grid="false" fo:text-align="justify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Textbody" style:family="paragraph">
      <style:text-properties style:font-name-asian="標楷體" fo:color="#000000" fo:font-size="10pt" style:font-size-asian="10pt"/>
    </style:style>
    <style:style style:name="P106" style:parent-style-name="Textbody" style:family="paragraph">
      <style:text-properties style:font-name-asian="標楷體" fo:color="#000000" fo:font-size="10pt" style:font-size-asian="10pt"/>
    </style:style>
    <style:style style:name="P107" style:parent-style-name="Textbody" style:family="paragraph">
      <style:text-properties style:font-name-asian="標楷體" fo:color="#000000" fo:font-size="10pt" style:font-size-asian="10pt"/>
    </style:style>
    <style:style style:name="P108" style:parent-style-name="Textbody" style:family="paragraph">
      <style:text-properties style:font-name-asian="標楷體" fo:color="#000000" fo:font-size="10pt" style:font-size-asian="10pt"/>
    </style:style>
    <style:style style:name="TableRow109" style:family="table-row">
      <style:table-row-properties style:min-row-height="0.265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Textbody" style:family="paragraph">
      <style:paragraph-properties style:text-autospace="none" style:snap-to-layout-grid="false" fo:text-align="justify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P13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3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Row144" style:family="table-row">
      <style:table-row-properties style:min-row-height="0.2652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" style:parent-style-name="Textbody" style:family="paragraph">
      <style:paragraph-properties style:text-autospace="none" style:snap-to-layout-grid="false" fo:text-align="justify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Textbody" style:family="paragraph">
      <style:text-properties style:font-name-asian="標楷體" fo:color="#000000" fo:font-size="10pt" style:font-size-asian="10pt"/>
    </style:style>
    <style:style style:name="P15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5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159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1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6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6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6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ableRow165" style:family="table-row">
      <style:table-row-properties style:min-row-height="0.2652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Textbody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Textbody" style:family="paragraph">
      <style:paragraph-properties style:text-autospace="none" style:snap-to-layout-grid="false" fo:text-align="justify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強調粗體" style:family="text">
      <style:text-properties style:font-name-asian="標楷體" fo:font-weight="normal" style:font-weight-asian="normal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Textbody" style:family="paragraph">
      <style:text-properties style:font-name-asian="標楷體" fo:color="#000000" fo:font-size="10pt" style:font-size-asian="10pt"/>
    </style:style>
    <style:style style:name="P17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7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180" style:family="table-row">
      <style:table-row-properties style:min-row-height="0.3569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Textbody" style:family="paragraph">
      <style:paragraph-properties fo:background-color="#FFFFFF"/>
      <style:text-properties style:font-name-asian="標楷體" fo:color="#000000" fo:font-size="10pt" style:font-size-asian="10pt"/>
    </style:style>
    <style:style style:name="P189" style:parent-style-name="Textbody" style:family="paragraph">
      <style:paragraph-properties fo:background-color="#FFFFFF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P202" style:parent-style-name="Textbody" style:family="paragraph">
      <style:paragraph-properties fo:background-color="#FFFFFF"/>
      <style:text-properties style:font-name-asian="標楷體" fo:color="#000000" fo:font-size="10pt" style:font-size-asian="10pt"/>
    </style:style>
    <style:style style:name="P203" style:parent-style-name="Textbody" style:family="paragraph">
      <style:paragraph-properties fo:background-color="#FFFFFF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3569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Textbody" style:family="paragraph">
      <style:paragraph-properties style:text-autospace="none" style:snap-to-layout-grid="false" fo:text-align="justify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P224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25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26" style:parent-style-name="Textbody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ableRow233" style:family="table-row">
      <style:table-row-properties style:min-row-height="0.3569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" style:parent-style-name="Textbody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Textbody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Textbody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42" style:parent-style-name="Textbody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43" style:parent-style-name="Textbody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244" style:parent-style-name="Textbody" style:family="paragraph">
      <style:text-properties style:font-name-asian="標楷體" fo:color="#000000" fo:font-size="10pt" style:font-size-asian="10pt"/>
    </style:style>
    <style:style style:name="TableRow245" style:family="table-row">
      <style:table-row-properties style:min-row-height="0.3951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5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5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56" style:parent-style-name="Textbody" style:family="paragraph">
      <style:text-properties style:font-name-asian="標楷體" fo:color="#000000" fo:font-size="10pt" style:font-size-asian="10pt"/>
    </style:style>
    <style:style style:name="TableRow257" style:family="table-row">
      <style:table-row-properties style:min-row-height="0.3569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Textbody" style:family="paragraph">
      <style:paragraph-properties style:text-autospace="none" style:snap-to-layout-grid="false" fo:text-align="justify" fo:margin-left="0.5736in" fo:text-indent="-0.5736in">
        <style:tab-stops>
          <style:tab-stop style:type="left" style:position="-0.2715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P269" style:parent-style-name="Textbody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3" style:parent-style-name="Textbody" style:family="paragraph">
      <style:text-properties style:font-name-asian="標楷體" fo:color="#000000" fo:font-size="10pt" style:font-size-asian="10pt"/>
    </style:style>
    <style:style style:name="P284" style:parent-style-name="Textbody" style:family="paragraph">
      <style:text-properties style:font-name-asian="標楷體" fo:color="#000000" fo:font-size="10pt" style:font-size-asian="10pt"/>
    </style:style>
    <style:style style:name="TableRow285" style:family="table-row">
      <style:table-row-properties style:min-row-height="0.3569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7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94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95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96" style:parent-style-name="Textbody" style:family="paragraph">
      <style:paragraph-properties style:text-autospace="none" style:snap-to-layout-grid="false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超連結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Row306" style:family="table-row">
      <style:table-row-properties style:min-row-height="0.5666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2" style:parent-style-name="Textbody" style:family="paragraph">
      <style:paragraph-properties style:text-autospace="none" style:snap-to-layout-grid="false" fo:text-align="justify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 style:language-asian="zh" style:country-asian="CN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326" style:family="table-row">
      <style:table-row-properties style:min-row-height="0.3569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8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Textbody" style:family="paragraph">
      <style:text-properties style:font-name-asian="標楷體" fo:color="#000000" fo:font-size="10pt" style:font-size-asian="10pt"/>
    </style:style>
    <style:style style:name="P335" style:parent-style-name="Textbody" style:family="paragraph">
      <style:text-properties style:font-name-asian="標楷體" fo:color="#000000" fo:font-size="10pt" style:font-size-asian="10pt"/>
    </style:style>
    <style:style style:name="P336" style:parent-style-name="Textbody" style:family="paragraph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1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2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3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4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5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6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7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8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9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0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51" style:family="table-row">
      <style:table-row-properties style:min-row-height="0.3569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Textbody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359" style:parent-style-name="Textbody" style:family="paragraph">
      <style:paragraph-properties style:text-autospace="none" style:snap-to-layout-grid="false" fo:text-align="justify" fo:line-height="0.1527in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FF0000" fo:font-size="10pt" style:font-size-asian="10pt"/>
    </style:style>
    <style:style style:name="T362" style:parent-style-name="預設段落字型" style:family="text">
      <style:text-properties style:font-name-asian="標楷體" fo:color="#FF0000" fo:font-size="10pt" style:font-size-asian="10pt"/>
    </style:style>
    <style:style style:name="T363" style:parent-style-name="預設段落字型" style:family="text">
      <style:text-properties style:font-name-asian="標楷體" fo:color="#FF0000" fo:font-size="10pt" style:font-size-asian="10pt"/>
    </style:style>
    <style:style style:name="T364" style:parent-style-name="預設段落字型" style:family="text">
      <style:text-properties style:font-name-asian="標楷體" fo:color="#FF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P366" style:parent-style-name="Textbody" style:family="paragraph">
      <style:paragraph-properties style:text-autospace="none" style:snap-to-layout-grid="false" fo:text-align="justify" fo:line-height="0.1527in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FF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P381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382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383" style:parent-style-name="Textbody" style:family="paragraph">
      <style:paragraph-properties style:text-autospace="none" style:snap-to-layout-grid="false" fo:line-height="0.1527in"/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T389" style:parent-style-name="預設段落字型" style:family="text">
      <style:text-properties style:font-name-asian="標楷體" fo:color="#000000" fo:font-size="10pt" style:font-size-asian="10pt"/>
    </style:style>
    <style:style style:name="TableRow390" style:family="table-row">
      <style:table-row-properties style:min-row-height="0.3569in" style:use-optimal-row-height="false"/>
    </style:style>
    <style:style style:name="TableCell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2" style:parent-style-name="Textbody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4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6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208in" fo:padding-bottom="0in" fo:padding-right="0.0208in"/>
    </style:style>
    <style:style style:name="P398" style:parent-style-name="Textbody" style:family="paragraph">
      <style:paragraph-properties style:text-autospace="none" style:snap-to-layout-grid="false" fo:text-align="justify" fo:line-height="0.1527in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0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403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04" style:parent-style-name="Textbody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405" style:parent-style-name="Textbody" style:family="paragraph">
      <style:text-properties style:font-name-asian="標楷體" fo:color="#000000" fo:font-size="10pt" style:font-size-asian="10pt"/>
    </style:style>
    <style:style style:name="TableRow406" style:family="table-row">
      <style:table-row-properties style:min-row-height="0.7645in" style:use-optimal-row-height="false"/>
    </style:style>
    <style:style style:name="TableCell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208in" fo:padding-bottom="0in" fo:padding-right="0.0208in"/>
    </style:style>
    <style:style style:name="P414" style:parent-style-name="Textbody" style:family="paragraph">
      <style:paragraph-properties style:text-autospace="none" style:snap-to-layout-grid="false" fo:text-align="justify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4pt" fo:background-color="#FFFFFF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P41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1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3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4" style:family="table-row">
      <style:table-row-properties style:min-row-height="0.3569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6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" style:parent-style-name="Textbody" style:family="paragraph">
      <style:paragraph-properties style:text-autospace="none" style:snap-to-layout-grid="false" fo:text-align="justify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36" style:parent-style-name="Textbody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437" style:parent-style-name="Textbody" style:family="paragraph">
      <style:paragraph-properties style:text-autospace="none" style:snap-to-layout-grid="false" fo:text-align="justify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P443" style:parent-style-name="Textbody" style:family="paragraph">
      <style:paragraph-properties style:text-autospace="none" style:snap-to-layout-grid="false" fo:text-align="justify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Row446" style:family="table-row">
      <style:table-row-properties style:min-row-height="0.3569in" style:use-optimal-row-height="false"/>
    </style:style>
    <style:style style:name="TableCell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8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208in" fo:padding-bottom="0in" fo:padding-right="0.0208in"/>
    </style:style>
    <style:style style:name="P454" style:parent-style-name="Textbody" style:family="paragraph">
      <style:paragraph-properties style:text-autospace="none" style:snap-to-layout-grid="false"/>
      <style:text-properties style:font-name-asian="標楷體" fo:color="#000000" fo:font-size="10pt" style:font-size-asian="10pt"/>
    </style:style>
    <style:style style:name="P45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5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 fo:font-size="10pt" style:font-size-asian="10pt"/>
    </style:style>
    <style:style style:name="T467" style:parent-style-name="預設段落字型" style:family="text">
      <style:text-properties style:font-name-asian="標楷體" fo:color="#000000" fo:font-size="10pt" style:font-size-asian="10pt"/>
    </style:style>
    <style:style style:name="TableRow468" style:family="table-row">
      <style:table-row-properties style:min-row-height="0.3569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0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76" style:parent-style-name="Textbody" style:family="paragraph">
      <style:paragraph-properties style:text-autospace="none" style:snap-to-layout-grid="false" fo:text-align="justify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P480" style:parent-style-name="Textbody" style:family="paragraph">
      <style:paragraph-properties fo:text-align="justify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482" style:parent-style-name="預設段落字型" style:family="text">
      <style:text-properties style:font-name-asian="標楷體" fo:color="#000000" fo:font-size="10pt" style:font-size-asian="10pt"/>
    </style:style>
    <style:style style:name="T483" style:parent-style-name="預設段落字型" style:family="text">
      <style:text-properties style:font-name-asian="標楷體" fo:color="#000000" fo:font-size="10pt" style:font-size-asian="10pt"/>
    </style:style>
    <style:style style:name="T484" style:parent-style-name="預設段落字型" style:family="text">
      <style:text-properties style:font-name-asian="標楷體" fo:color="#000000" fo:font-size="10pt" style:font-size-asian="10pt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P49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98" style:parent-style-name="Textbody" style:family="paragraph">
      <style:paragraph-properties fo:margin-top="0.0694in" fo:margin-bottom="0.0694in"/>
      <style:text-properties style:font-name-asian="標楷體" fo:color="#000000" fo:font-size="10pt" style:font-size-asian="10pt"/>
    </style:style>
    <style:style style:name="TableRow499" style:family="table-row">
      <style:table-row-properties style:min-row-height="0.3569in" style:use-optimal-row-height="false"/>
    </style:style>
    <style:style style:name="TableCell5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1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0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07" style:family="table-cell">
      <style:table-cell-properties fo:border="0.0104in solid #000000" style:writing-mode="lr-tb" fo:padding-top="0in" fo:padding-left="0.0208in" fo:padding-bottom="0in" fo:padding-right="0.0208in"/>
    </style:style>
    <style:style style:name="P50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0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2" style:parent-style-name="Textbody" style:family="paragraph">
      <style:paragraph-properties style:text-autospace="none" style:snap-to-layout-grid="false" fo:text-align="justify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P527" style:parent-style-name="Textbody" style:family="paragraph">
      <style:paragraph-properties fo:text-align="justify"/>
      <style:text-properties style:font-name-asian="標楷體" fo:color="#000000" fo:font-size="10pt" style:font-size-asian="10pt"/>
    </style:style>
    <style:style style:name="P52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29" style:parent-style-name="Textbody" style:family="paragraph">
      <style:paragraph-properties style:text-autospace="none" style:snap-to-layout-grid="false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531" style:parent-style-name="預設段落字型" style:family="text">
      <style:text-properties style:font-name-asian="標楷體" fo:color="#000000" fo:font-size="10pt" style:font-size-asian="10pt"/>
    </style:style>
    <style:style style:name="T53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4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ableRow539" style:family="table-row">
      <style:table-row-properties style:min-row-height="0.3763in"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48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4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552" style:parent-style-name="預設段落字型" style:family="text">
      <style:text-properties style:font-name-asian="標楷體" fo:color="#000000" fo:font-size="10pt" style:font-size-asian="10pt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ableRow559" style:family="table-row">
      <style:table-row-properties style:min-row-height="0.3569in" style:use-optimal-row-height="false"/>
    </style:style>
    <style:style style:name="TableCell5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1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P568" style:parent-style-name="Textbody" style:family="paragraph">
      <style:paragraph-properties style:text-autospace="none" fo:line-height="0.1666in"/>
      <style:text-properties style:font-name-asian="標楷體" fo:color="#000000" fo:font-size="10pt" style:font-size-asian="10pt"/>
    </style:style>
    <style:style style:name="P56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5" style:parent-style-name="Textbody" style:family="paragraph">
      <style:text-properties style:font-name-asian="標楷體" fo:color="#000000" fo:font-size="10pt" style:font-size-asian="10pt"/>
    </style:style>
    <style:style style:name="TableRow576" style:family="table-row">
      <style:table-row-properties style:min-row-height="0.675in" style:use-optimal-row-height="false"/>
    </style:style>
    <style:style style:name="TableCell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8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0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8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8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587" style:parent-style-name="預設段落字型" style:family="text">
      <style:text-properties style:font-name-asian="標楷體" fo:color="#000000" fo:font-size="10pt" style:font-size-asian="10pt" fo:language="pt" fo:country="BR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T589" style:parent-style-name="預設段落字型" style:family="text">
      <style:text-properties style:font-name-asian="標楷體" fo:color="#000000" fo:font-size="10pt" style:font-size-asian="10pt"/>
    </style:style>
    <style:style style:name="T590" style:parent-style-name="預設段落字型" style:family="text">
      <style:text-properties style:font-name-asian="標楷體" fo:color="#000000" fo:font-size="10pt" style:font-size-asian="10pt"/>
    </style:style>
    <style:style style:name="T591" style:parent-style-name="預設段落字型" style:family="text">
      <style:text-properties style:font-name-asian="標楷體" fo:color="#000000" fo:font-size="10pt" style:font-size-asian="10pt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ableRow593" style:family="table-row">
      <style:table-row-properties style:min-row-height="0.3951in" style:use-optimal-row-height="false"/>
    </style:style>
    <style:style style:name="TableCell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5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9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8in" fo:padding-bottom="0in" fo:padding-right="0.0208in"/>
    </style:style>
    <style:style style:name="T601" style:parent-style-name="預設段落字型" style:family="text">
      <style:text-properties style:font-name-asian="標楷體" fo:color="#000000" fo:font-size="10pt" style:font-size-asian="10pt"/>
    </style:style>
    <style:style style:name="T602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03" style:parent-style-name="預設段落字型" style:family="text">
      <style:text-properties style:font-name-asian="標楷體" fo:color="#000000" fo:font-size="10pt" style:font-size-asian="10pt"/>
    </style:style>
    <style:style style:name="T604" style:parent-style-name="預設段落字型" style:family="text">
      <style:text-properties style:font-name-asian="標楷體" fo:color="#000000" fo:font-size="10pt" style:font-size-asian="10pt"/>
    </style:style>
    <style:style style:name="T605" style:parent-style-name="預設段落字型" style:family="text">
      <style:text-properties style:font-name-asian="標楷體" fo:color="#000000" fo:font-size="10pt" style:font-size-asian="10pt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P607" style:parent-style-name="Textbody" style:family="paragraph">
      <style:text-properties style:font-name-asian="標楷體" fo:color="#000000" fo:font-size="10pt" style:font-size-asian="10pt"/>
    </style:style>
    <style:style style:name="P608" style:parent-style-name="Textbody" style:family="paragraph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610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611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12" style:parent-style-name="預設段落字型" style:family="text">
      <style:text-properties style:font-name-asian="標楷體" fo:color="#000000" fo:font-size="10pt" style:font-size-asian="10pt"/>
    </style:style>
    <style:style style:name="T613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4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615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616" style:parent-style-name="Textbody" style:family="paragraph">
      <style:text-properties style:font-name-asian="標楷體" fo:color="#000000" fo:language="de" fo:country="DE"/>
    </style:style>
    <style:style style:name="TableRow617" style:family="table-row">
      <style:table-row-properties style:min-row-height="0.393in" style:use-optimal-row-height="false"/>
    </style:style>
    <style:style style:name="TableCell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9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208in" fo:padding-bottom="0in" fo:padding-right="0.0208in"/>
    </style:style>
    <style:style style:name="P62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2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2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28" style:parent-style-name="Textbody" style:family="paragraph">
      <style:text-properties style:font-name-asian="標楷體" fo:color="#000000" fo:font-size="10pt" style:font-size-asian="10pt"/>
    </style:style>
    <style:style style:name="TableRow629" style:family="table-row">
      <style:table-row-properties style:min-row-height="0.9152in" style:use-optimal-row-height="false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208in" fo:padding-bottom="0in" fo:padding-right="0.0208in"/>
    </style:style>
    <style:style style:name="P637" style:parent-style-name="Textbody" style:family="paragraph">
      <style:paragraph-properties style:text-autospace="none" style:snap-to-layout-grid="false" fo:text-align="justify"/>
    </style:style>
    <style:style style:name="T638" style:parent-style-name="預設段落字型" style:family="text">
      <style:text-properties style:font-name-asian="標楷體" fo:color="#000000" fo:font-size="10pt" style:font-size-asian="10pt"/>
    </style:style>
    <style:style style:name="T639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P640" style:parent-style-name="Textbody" style:family="paragraph">
      <style:paragraph-properties style:text-autospace="none" style:snap-to-layout-grid="false" fo:text-align="justify"/>
    </style:style>
    <style:style style:name="T641" style:parent-style-name="預設段落字型" style:family="text">
      <style:text-properties style:font-name-asian="標楷體" fo:color="#000000" fo:font-size="10pt" style:font-size-asian="10pt"/>
    </style:style>
    <style:style style:name="T642" style:parent-style-name="預設段落字型" style:family="text">
      <style:text-properties style:font-name-asian="標楷體" fo:color="#000000" fo:font-size="10pt" style:font-size-asian="10pt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644" style:parent-style-name="預設段落字型" style:family="text">
      <style:text-properties style:font-name-asian="標楷體" fo:color="#000000" fo:font-size="10pt" style:font-size-asian="10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646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P64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648" style:parent-style-name="預設段落字型" style:family="text">
      <style:text-properties style:font-name-asian="標楷體" fo:color="#000000" fo:font-size="10pt" style:font-size-asian="10pt"/>
    </style:style>
    <style:style style:name="T649" style:parent-style-name="預設段落字型" style:family="text">
      <style:text-properties style:font-name-asian="標楷體" fo:color="#000000" fo:font-size="10pt" style:font-size-asian="10pt"/>
    </style:style>
    <style:style style:name="T6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651" style:parent-style-name="Textbody" style:family="paragraph">
      <style:paragraph-properties style:text-autospace="none"/>
      <style:text-properties style:font-name-asian="標楷體" fo:color="#000000" style:letter-kerning="false" fo:font-size="10pt" style:font-size-asian="10pt"/>
    </style:style>
    <style:style style:name="TableRow652" style:family="table-row">
      <style:table-row-properties style:min-row-height="0.5729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4" style:parent-style-name="Textbody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6" style:parent-style-name="Textbody" style:family="paragraph">
      <style:paragraph-properties style:text-autospace="none" style:snap-to-layout-grid="false" fo:text-align="justify"/>
      <style:text-properties style:font-name-asian="標楷體" fo:color="#000000" fo:letter-spacing="-0.0111in" fo:font-size="10pt" style:font-size-asian="10pt"/>
    </style:style>
    <style:style style:name="TableCell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8" style:parent-style-name="Textbody" style:family="paragraph">
      <style:paragraph-properties style:text-autospace="none" style:snap-to-layout-grid="false" fo:text-align="justify"/>
    </style:style>
    <style:style style:name="T659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660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661" style:parent-style-name="預設段落字型" style:family="text">
      <style:text-properties style:font-name-asian="標楷體" fo:color="#000000" fo:font-size="10pt" style:font-size-asian="10pt"/>
    </style:style>
    <style:style style:name="T662" style:parent-style-name="預設段落字型" style:family="text">
      <style:text-properties style:font-name-asian="標楷體" fo:color="#000000" fo:font-size="10pt" style:font-size-asian="10pt"/>
    </style:style>
    <style:style style:name="T663" style:parent-style-name="預設段落字型" style:family="text">
      <style:text-properties style:font-name-asian="標楷體" fo:color="#000000" fo:font-size="10pt" style:font-size-asian="10pt"/>
    </style:style>
    <style:style style:name="TableCell6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65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66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667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668" style:parent-style-name="預設段落字型" style:family="text">
      <style:text-properties style:font-name-asian="標楷體" fo:color="#000000" fo:font-size="10pt" style:font-size-asian="10pt"/>
    </style:style>
    <style:style style:name="T669" style:parent-style-name="預設段落字型" style:family="text">
      <style:text-properties style:font-name-asian="標楷體" fo:color="#000000" fo:font-size="10pt" style:font-size-asian="10pt"/>
    </style:style>
    <style:style style:name="T670" style:parent-style-name="預設段落字型" style:family="text">
      <style:text-properties style:font-name-asian="標楷體" fo:color="#000000" fo:font-size="10pt" style:font-size-asian="10pt"/>
    </style:style>
    <style:style style:name="T6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673" style:parent-style-name="Textbody" style:family="paragraph">
      <style:paragraph-properties fo:text-align="justify"/>
      <style:text-properties style:font-name-asian="標楷體" fo:color="#000000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1" draw:style-name="a1" draw:name="Text Box 201" text:anchor-type="paragraph" svg:x="6.10472in" svg:y="0.31378in" svg:width="0.98333in" svg:height="0.425in" style:rel-width="scale" style:rel-height="scale"><draw:text-box><text:p text:style-name="P2"><text:span text:style-name="T3">附件</text:span><text:span text:style-name="T4">4</text:span></text:p></draw:text-box><svg:title/><svg:desc/></draw:frame><text:span text:style-name="T5"><text:s text:c="17"/></text:span><text:span text:style-name="T6">衛生福利部疾病管制署及各地方政府衛生局</text:span></text:p>
      <text:p text:style-name="P7"><text:s text:c="15"/>「111年度流感疫苗接種計畫」聯繫窗口一覽表</text:p>
      <text:p text:style-name="P8"><text:span text:style-name="T9"><text:s text:c="64"/></text:span><text:span text:style-name="T10"><text:s/>2022/7/1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號</text:p>
            </table:table-cell>
            <table:table-cell table:style-name="TableCell19">
              <text:p text:style-name="P20">單<text:s text:c="4"/>位</text:p>
            </table:table-cell>
            <table:table-cell table:style-name="TableCell21">
              <text:p text:style-name="P22">地<text:s text:c="4"/>址</text:p>
            </table:table-cell>
            <table:table-cell table:style-name="TableCell23">
              <text:p text:style-name="P24">主辦人及聯絡電話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衛福部疾病管制署</text:p>
          </table:table-cell>
          <table:table-cell table:style-name="TableCell30">
            <text:p text:style-name="P31">台北市林森南路6號3樓</text:p>
          </table:table-cell>
          <table:table-cell table:style-name="TableCell32">
            <text:p text:style-name="P33">聯絡人：蔡筱芸科長、施雲瑞(政策)、胡祺苑（CIVS、行政費)、李柏萱(NIIS系統)、郭思含(接種處置費)、賴敬方(VAERS、採購及配送)、林孟儒（衛教宣導）、何宜荃（冷運冷藏毀損核判）</text:p>
            <text:p text:style-name="P34">電<text:s text:c="2"/>話：02-23959825轉3665、3698、3883、3667、3914、3645、3678、3655</text:p>
            <text:p text:style-name="P35">傳<text:s text:c="2"/>真：02-23570944</text:p>
            <text:p text:style-name="P36">E-mail：evalyn@cdc.gov.tw、rae@cdc.gov.tw、cyhu@cdc.gov.tw、phlee@cdc.gov.tw、shkuo@cdc.gov.tw、ch3cooh310@cdc.gov.tw、mrlin@cdc.gov.tw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衛福部疾病管制署臺北區管制中心</text:p>
          </table:table-cell>
          <table:table-cell table:style-name="TableCell42">
            <text:p text:style-name="P43">103205台北市大同區塔城街36號2樓</text:p>
          </table:table-cell>
          <table:table-cell table:style-name="TableCell44">
            <text:p text:style-name="P45">聯絡人：莊惠雯、陳亦余、黃玉萍、鄭如絜、蔡玉芳、董曉萍科長、林育如簡技</text:p>
            <text:p text:style-name="P46"><text:span text:style-name="T47">電</text:span><text:span text:style-name="T48"><text:s text:c="2"/></text:span><text:span text:style-name="T49">話：</text:span><text:span text:style-name="T50">02-85905000</text:span><text:span text:style-name="T51">轉</text:span><text:span text:style-name="T52">5011</text:span><text:span text:style-name="T53">、</text:span><text:span text:style-name="T54">5021</text:span><text:span text:style-name="T55">、</text:span><text:span text:style-name="T56">5034</text:span><text:span text:style-name="T57">、</text:span><text:span text:style-name="T58">5009</text:span><text:span text:style-name="T59">、</text:span><text:span text:style-name="T60">5004</text:span><text:span text:style-name="T61">、</text:span><text:span text:style-name="T62">5003</text:span><text:span text:style-name="T63">、</text:span><text:span text:style-name="T64">5027</text:span></text:p>
            <text:p text:style-name="P65">傳<text:s text:c="2"/>真：02-25505876</text:p>
            <text:p text:style-name="P66">E-mail：wen0115@cdc.gov.tw、yiyu@cdc.gov.tw<text:s/>、af4248@cdc.gov.tw<text:s/>、ruth2333@cdc.gov.tw、yurfy@cdc.gov.tw、ping@cdc.gov.tw、angina@cdc.gov.tw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衛福部疾病管制署北</text:span><text:span text:style-name="T73">區</text:span><text:span text:style-name="T74">管制中心</text:span></text:p>
          </table:table-cell>
          <table:table-cell table:style-name="TableCell75">
            <text:p text:style-name="P76">337041桃園市大園鄉航勤北路22號</text:p>
          </table:table-cell>
          <table:table-cell table:style-name="TableCell77">
            <text:p text:style-name="P78">聯絡人：鄭婷予、許昕媛、戴詩縈、范育寧、張芳梓科長、黃志傑簡技</text:p>
            <text:p text:style-name="P79">電<text:s text:c="2"/>話：03-3982789轉124、121、122、208、202、212</text:p>
            <text:p text:style-name="P80">傳<text:s text:c="2"/>真：03-3931723</text:p>
            <text:p text:style-name="Textbody"><text:span text:style-name="T81">E-mail</text:span><text:span text:style-name="T82">：</text:span><text:span text:style-name="T83">tingyu@cdc.gov.tw</text:span><text:span text:style-name="T84">、</text:span><text:span text:style-name="T85">ericahsu@cdc.gov.tw</text:span><text:span text:style-name="T86">、</text:span><text:span text:style-name="T87">cctai@cdc.gov.tw</text:span><text:span text:style-name="T88">、</text:span><text:span text:style-name="T89">fannnnq@cdc.gov.tw</text:span><text:span text:style-name="T90">、</text:span><text:span text:style-name="T91">tzu1031@cdc.gov.tw</text:span><text:span text:style-name="T92">、</text:span><text:span text:style-name="T93">byeman@cdc.gov.tw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衛福部疾病管制署中</text:span><text:span text:style-name="T100">區</text:span><text:span text:style-name="T101">管制中心</text:span></text:p>
          </table:table-cell>
          <table:table-cell table:style-name="TableCell102">
            <text:p text:style-name="P103">408024台中市南屯區文心南三路20號</text:p>
          </table:table-cell>
          <table:table-cell table:style-name="TableCell104">
            <text:p text:style-name="P105">聯絡人：吳佳夙(主辦)<text:s/>、張素徽、林杜凌、陳鈺欣</text:p>
            <text:p text:style-name="P106">電<text:s text:c="2"/>話：04-24739940轉208、206、204、214</text:p>
            <text:p text:style-name="P107">傳<text:s text:c="2"/>真：04-24739774</text:p>
            <text:p text:style-name="P108">E-mail：susu@cdc.gov.tw、<text:s/>csh60@cdc.gov.tw、dolin@cdc.gov.tw、cus@cdc.gov.tw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衛福部疾病管制署南</text:span><text:span text:style-name="T115">區</text:span><text:span text:style-name="T116">管制中心</text:span></text:p>
          </table:table-cell>
          <table:table-cell table:style-name="TableCell117">
            <text:p text:style-name="P118">702003台南市南區大同路二段752號</text:p>
          </table:table-cell>
          <table:table-cell table:style-name="TableCell119">
            <text:p text:style-name="Textbody"><text:span text:style-name="T120">聯絡人：胡靜緹</text:span><text:span text:style-name="T121">(</text:span><text:span text:style-name="T122">主辦</text:span><text:span text:style-name="T123">)</text:span><text:span text:style-name="T124">、張淑禎</text:span><text:span text:style-name="T125">(</text:span><text:span text:style-name="T126">協辦</text:span><text:span text:style-name="T127">)</text:span><text:span text:style-name="T128">、</text:span><text:span text:style-name="T129">李佩玲</text:span><text:span text:style-name="T130">、李珍儀科長</text:span></text:p>
            <text:p text:style-name="P131">電<text:s text:c="2"/>話：06-2696211轉207、209、211、102</text:p>
            <text:p text:style-name="P132">傳<text:s text:c="2"/>真：06-2906714</text:p>
            <text:p text:style-name="Textbody"><text:span text:style-name="T133">E-mail</text:span><text:span text:style-name="T134">：</text:span><text:span text:style-name="T135">erinhu@cdc.g</text:span><text:span text:style-name="T136">ov.tw</text:span><text:span text:style-name="T137">、</text:span><text:span text:style-name="T138">super1012@cdc.gov.tw</text:span><text:span text:style-name="T139">、</text:span><text:a xlink:href="mailto:pllee@cdc.gov.tw" office:target-frame-name="_top" xlink:show="replace"><text:span text:style-name="T140">pllee@cdc.gov.tw</text:span></text:a><text:span text:style-name="T141">、</text:span><text:span text:style-name="T142">ljy@cd</text:span><text:span text:style-name="T143">c.gov.tw</text:span>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<text:span text:style-name="T149">衛福部疾病管制署高屏</text:span><text:span text:style-name="T150">區</text:span><text:span text:style-name="T151">管制中心</text:span></text:p>
          </table:table-cell>
          <table:table-cell table:style-name="TableCell152">
            <text:p text:style-name="P153">813019高雄市左營區自由二路180號6樓</text:p>
          </table:table-cell>
          <table:table-cell table:style-name="TableCell154">
            <text:p text:style-name="P155">聯絡人：曾佩苓、呂雅莉、張綵婕</text:p>
            <text:p text:style-name="P156">電<text:s text:c="2"/>話：07-5570025轉602、608</text:p>
            <text:p text:style-name="P157">傳<text:s text:c="2"/>真：07-5574664</text:p>
            <text:p text:style-name="Textbody"><text:span text:style-name="T158">E-mail</text:span><text:span text:style-name="T159">：</text:span><text:span text:style-name="T160">tseng12312@cdc.gov.tw</text:span><text:span text:style-name="T161">、</text:span><text:span text:style-name="T162">aazzoqoii@cdc.gov.tw</text:span><text:span text:style-name="T163">、</text:span><text:span text:style-name="T164">pth100098@cdc.gov.tw</text:span>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<text:span text:style-name="T170">衛福部疾病管制署東</text:span><text:span text:style-name="T171">區</text:span><text:span text:style-name="T172">管制中心</text:span></text:p>
          </table:table-cell>
          <table:table-cell table:style-name="TableCell173">
            <text:p text:style-name="P174">970018花蓮縣花蓮市新興路202號</text:p>
          </table:table-cell>
          <table:table-cell table:style-name="TableCell175">
            <text:p text:style-name="Textbody"><text:span text:style-name="T176">聯絡人：魏婉如、黃雅珍</text:span></text:p>
            <text:p text:style-name="P177">電<text:s text:c="2"/>話：03-8223106轉210、211</text:p>
            <text:p text:style-name="P178">傳<text:s text:c="2"/>真：03-8224732</text:p>
            <text:p text:style-name="P179">E-mail：wanju@cdc.gov.tw、ja3787@cdc.gov.tw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臺北市政府衛生局</text:p>
          </table:table-cell>
          <table:table-cell table:style-name="TableCell185">
            <text:p text:style-name="P186">108203臺北市萬華區昆明街100號6樓</text:p>
          </table:table-cell>
          <table:table-cell table:style-name="TableCell187">
            <text:p text:style-name="P188">聯絡人：黃彥淵(主辦)、黃鈺君股長、劉純蓉技正、張惠美科長</text:p>
            <text:p text:style-name="P189"><text:span text:style-name="T190">電</text:span><text:span text:style-name="T191"><text:s text:c="2"/></text:span><text:span text:style-name="T192">話：</text:span><text:span text:style-name="T193">23759800</text:span><text:span text:style-name="T194">轉</text:span><text:span text:style-name="T195">1928</text:span><text:span text:style-name="T196">、</text:span><text:span text:style-name="T197">1929</text:span><text:span text:style-name="T198">、</text:span><text:span text:style-name="T199">1903</text:span><text:span text:style-name="T200">、</text:span><text:span text:style-name="T201">1900</text:span></text:p>
            <text:p text:style-name="P202">傳<text:s text:c="2"/>真：02-23611468</text:p>
            <text:p text:style-name="P203"><text:span text:style-name="T204">E-mail</text:span><text:span text:style-name="T205">：</text:span><text:span text:style-name="T206">hayabusa0227@health.gov.tw</text:span><text:span text:style-name="T207">、</text:span><text:span text:style-name="T208">minnie810324@health.gov.tw</text:span><text:span text:style-name="T209">、</text:span><text:span text:style-name="T210">keey2015@health.gov.tw</text:span><text:span text:style-name="T211">、</text:span><text:soft-page-break/><text:span text:style-name="T212">huimei@health.gov.tw</text:span></text:p>
          </table:table-cell>
        </table:table-row>
        <text:soft-page-break/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新北市政府衛生局</text:p>
          </table:table-cell>
          <table:table-cell table:style-name="TableCell218">
            <text:p text:style-name="P219">220205新北市板橋區英士路192-1號1樓</text:p>
          </table:table-cell>
          <table:table-cell table:style-name="TableCell220">
            <text:p text:style-name="P221"><text:span text:style-name="T222">聯絡人：林喬立、</text:span><text:span text:style-name="T223">洪敬鈺、柯昀瑤股長</text:span></text:p>
            <text:p text:style-name="P224">電<text:s text:c="2"/>話：02-22577155轉3023、2064、1831</text:p>
            <text:p text:style-name="P225">傳<text:s text:c="2"/>真：02-22577167</text:p>
            <text:p text:style-name="P226"><text:span text:style-name="T227">E-mail</text:span><text:span text:style-name="T228">：</text:span><text:span text:style-name="T229">AQ5205@ntpc.gov.tw</text:span><text:span text:style-name="T230">、</text:span><text:span text:style-name="T231">AQ2497@ntpc.gov.tw<text:s/></text:span><text:span text:style-name="T232">AN3146@ntpc.gov.tw</text:span>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基隆市衛生局</text:p>
          </table:table-cell>
          <table:table-cell table:style-name="TableCell238">
            <text:p text:style-name="P239">201基隆市信義區信二路266號</text:p>
          </table:table-cell>
          <table:table-cell table:style-name="TableCell240">
            <text:p text:style-name="P241">聯絡人：余哲豪、曾聖哲、彭詩閔、王慈萍、郭香蘭科長</text:p>
            <text:p text:style-name="P242">電<text:s text:c="2"/>話：02-24230181轉1406、1401、1403</text:p>
            <text:p text:style-name="P243">傳<text:s text:c="2"/>真：02-24273025</text:p>
            <text:p text:style-name="P244">E-mail：Poof715@mail.klcg.gov.tw、tetsu0315@mail.klcg.gov.tw、Css16718@mail.klcg.gov.tw、mdp00601@mail.klcg.gov.tw、ksl@mail.klcg.gov.tw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宜蘭縣政府衛生局</text:p>
          </table:table-cell>
          <table:table-cell table:style-name="TableCell250">
            <text:p text:style-name="P251">260宜蘭縣宜蘭市女中路二段287號</text:p>
          </table:table-cell>
          <table:table-cell table:style-name="TableCell252">
            <text:p text:style-name="P253">聯絡人：范嘉琪、盧敏慧、張嘉齡科長</text:p>
            <text:p text:style-name="P254">電<text:s text:c="2"/>話：03-9322634轉1207、1202、1201</text:p>
            <text:p text:style-name="P255">傳<text:s text:c="2"/>真：03-9354651</text:p>
            <text:p text:style-name="P256">E-mail：fan21157@mail.e-land.gov.tw、sharon@mail.e-land.gov.tw、chia@mail.e-land.gov.tw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桃園市政府衛生局</text:p>
          </table:table-cell>
          <table:table-cell table:style-name="TableCell262">
            <text:p text:style-name="P263">330桃園市桃園區縣府路55號</text:p>
          </table:table-cell>
          <table:table-cell table:style-name="TableCell264">
            <text:p text:style-name="P265"><text:span text:style-name="T266">聯絡人：程寶榕、</text:span><text:span text:style-name="T267">徐宗碩</text:span><text:span text:style-name="T268">、曾世軒、陳境峰股長、關百娟技正、陳牟美玲科長</text:span></text:p>
            <text:p text:style-name="P269"><text:span text:style-name="T270">電</text:span><text:span text:style-name="T271"><text:s text:c="2"/></text:span><text:span text:style-name="T272">話：</text:span><text:span text:style-name="T273">03-3340935</text:span><text:span text:style-name="T274">轉</text:span><text:span text:style-name="T275">2125</text:span><text:span text:style-name="T276">、</text:span><text:span text:style-name="T277">2129</text:span><text:span text:style-name="T278">、</text:span><text:span text:style-name="T279">2128</text:span><text:span text:style-name="T280">、</text:span><text:span text:style-name="T281">03-3363270</text:span></text:p>
            <text:p text:style-name="P282">傳<text:s text:c="2"/>真：03-3387399、03-3373605</text:p>
            <text:p text:style-name="P283">E-mail：10044940@mail.tycg.gov.tw、10024487@mail.tycg.gov.tw、10041307@mail.tycg.gov.tw、</text:p>
            <text:p text:style-name="P284">10011191@mail.tycg.gov.tw、10017956@@mail.tycg.gov.tw、10017093@mail.tycg.gov.tw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新竹縣政府衛生局</text:p>
          </table:table-cell>
          <table:table-cell table:style-name="TableCell290">
            <text:p text:style-name="P291">302新竹縣竹北市光明七街1號</text:p>
          </table:table-cell>
          <table:table-cell table:style-name="TableCell292">
            <text:p text:style-name="P293">聯絡人：黃淑賢、胡紫琳、田淑惠、陳秋萍科長</text:p>
            <text:p text:style-name="P294">電<text:s text:c="2"/>話：035-518160轉206、208、035-511287</text:p>
            <text:p text:style-name="P295">傳<text:s text:c="2"/>真：035-511347</text:p>
            <text:p text:style-name="P296"><text:span text:style-name="T297">E-mail</text:span><text:span text:style-name="T298">：</text:span><text:span text:style-name="T299">9999255@hchg.gov.tw</text:span><text:span text:style-name="T300">、</text:span><text:span text:style-name="T301">20088831@hchg.gov.tw</text:span><text:span text:style-name="T302">、</text:span><text:a xlink:href="mailto:1000817@hchg.gov.tw%20" office:target-frame-name="_top" xlink:show="replace"><text:span text:style-name="T303">1000817@hchg.gov.tw</text:span></text:a><text:span text:style-name="T304">、</text:span><text:span text:style-name="T305">10012062@hchg.gov.tw</text:span>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新竹市衛生局</text:p>
          </table:table-cell>
          <table:table-cell table:style-name="TableCell311">
            <text:p text:style-name="P312"><text:span text:style-name="T313">300</text:span><text:span text:style-name="T314">新竹市東區</text:span><text:span text:style-name="T315">中央路</text:span><text:span text:style-name="T316">241</text:span><text:span text:style-name="T317">號</text:span><text:span text:style-name="T318">10-12</text:span><text:span text:style-name="T319">樓</text:span></text:p>
          </table:table-cell>
          <table:table-cell table:style-name="TableCell320">
            <text:p text:style-name="P321">聯絡人：林月雲、彭馨儀、謝明芳科長</text:p>
            <text:p text:style-name="P322">電<text:s text:c="2"/>話：03-5355191轉212、210、防疫專線03-5355130</text:p>
            <text:p text:style-name="P323">傳<text:s text:c="2"/>真：03-5355176</text:p>
            <text:p text:style-name="P324">E-mail：h71504@hcchb.gov.tw、h71436@hcchb.gov.tw</text:p>
            <text:p text:style-name="P325">、h71510@hcchb.gov.tw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苗栗縣政府衛生局</text:p>
          </table:table-cell>
          <table:table-cell table:style-name="TableCell331">
            <text:p text:style-name="P332">356001苗栗縣後龍鎮大庄里21鄰光華路373號</text:p>
          </table:table-cell>
          <table:table-cell table:style-name="TableCell333">
            <text:p text:style-name="P334">聯絡人：楊雪華(主辦)、劉佩棋、吳意心、彭瑋茹、廖鈺豪、劉蔚澐、陳淑珠科長</text:p>
            <text:p text:style-name="P335">電<text:s text:c="2"/>話：<text:s/>037-558801、037-558805、037-558809、037-558109</text:p>
            <text:p text:style-name="P336">傳<text:s text:c="2"/>真：037-722690</text:p>
            <text:p text:style-name="Textbody"><text:span text:style-name="T337">E-mail</text:span><text:span text:style-name="T338">：</text:span><text:span text:style-name="T339">mlh270@ems2.miaoli.gov.tw</text:span><text:span text:style-name="T340">、</text:span><text:span text:style-name="T341">mlh618@ems2.miaoli.gov.tw</text:span><text:span text:style-name="T342">、</text:span><text:span text:style-name="T343">mlh363@ems2.miaoli.gov.tw</text:span><text:span text:style-name="T344">、</text:span><text:span text:style-name="T345">mlh197@ems2.miaoli.gov.tw</text:span><text:span text:style-name="T346">、</text:span><text:span text:style-name="T347">yuhaoliao0628@ems2.miaoli.gov.tw</text:span><text:span text:style-name="T348">、</text:span><text:span text:style-name="T349">weiyun76827@ems2.miaoli.gov.tw</text:span></text:p>
            <text:p text:style-name="Textbody"><text:span text:style-name="T350">mlh037@ems2.miaoli.gov.tw</text:span></text:p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臺中市政府衛生局</text:p>
          </table:table-cell>
          <table:table-cell table:style-name="TableCell356">
            <text:p text:style-name="P357">420206臺中市豐原區中興路136號</text:p>
          </table:table-cell>
          <table:table-cell table:style-name="TableCell358">
            <text:p text:style-name="P359"><text:span text:style-name="T360">聯絡人：蔡佳慈、</text:span><text:span text:style-name="T361">徐宇婕</text:span><text:span text:style-name="T362">(</text:span><text:span text:style-name="T363">校園</text:span><text:span text:style-name="T364">)</text:span><text:span text:style-name="T365">、許瓊文技正、陳淑芬專委、吳雅玲科長</text:span></text:p>
            <text:p text:style-name="P366"><text:span text:style-name="T367">電</text:span><text:span text:style-name="T368"><text:s text:c="2"/></text:span><text:span text:style-name="T369">話：</text:span><text:span text:style-name="T370">04-25265394</text:span><text:span text:style-name="T371">轉</text:span><text:span text:style-name="T372">3532</text:span><text:span text:style-name="T373">、</text:span><text:span text:style-name="T374">3535</text:span><text:span text:style-name="T375">、</text:span><text:span text:style-name="T376">3588</text:span><text:span text:style-name="T377">、</text:span><text:span text:style-name="T378">2100</text:span><text:span text:style-name="T379">、</text:span><text:span text:style-name="T380">3500</text:span></text:p>
            <text:p text:style-name="P381">傳<text:s text:c="2"/>真：04-25261525</text:p>
            <text:p text:style-name="P382">E-mail：hbtcm01157@taichung.gov.tw、</text:p>
            <text:p text:style-name="P383"><text:a xlink:href="mailto:gavi89@taichung.gov.tw" office:target-frame-name="_top" xlink:show="replace">gavi89@taichung.gov.tw</text:a><text:span text:style-name="T384">、</text:span><text:span text:style-name="T385">hbtcf00302@taichung.gov.tw<text:s/></text:span><text:a xlink:href="mailto:hbtcm00316@taichung.gov.tw" office:target-frame-name="_top" xlink:show="replace">hbtcm00316@taichung.gov.tw</text:a><text:span text:style-name="T386">、</text:span><text:a xlink:href="mailto:hbtcm00533@taichung.gov.tw" office:target-frame-name="_top" xlink:show="replace"><text:span text:style-name="T387">hbtcm00533@taichung.gov.tw</text:span></text:a><text:span text:style-name="T388">、</text:span><text:span text:style-name="T389">hbtcm00326@taichung.gov.tw</text:span></text:p>
          </table:table-cell>
        </table:table-row>
        <table:table-row table:style-name="TableRow390">
          <table:table-cell table:style-name="TableCell391">
            <text:p text:style-name="P392">17</text:p>
          </table:table-cell>
          <table:table-cell table:style-name="TableCell393">
            <text:p text:style-name="P394">南投縣政府衛生局</text:p>
          </table:table-cell>
          <table:table-cell table:style-name="TableCell395">
            <text:p text:style-name="P396">54001南投縣南投市復興路6號</text:p>
          </table:table-cell>
          <table:table-cell table:style-name="TableCell397">
            <text:p text:style-name="P398"><text:span text:style-name="T399">聯絡人：劉耿維、吳秀婷</text:span><text:span text:style-name="T400">(</text:span><text:span text:style-name="T401">協辦</text:span><text:span text:style-name="T402">)</text:span></text:p>
            <text:p text:style-name="P403">電<text:s text:c="2"/>話：049-2222473轉217、220</text:p>
            <text:soft-page-break/>
            <text:p text:style-name="P404">傳<text:s text:c="2"/>真：049-2237925</text:p>
            <text:p text:style-name="P405">E-mail：littlebear1982@ntshb.gov.tw、wu2@ntshb.gov.tw</text:p>
          </table:table-cell>
        </table:table-row>
        <text:soft-page-break/>
        <table:table-row table:style-name="TableRow406">
          <table:table-cell table:style-name="TableCell407">
            <text:p text:style-name="P408">18</text:p>
          </table:table-cell>
          <table:table-cell table:style-name="TableCell409">
            <text:p text:style-name="P410">彰化縣衛生局</text:p>
          </table:table-cell>
          <table:table-cell table:style-name="TableCell411">
            <text:p text:style-name="P412">500彰化縣彰化市中山路二段162號</text:p>
          </table:table-cell>
          <table:table-cell table:style-name="TableCell413">
            <text:p text:style-name="P414"><text:span text:style-name="T415">聯絡人：</text:span><text:span text:style-name="T416">廖欣茹</text:span><text:span text:style-name="T417">、王薇婷</text:span></text:p>
            <text:p text:style-name="P418">電<text:s text:c="2"/>話：04-7115141轉5136、5103</text:p>
            <text:p text:style-name="P419">傳<text:s text:c="2"/>真：04-7125156</text:p>
            <text:p text:style-name="Textbody"><text:span text:style-name="T420">E-mail</text:span><text:span text:style-name="T421">：</text:span><text:span text:style-name="T422">hjliao@mail.chshb.gov.tw</text:span><text:span text:style-name="T423">、</text:span><text:a xlink:href="mailto:ting@mail.chshb.gov.tw、" office:target-frame-name="_top" xlink:show="replace"><text:span text:style-name="超連結">ting@mail.chshb.gov.tw</text:span><text:span text:style-name="超連結">、</text:span></text:a></text:p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雲林縣衛生局</text:p>
          </table:table-cell>
          <table:table-cell table:style-name="TableCell429">
            <text:p text:style-name="P430">640雲林縣斗六市府文路34號</text:p>
          </table:table-cell>
          <table:table-cell table:style-name="TableCell431">
            <text:p text:style-name="P432"><text:span text:style-name="T433">聯絡人：徐藝佩、黃如玉</text:span><text:span text:style-name="T434">、謝育津科長</text:span></text:p>
            <text:p text:style-name="P435">電<text:s text:c="2"/>話：05-5373488轉231、213、225</text:p>
            <text:p text:style-name="P436">傳<text:s text:c="2"/>真：05-5354857</text:p>
            <text:p text:style-name="P437"><text:span text:style-name="T438">E-mail</text:span><text:span text:style-name="T439">：</text:span><text:span text:style-name="T440">yls526@ylshb.gov.tw</text:span><text:span text:style-name="T441">、</text:span><text:span text:style-name="T442">yls494@ylshb.gov.tw</text:span></text:p>
            <text:p text:style-name="P443"><text:span text:style-name="T444">、</text:span><text:span text:style-name="T445">yls060@ylshb.gov.tw</text:span></text:p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嘉義縣衛生局</text:p>
          </table:table-cell>
          <table:table-cell table:style-name="TableCell451">
            <text:p text:style-name="P452">612009嘉義縣太保市祥和二路東段3號</text:p>
          </table:table-cell>
          <table:table-cell table:style-name="TableCell453">
            <text:p text:style-name="P454">聯絡人：吳碧霞(主辦)、陳腕玉(協辦)、侯佩宜(協辦)、邱玲華(幼流及校園)、李昭瑢科長</text:p>
            <text:p text:style-name="P455">電<text:s text:c="2"/>話：05-3620600轉206、205、204、208、222、05-3620607 <text:s text:c="20"/></text:p>
            <text:p text:style-name="P456">傳<text:s text:c="2"/>真：05-3620610</text:p>
            <text:p text:style-name="Textbody"><text:span text:style-name="T457">E-mail</text:span><text:span text:style-name="T458">：</text:span><text:span text:style-name="T459">bibi@cyshb.gov.tw</text:span><text:span text:style-name="T460">、</text:span><text:span text:style-name="T461">hb0125@mail.cyshb.gov.tw</text:span><text:span text:style-name="T462">、</text:span><text:span text:style-name="T463">hb0126@mail.cyshb.gov.tw</text:span><text:span text:style-name="T464">、</text:span><text:span text:style-name="T465">hb9376@cyshb.gov.tw</text:span><text:span text:style-name="T466">、</text:span><text:span text:style-name="T467">sophialee@cyshb.gov.tw</text:span>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嘉義市政府衛生局</text:p>
          </table:table-cell>
          <table:table-cell table:style-name="TableCell473">
            <text:p text:style-name="P474">600嘉義市西區德明路1號</text:p>
          </table:table-cell>
          <table:table-cell table:style-name="TableCell475">
            <text:p text:style-name="P476"><text:span text:style-name="T477">聯絡人：洪麗雅、郭力愷、</text:span><text:span text:style-name="T478">蘇霈俞</text:span><text:span text:style-name="T479">、黃露葵科長</text:span></text:p>
            <text:p text:style-name="P480"><text:span text:style-name="T481">電</text:span><text:span text:style-name="T482"><text:s text:c="2"/></text:span><text:span text:style-name="T483">話：</text:span><text:span text:style-name="T484">05-2338066</text:span><text:span text:style-name="T485">轉</text:span><text:span text:style-name="T486">112</text:span><text:span text:style-name="T487">、</text:span><text:span text:style-name="T488">117</text:span><text:span text:style-name="T489">、</text:span><text:span text:style-name="T490">121</text:span><text:span text:style-name="T491">、</text:span><text:span text:style-name="T492">111</text:span><text:span text:style-name="T493">、</text:span><text:span text:style-name="T494">05-2341150</text:span><text:span text:style-name="T495">、</text:span><text:span text:style-name="T496">05-2341908</text:span></text:p>
            <text:p text:style-name="P497">傳<text:s text:c="2"/>真：05-2911823</text:p>
            <text:p text:style-name="P498">E-mail：112@mail.cichb.gov.tw、kwei@mail.cichb.gov.tw、121@mail.cichb.gov.tw、c117@mail.cichb.gov.tw</text:p>
          </table:table-cell>
        </table:table-row>
        <table:table-row table:style-name="TableRow499">
          <table:table-cell table:style-name="TableCell500">
            <text:p text:style-name="P501">22</text:p>
          </table:table-cell>
          <table:table-cell table:style-name="TableCell502">
            <text:p text:style-name="P503">臺南市政府衛生局</text:p>
          </table:table-cell>
          <table:table-cell table:style-name="TableCell504">
            <text:p text:style-name="P505">701017臺南市東區林森路一段418號</text:p>
            <text:p text:style-name="P506">730213臺南市新營區東興路163號</text:p>
          </table:table-cell>
          <table:table-cell table:style-name="TableCell507">
            <text:p text:style-name="P508">聯絡人：楊効磬---原臺南縣</text:p>
            <text:p text:style-name="P509">電<text:s text:c="2"/>話：06-6357716轉369</text:p>
            <text:p text:style-name="P510">傳<text:s text:c="2"/>真：06-6328841</text:p>
            <text:p text:style-name="P511">E-mail：h00223@tncghb.gov.tw</text:p>
            <text:p text:style-name="P512"><text:span text:style-name="T513">聯絡人：</text:span><text:span text:style-name="T514">詹欣潔</text:span><text:span text:style-name="T515">(</text:span><text:span text:style-name="T516">主辦</text:span><text:span text:style-name="T517">)</text:span><text:span text:style-name="T518">、何冠穎</text:span><text:span text:style-name="T519">(</text:span><text:span text:style-name="T520">協辦</text:span><text:span text:style-name="T521">)</text:span><text:span text:style-name="T522">、</text:span><text:span text:style-name="T523">林曉玫科長</text:span><text:span text:style-name="T524">--</text:span><text:span text:style-name="T525">原臺南市、</text:span><text:span text:style-name="T526">張麗香股長</text:span></text:p>
            <text:p text:style-name="P527">電<text:s text:c="2"/>話：06-2679751轉358、354、350、06-6357716轉366</text:p>
            <text:p text:style-name="P528">傳<text:s text:c="2"/>真：06-2674819</text:p>
            <text:p text:style-name="P529"><text:span text:style-name="T530">E-mail</text:span><text:span text:style-name="T531">：</text:span><text:a xlink:href="mailto:a00671@tncghb.gov.tw、g00131@tncghb.gov.tw" office:target-frame-name="_top" xlink:show="replace"><text:span text:style-name="T532">a00671@tncghb.gov.tw</text:span><text:span text:style-name="T533">、</text:span><text:span text:style-name="T534">g00131@tncghb.gov.tw</text:span></text:a><text:span text:style-name="T535">、</text:span><text:span text:style-name="T536">a00467@tncghb.gov.tw</text:span><text:span text:style-name="T537">、</text:span><text:span text:style-name="T538">a00062@tncghb.gov.tw</text:span></text:p>
          </table:table-cell>
        </table:table-row>
        <table:table-row table:style-name="TableRow539">
          <table:table-cell table:style-name="TableCell540">
            <text:p text:style-name="P541">23</text:p>
          </table:table-cell>
          <table:table-cell table:style-name="TableCell542">
            <text:p text:style-name="P543">高雄市政府衛生局</text:p>
          </table:table-cell>
          <table:table-cell table:style-name="TableCell544">
            <text:p text:style-name="P545">80267高雄市苓雅區凱旋二路132-1號</text:p>
          </table:table-cell>
          <table:table-cell table:style-name="TableCell546">
            <text:p text:style-name="P547">聯絡人：李姿慧、許志鴻股長、公務信箱</text:p>
            <text:p text:style-name="P548">電<text:s text:c="2"/>話：07-7134000轉1369、1370</text:p>
            <text:p text:style-name="P549">傳<text:s text:c="2"/>真：07-7131615</text:p>
            <text:p text:style-name="Textbody"><text:span text:style-name="T550">E-mail</text:span><text:span text:style-name="T551">：</text:span><text:span text:style-name="T552">peace198@kcg.gov.tw</text:span><text:span text:style-name="T553">、</text:span><text:span text:style-name="T554">APIG945@kcg.gov.tw</text:span><text:span text:style-name="T555">、</text:span><text:span text:style-name="T556">kcgflu@gmail.com</text:span><text:span text:style-name="T557">、</text:span><text:span text:style-name="T558">kcgflu1@gmail.com</text:span></text:p>
          </table:table-cell>
        </table:table-row>
        <table:table-row table:style-name="TableRow559">
          <table:table-cell table:style-name="TableCell560">
            <text:p text:style-name="P561">24</text:p>
          </table:table-cell>
          <table:table-cell table:style-name="TableCell562">
            <text:p text:style-name="P563">屏東縣政府衛生局</text:p>
          </table:table-cell>
          <table:table-cell table:style-name="TableCell564">
            <text:p text:style-name="P565">900屏東縣屏東市自由路272號</text:p>
          </table:table-cell>
          <table:table-cell table:style-name="TableCell566">
            <text:p text:style-name="Textbody"><text:span text:style-name="T567">聯絡人：蘇邑竹、仇幼娟股長</text:span></text:p>
            <text:p text:style-name="P568">電<text:s text:c="2"/>話：08-7370175、08-7370002轉110-5</text:p>
            <text:p text:style-name="P569">傳<text:s text:c="2"/>真：08-7371748</text:p>
            <text:p text:style-name="Textbody"><text:span text:style-name="T570">E-mail</text:span><text:span text:style-name="T571">：</text:span><text:a xlink:href="mailto:pth0331@mail.ptshb.gov.tw、pthchou@mail.ptshb.gov.tw" office:target-frame-name="_top" xlink:show="replace"><text:span text:style-name="T572">pth0331@mail.ptshb.gov.tw</text:span><text:span text:style-name="T573">、</text:span><text:span text:style-name="T574">pthchou@mail.ptshb.gov.tw</text:span></text:a></text:p>
            <text:p text:style-name="P575"/>
          </table:table-cell>
        </table:table-row>
        <table:table-row table:style-name="TableRow576">
          <table:table-cell table:style-name="TableCell577">
            <text:p text:style-name="P578">25</text:p>
          </table:table-cell>
          <table:table-cell table:style-name="TableCell579">
            <text:p text:style-name="P580">臺東縣衛生局</text:p>
          </table:table-cell>
          <table:table-cell table:style-name="TableCell581">
            <text:p text:style-name="P582">730213臺東縣臺東市博愛路336號</text:p>
          </table:table-cell>
          <table:table-cell table:style-name="TableCell583">
            <text:p text:style-name="P584">聯絡人：吳宛真、吳曉慧科長</text:p>
            <text:p text:style-name="P585">電<text:s text:c="2"/>話：089-331171轉217、211</text:p>
            <text:p text:style-name="P586">傳<text:s text:c="2"/>真：089-342395</text:p>
            <text:p text:style-name="Textbody"><text:span text:style-name="T587">E</text:span><text:span text:style-name="T588">-mail</text:span><text:span text:style-name="T589">：</text:span><text:span text:style-name="T590">phbf057@ttshb.taitung.gov.tw</text:span><text:span text:style-name="T591">、</text:span><text:span text:style-name="T592">phbf022@ttshb.taitung.gov.tw</text:span></text:p>
          </table:table-cell>
        </table:table-row>
        <table:table-row table:style-name="TableRow593">
          <table:table-cell table:style-name="TableCell594">
            <text:p text:style-name="P595">26</text:p>
          </table:table-cell>
          <table:table-cell table:style-name="TableCell596">
            <text:p text:style-name="P597">花蓮縣衛生局</text:p>
          </table:table-cell>
          <table:table-cell table:style-name="TableCell598">
            <text:p text:style-name="P599">970花蓮縣花蓮市新興路200號</text:p>
          </table:table-cell>
          <table:table-cell table:style-name="TableCell600">
            <text:p text:style-name="Textbody"><text:span text:style-name="T601">聯絡人：湯仕瑄、</text:span><text:span text:style-name="T602">許婉蓁</text:span><text:span text:style-name="T603">(</text:span><text:span text:style-name="T604">疫苗配送</text:span><text:span text:style-name="T605">)</text:span><text:span text:style-name="T606">、黃瑪娜代理科長</text:span></text:p>
            <text:p text:style-name="P607">電<text:s text:c="2"/>話：038-227141轉526、311、038-226975</text:p>
            <text:p text:style-name="P608">傳<text:s text:c="2"/>真：038-233497</text:p>
            <text:p text:style-name="Textbody"><text:span text:style-name="T609">E-mail</text:span><text:span text:style-name="T610">：</text:span><text:span text:style-name="T611">candy1225tw@ms.hlshb.gov.tw</text:span><text:span text:style-name="T612">、</text:span><text:a xlink:href="mailto:candy701113@ms.hlshb.gov.tw" office:target-frame-name="_top" xlink:show="replace"><text:span text:style-name="T613">candy701113@ms.hlshb.gov.tw</text:span></text:a><text:span text:style-name="T614">、</text:span><text:span text:style-name="T615">mali6316@gmail.com</text:span></text:p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27</text:p>
          </table:table-cell>
          <table:table-cell table:style-name="TableCell620">
            <text:p text:style-name="P621">澎湖縣政府衛生局</text:p>
          </table:table-cell>
          <table:table-cell table:style-name="TableCell622">
            <text:p text:style-name="P623">880澎湖縣馬公市中正路115號</text:p>
          </table:table-cell>
          <table:table-cell table:style-name="TableCell624">
            <text:p text:style-name="P625">聯絡人：林稚芩、呂宏志科長</text:p>
            <text:p text:style-name="P626">電<text:s text:c="2"/>話：06-9272162轉211、210、06-9270508</text:p>
            <text:p text:style-name="P627">傳<text:s text:c="2"/>真：06-9264636</text:p>
            <text:p text:style-name="P628">E-mail：fp03910@phchb.penghu.gov.tw、fp12120@phchb.penghu.gov.tw</text:p>
          </table:table-cell>
        </table:table-row>
        <table:table-row table:style-name="TableRow629">
          <table:table-cell table:style-name="TableCell630">
            <text:p text:style-name="P631">28</text:p>
          </table:table-cell>
          <table:table-cell table:style-name="TableCell632">
            <text:p text:style-name="P633">金門縣衛生局</text:p>
          </table:table-cell>
          <table:table-cell table:style-name="TableCell634">
            <text:p text:style-name="P635">891金門縣金湖鎮新市里復興路1之12號</text:p>
          </table:table-cell>
          <table:table-cell table:style-name="TableCell636">
            <text:p text:style-name="P637"><text:span text:style-name="T638">聯絡人：劉建麟</text:span><text:span text:style-name="T639">、許珊瑋科長</text:span></text:p>
            <text:p text:style-name="P640"><text:span text:style-name="T641">電</text:span><text:span text:style-name="T642"><text:s text:c="2"/></text:span><text:span text:style-name="T643">話：</text:span><text:span text:style-name="T644">082-330697</text:span><text:span text:style-name="T645">轉</text:span><text:span text:style-name="T646">618</text:span></text:p>
            <text:p text:style-name="P647">傳<text:s text:c="2"/>真：082-336021</text:p>
            <text:p text:style-name="Textbody"><text:span text:style-name="T648">E-mail</text:span><text:span text:style-name="T649">：</text:span><text:span text:style-name="T650">liu831203@mail.kinmen.gov.tw</text:span></text:p>
            <text:p text:style-name="P651">、woeiangel@mail.kinmen.gov.tw</text:p>
          </table:table-cell>
        </table:table-row>
        <table:table-row table:style-name="TableRow652">
          <table:table-cell table:style-name="TableCell653">
            <text:p text:style-name="P654">29</text:p>
          </table:table-cell>
          <table:table-cell table:style-name="TableCell655">
            <text:p text:style-name="P656">連江縣衛生福利局</text:p>
          </table:table-cell>
          <table:table-cell table:style-name="TableCell657">
            <text:p text:style-name="P658"><text:span text:style-name="T659">20941</text:span><text:span text:style-name="T660">連江縣</text:span><text:span text:style-name="T661">南竿鄉復興村</text:span><text:span text:style-name="T662">216</text:span><text:span text:style-name="T663">號</text:span></text:p>
          </table:table-cell>
          <table:table-cell table:style-name="TableCell664">
            <text:p text:style-name="P665">聯絡人：王雯慧、曹鳳雲課長</text:p>
            <text:p text:style-name="P666">電<text:s text:c="2"/>話：0836-22095轉8855、8850</text:p>
            <text:p text:style-name="P667">傳<text:s text:c="2"/>真：0836-22021</text:p>
            <text:p text:style-name="Textbody"><text:span text:style-name="T668">E-mail</text:span><text:span text:style-name="T669">：</text:span><text:span text:style-name="T670">bobbi238@matsuhb.gov.tw</text:span><text:span text:style-name="T671">、</text:span><text:span text:style-name="T672">fengyun@matsuhb.gov.tw</text:span></text:p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FF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劉士豪</dc:creator>
    <meta:creation-date>2022-07-21T06:47:00Z</meta:creation-date>
    <dc:date>2022-07-21T06:47:00Z</dc:date>
    <meta:print-date>2022-07-13T17:4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3" meta:character-count="6643" meta:row-count="47" meta:non-whitespace-character-count="5663"/>
  </office:meta>
</office:document-meta>
</file>