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font-weight="bold" style:font-weight-asian="bold" fo:letter-spacing="0.0194in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letter-spacing="0.0194in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fo:letter-spacing="0.0194in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letter-spacing="0.0041in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tyle="italic" style:font-style-asian="italic" fo:color="#0000FF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font-style="italic" style:font-style-asian="italic" fo:color="#0000FF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tyle="italic" style:font-style-asian="italic" fo:color="#0000FF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line-height="150%" fo:text-indent="0.097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150%"/>
    </style:style>
    <style:style style:name="T31" style:parent-style-name="預設段落字型" style:family="text">
      <style:text-properties style:font-name-asian="Times New Roman" fo:font-size="14pt" style:font-size-asian="14pt" style:font-size-complex="14pt"/>
    </style:style>
    <style:style style:name="T3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Times New Roman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150%"/>
    </style:style>
    <style:style style:name="T51" style:parent-style-name="預設段落字型" style:family="text">
      <style:text-properties style:font-name-asian="Times New Roman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150%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Times New Roman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Times New Roman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Times New Roman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150%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2" style:parent-style-name="Standard" style:family="paragraph">
      <style:paragraph-properties fo:line-height="150%"/>
    </style:style>
    <style:style style:name="T93" style:parent-style-name="預設段落字型" style:family="text">
      <style:text-properties style:font-name-asian="Times New Roman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102" style:parent-style-name="Standard" style:family="paragraph">
      <style:paragraph-properties fo:line-height="150%"/>
    </style:style>
    <style:style style:name="T103" style:parent-style-name="預設段落字型" style:family="text">
      <style:text-properties style:font-name-asian="Times New Roman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Times New Roman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6" style:parent-style-name="Standard" style:family="paragraph">
      <style:paragraph-properties fo:line-height="150%"/>
    </style:style>
    <style:style style:name="T117" style:parent-style-name="預設段落字型" style:family="text">
      <style:text-properties style:font-name-asian="Times New Roman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Times New Roman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31" style:parent-style-name="Standard" style:family="paragraph">
      <style:paragraph-properties fo:line-height="150%"/>
      <style:text-properties style:font-name-asian="標楷體" fo:color="#FF0000" fo:font-size="14pt" style:font-size-asian="14pt" style:font-size-complex="14pt"/>
    </style:style>
    <style:style style:name="P132" style:parent-style-name="本文縮排3" style:list-style-name="WW8Num2" style:family="paragraph">
      <style:paragraph-properties fo:line-height="100%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37" style:parent-style-name="本文縮排3" style:family="paragraph">
      <style:paragraph-properties fo:line-height="100%" fo:margin-left="0in" fo:text-inden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50" style:parent-style-name="本文縮排3" style:family="paragraph">
      <style:paragraph-properties fo:line-height="100%" fo:margin-left="0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8"><text:span text:style-name="T9">111</text:span><text:span text:style-name="T10">學年度第</text:span><text:span text:style-name="T11">1</text:span><text:span text:style-name="T12">學期</text:span><text:span text:style-name="T13">公立幼兒園辦理</text:span><text:span text:style-name="T14">延長照顧</text:span><text:span text:style-name="T15">服務經</text:span><text:span text:style-name="T16">費</text:span></text:p>
      <text:p text:style-name="P17">參與人數未達10人之收費計算範例</text:p>
      <text:p text:style-name="P18"><text:span text:style-name="T19">（指師生比不符或每日辦理</text:span><text:span text:style-name="T20">2</text:span><text:span text:style-name="T21">小時需請領鐘點費者）</text:span></text:p>
      <text:p text:style-name="P22"/>
      <text:p text:style-name="P23"/>
      <text:p text:style-name="P24"><text:span text:style-name="T25">＊假如</text:span><text:span text:style-name="T26">9</text:span><text:span text:style-name="T27">名幼生參加，學校辦理時間共</text:span><text:span text:style-name="T28">99</text:span><text:span text:style-name="T29">天</text:span></text:p>
      <text:p text:style-name="P30"><text:span text:style-name="T31"><text:s text:c="3"/></text:span><text:span text:style-name="T32"><text:s/></text:span><text:span text:style-name="T33">步驟</text:span><text:span text:style-name="T34">1 &gt;</text:span><text:span text:style-name="T35"><text:s/></text:span><text:span text:style-name="T36">原每位幼生收費：</text:span><text:span text:style-name="T37">400(</text:span><text:span text:style-name="T38">元</text:span><text:span text:style-name="T39">)<text:s/></text:span><text:span text:style-name="T40">x 99(</text:span><text:span text:style-name="T41">天</text:span><text:span text:style-name="T42">) /<text:s/></text:span><text:span text:style-name="T43">0.7 / 9(</text:span><text:span text:style-name="T44">人</text:span><text:span text:style-name="T45">)<text:s/></text:span><text:span text:style-name="T46">＝</text:span><text:span text:style-name="T47"><text:s/></text:span><text:span text:style-name="T48">6,286</text:span><text:span text:style-name="T49">元</text:span></text:p>
      <text:p text:style-name="P50"><text:span text:style-name="T51"><text:s text:c="12"/></text:span><text:span text:style-name="T52">原總收費：</text:span><text:span text:style-name="T53">6,286(</text:span><text:span text:style-name="T54">元</text:span><text:span text:style-name="T55">)<text:s/></text:span><text:span text:style-name="T56">x 9(</text:span><text:span text:style-name="T57">人</text:span><text:span text:style-name="T58">)<text:s/></text:span><text:span text:style-name="T59">＝</text:span><text:span text:style-name="T60"><text:s/></text:span><text:span text:style-name="T61">56,574</text:span><text:span text:style-name="T62">元</text:span></text:p>
      <text:p text:style-name="P63"><text:span text:style-name="T64"><text:s text:c="4"/></text:span><text:span text:style-name="T65">步驟</text:span><text:span text:style-name="T66">2 &gt;</text:span><text:span text:style-name="T67"><text:s/></text:span><text:span text:style-name="T68">教師鐘點費：</text:span><text:span text:style-name="T69">400(</text:span><text:span text:style-name="T70">元</text:span><text:span text:style-name="T71">)<text:s/></text:span><text:span text:style-name="T72">x 99(</text:span><text:span text:style-name="T73">天</text:span><text:span text:style-name="T74">)<text:s/></text:span><text:span text:style-name="T75">＝</text:span><text:span text:style-name="T76"><text:s/></text:span><text:span text:style-name="T77">39,600<text:s/></text:span><text:span text:style-name="T78">元</text:span></text:p>
      <text:p text:style-name="P79"><text:span text:style-name="T80">　</text:span><text:span text:style-name="T81">　步驟</text:span><text:span text:style-name="T82">3 &gt;</text:span><text:span text:style-name="T83"><text:s/></text:span><text:span text:style-name="T84">原行政費：</text:span><text:span text:style-name="T85">56,574</text:span><text:span text:style-name="T86">－</text:span><text:span text:style-name="T87">39,600<text:s/></text:span><text:span text:style-name="T88">＝</text:span><text:span text:style-name="T89"><text:s/></text:span><text:span text:style-name="T90">16,974<text:s/></text:span><text:span text:style-name="T91">元</text:span></text:p>
      <text:p text:style-name="P92"><text:span text:style-name="T93"><text:s text:c="4"/></text:span><text:span text:style-name="T94">步驟</text:span><text:span text:style-name="T95">4 &gt;</text:span><text:span text:style-name="T96"><text:s/></text:span><text:span text:style-name="T97">原行政費</text:span><text:span text:style-name="T98">項下扣減</text:span><text:span text:style-name="T99">總收費</text:span><text:span text:style-name="T100">5%</text:span><text:span text:style-name="T101">之費用</text:span></text:p>
      <text:p text:style-name="P102"><text:span text:style-name="T103"><text:s text:c="12"/></text:span><text:span text:style-name="T104">16,974</text:span><text:span text:style-name="T105">－（</text:span><text:span text:style-name="T106">56,574 x 5%</text:span><text:span text:style-name="T107">）＝</text:span><text:span text:style-name="T108"><text:s/></text:span><text:span text:style-name="T109">16,974</text:span><text:span text:style-name="T110">－</text:span><text:span text:style-name="T111">2,829<text:s/></text:span><text:span text:style-name="T112">＝</text:span><text:span text:style-name="T113"><text:s/></text:span><text:span text:style-name="T114">14,145<text:s/></text:span><text:span text:style-name="T115">元</text:span></text:p>
      <text:p text:style-name="P116"><text:span text:style-name="T117"><text:s text:c="4"/></text:span><text:span text:style-name="T118">步驟</text:span><text:span text:style-name="T119">5 &gt;</text:span><text:span text:style-name="T120"><text:s/>(39,600</text:span><text:span text:style-name="T121">＋</text:span><text:span text:style-name="T122">14,145)</text:span><text:span text:style-name="T123">／</text:span><text:span text:style-name="T124">9 (</text:span><text:span text:style-name="T125">人</text:span><text:span text:style-name="T126">)<text:s/></text:span><text:span text:style-name="T127">＝</text:span><text:span text:style-name="T128"><text:s/></text:span><text:span text:style-name="T129">5,972</text:span><text:span text:style-name="T130">元</text:span></text:p>
      <text:p text:style-name="P131"/>
      <text:list text:style-name="WW8Num2">
        <text:list-item>
          <text:p text:style-name="P132"><text:span text:style-name="T133">111</text:span><text:span text:style-name="T134">學年度第</text:span><text:span text:style-name="T135">1</text:span><text:span text:style-name="T136">學期各項收費如下：</text:span></text:p>
        </text:list-item>
      </text:list>
      <text:p text:style-name="P137"><text:span text:style-name="T138"><text:s text:c="3"/></text:span><text:span text:style-name="T139">教師鐘點費</text:span><text:span text:style-name="T140">39,600</text:span><text:span text:style-name="T141">元</text:span><text:span text:style-name="T142"><text:s/></text:span><text:span text:style-name="T143">／行政費</text:span><text:span text:style-name="T144">14,145</text:span><text:span text:style-name="T145">元</text:span><text:span text:style-name="T146"><text:s/></text:span><text:span text:style-name="T147">／幼生收費</text:span><text:span text:style-name="T148">5,972</text:span><text:span text:style-name="T149">元</text:span></text:p>
      <text:p text:style-name="P150"><text:span text:style-name="T1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text-align="justify" fo:line-height="0.25in" fo:margin-left="0.6916in" fo:text-indent="0.2777in">
        <style:tab-stops/>
      </style:paragraph-properties>
      <style:text-properties style:font-name-asian="細明體, MingLiU"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Times New Roman" style:font-name-complex="Times New Roman" fo:color="#00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75in" fo:margin-bottom="0.688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-asian="Times New Roman" fo:language="zh" fo:country="TW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Times New Roman" fo:language="zh" fo:country="TW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 style:num-format="1"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立幼稚園辦理課後留園服務經費概算表</dc:title>
    <meta:initial-creator>LEEHOME</meta:initial-creator>
    <dc:creator>林欐甄</dc:creator>
    <meta:creation-date>2022-07-07T02:41:00Z</meta:creation-date>
    <dc:date>2022-08-12T00:55:00Z</dc:date>
    <meta:print-date>2015-08-17T10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