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4" style:num-suffix="." style:num-format="1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7" style:num-suffix="." style:num-format="1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687in" text:min-label-width="0.3333in" text:list-level-position-and-space-mode="label-alignment">
          <style:list-level-label-alignment text:label-followed-by="listtab" fo:margin-left="0.2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line-height="0.3194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7222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7222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8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8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37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868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194in" fo:margin-left="0.868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194in" fo:margin-left="0.868in" fo:text-indent="-0.53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教保相關人員違法事件調查學者專家人才庫設置要點</text:h>
      <text:p text:style-name="P4">一、教育部（以下簡稱本部）為協助學校及直轄市、縣（市）主管機關，調查教保相關人員疑似涉及違法事件，建立教保相關人員違法事件調查學者專家人才庫（以下簡稱人才庫），特訂定本要點。</text:p>
      <text:p text:style-name="P5">二、本要點所稱教保相關人員，指幼兒教育及照顧法（以下簡稱幼照法）第三條第四款至第六款所定下列教保服務機構之人員：</text:p>
      <text:p text:style-name="P6">（一）負責人。</text:p>
      <text:p text:style-name="P7">（二）財團法人幼兒園之董事或監察人。</text:p>
      <text:p text:style-name="P8">（三）教保服務人員。</text:p>
      <text:p text:style-name="P9">（四）其他服務人員。</text:p>
      <text:p text:style-name="P10">三、教保相關人員違法事件，指教保相關人員疑似有下列各款規定情形：</text:p>
      <text:p text:style-name="P11">（一）負責人：疑似有幼照法第二十九條第一項或第三十條第一項情形。</text:p>
      <text:p text:style-name="P12">（二）財團法人幼兒園之董事或監察人：疑似有幼照法第二十九條第一項情形。</text:p>
      <text:p text:style-name="P13">（三）教保服務人員：疑似有教保服務人員條例第十二條、第十三條、第十四條第一項或第三十三條第一項情形。</text:p>
      <text:p text:style-name="P14">（四）其他服務人員：疑似有幼照法第二十三條、第二十四條、第二十五條第一項或第三十條第一項情形。</text:p>
      <text:p text:style-name="P15">四、直轄市、縣（市）主管機關所設之認定委員會，依法組成調查小組時，應自人才庫遴選學者專家。</text:p>
      <text:p text:style-name="P16">前項調查小組應置委員若干人，其人數以三人或五人為原則，並應全部外聘；委員應包括幼教學者專家至少一人；委員任一性別人數，不得少於委員總數三分之一。</text:p>
      <text:p text:style-name="P17">五、調查小組委員應具備下列各款專業資格之一：</text:p>
      <text:p text:style-name="P18">（一）幼教學者專家：</text:p>
      <text:p text:style-name="P19">1.曾任或現任幼兒教育、幼兒保育相關院、系、所或學位學程之專任及兼任教師四年以上，且完成本部辦理之教保相關人員違法事件調查專業知能培訓。</text:p>
      <text:soft-page-break/>
      <text:p text:style-name="P20">2.曾任或現任教保服務機構專任教保服務人員六年以上，且完成本部辦理之教保相關人員違法事件調查專業知能培訓。</text:p>
      <text:p text:style-name="P21">3.曾任或現任主管機關性別平等教育委員會、不適任教師審議小組或教師專業審查會之調查員。</text:p>
      <text:p text:style-name="P22">（二）法律學者專家：</text:p>
      <text:p text:style-name="P23">1.曾任或現任大學法律相關院、系、所或學位學程之專、兼任教師。</text:p>
      <text:p text:style-name="P24">2.曾任或現任律師、法官、檢察官。</text:p>
      <text:p text:style-name="P25">3.曾任或現任中央或地方機關辦理法制、法務、訴願或訴訟相關業務之委員或承辦人員。</text:p>
      <text:p text:style-name="P26">（三）精神醫療、心理、輔導、社會工作、兒童保護或兒童權利領域之學者專家：</text:p>
      <text:p text:style-name="P27">1.曾任或現任大學精神醫療、心理、輔導、社會工作、兒童福利相關院、系、所或學位學程之專任及兼任教師。</text:p>
      <text:p text:style-name="P28">2.曾任或現任精神科專科醫師、社會工作師、臨床心理師或諮商心理師六年以上。</text:p>
      <text:p text:style-name="P29">3.實際服務於公立機關（構）、公私立學校、醫療機構與政府立案之兒童保護或兒童權利、社會福利機構或團體，並專任從事兒童及少年之諮商輔導、社會工作或兒童保護相關工作六年以上，且完成本部辦理之教保相關人員違法事件調查專業知能培訓。</text:p>
      <text:p text:style-name="P30">（四）具性侵害、性騷擾或性霸凌事件調查專業素養之學者專家。</text:p>
      <text:p text:style-name="P31">六、人才庫學者專家名單，得由下列機關、機構、學校、法人或團體推薦：</text:p>
      <text:p text:style-name="P32">（一）中央機關。</text:p>
      <text:p text:style-name="P33">（二）直轄市、縣（市）政府。</text:p>
      <text:p text:style-name="P34">（三）全國或地方教保服務人員組織。</text:p>
      <text:p text:style-name="P35">（四）全國或地方家長團體。</text:p>
      <text:p text:style-name="P36">（五）設有幼兒教育、幼兒保育相關科、系、所、院或學位學程之大專校院。</text:p>
      <text:soft-page-break/>
      <text:p text:style-name="P37">（六）法律、精神醫療、心理、輔導、社會工作、兒童保護或兒童權利相關機構、學校、全國性法人或團體。</text:p>
      <text:p text:style-name="P38">（七）教保服務機構。</text:p>
      <text:p text:style-name="P39">七、本部得指定本部國民及學前教育署（以下簡稱國教署）組成審查小組，定期辦理各機關、機構、學校、法人或團體推薦之學者專家名單審查作業，審查通過，並經當事人同意後列入人才庫。</text:p>
      <text:p text:style-name="P40">學者專家具備處理教保服務機構疑似違法事件背景或專長者，應優先納入前項人才庫。</text:p>
      <text:p text:style-name="P41">人才庫學者專家個人資料之蒐集、處理及利用，應依個人資料保護法及其相關法規之規定。</text:p>
      <text:p text:style-name="P42">八、人才庫之維護作業規定如下：</text:p>
      <text:p text:style-name="P43">（一）學者專家基本資料有異動或更正必要者，由當事人、推薦機關、機構、學校、法人或團體通知國教署更新或更正。</text:p>
      <text:p text:style-name="P44">（二）人才庫中之學者專家名單，由國教署公開於資訊網站。</text:p>
      <text:p text:style-name="P45">（三）國教署應定期更新人才庫之資訊。</text:p>
      <text:p text:style-name="P46">九、學者專家有下列情事之一者，應自人才庫移除：</text:p>
      <text:p text:style-name="P47">（一）本人提出要求。</text:p>
      <text:p text:style-name="P48">（二）原推薦機關、機構、學校、法人或團體撤回或撤銷推薦。</text:p>
      <text:p text:style-name="P49">（三）列入本部或其他機關之不適任人員通報及查詢系統。</text:p>
      <text:p text:style-name="P50">（四）専門職業及技術人員已受停止執行業務、搬銷或廢止證書或執業執照之處分。</text:p>
      <text:p text:style-name="P51"><text:span text:style-name="T52">（</text:span><text:span text:style-name="T53">五</text:span><text:span text:style-name="T54">）</text:span><text:span text:style-name="T55">經檢舉有違反客觀、公正、專業原則之情形，或其認定事實顯有偏頗，或有其他不適任情形者，並由審查小組審查確認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條文表格一" style:display-name="條文表格一、" style:family="paragraph" style:parent-style-name="內文">
      <style:paragraph-properties fo:text-align="justify" fo:line-height="0.2777in" fo:margin-left="0.2062in" fo:text-indent="-0.2062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hyphenate="false"/>
    </style:style>
    <style:style style:name="問候字元" style:display-name="問候 字元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hyphenate="false"/>
    </style:style>
    <style:style style:name="結語字元" style:display-name="結語 字元" style:family="text">
      <style:text-properties style:font-name="標楷體" style:font-name-asian="標楷體" style:font-name-complex="Arial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color="#0D0D0D" fo:language="en" fo:country="US"/>
    </style:style>
    <style:style style:name="WW_CharLFO6LVL1" style:family="text">
      <style:text-properties fo:color="#0D0D0D"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-asian="標楷體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/>
    </style:style>
    <style:style style:name="WW_CharLFO19LVL1" style:family="text">
      <style:text-properties fo:color="#0D0D0D" fo:language="en" fo:country="US"/>
    </style:style>
    <style:style style:name="WW_CharLFO3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4" style:num-suffix="." style:num-format="1">
        <style:list-level-properties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7" style:num-suffix="." style:num-format="1">
        <style:list-level-properties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1784in" text:list-level-position-and-space-mode="label-alignment">
          <style:list-level-label-alignment text:label-followed-by="listtab" fo:margin-left="0.5118in" fo:text-indent="-0.1784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687in" text:min-label-width="0.3333in" text:list-level-position-and-space-mode="label-alignment">
          <style:list-level-label-alignment text:label-followed-by="listtab" fo:margin-left="0.26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45in" text:min-label-width="0.3333in" text:list-level-position-and-space-mode="label-alignment">
          <style:list-level-label-alignment text:label-followed-by="listtab" fo:margin-left="0.5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79in" text:min-label-width="0.3333in" text:list-level-position-and-space-mode="label-alignment">
          <style:list-level-label-alignment text:label-followed-by="listtab" fo:margin-left="0.9312in" fo:text-indent="-0.3333in"/>
        </style:list-level-properties>
      </text:list-level-style-number>
      <text:list-level-style-number text:level="4" style:num-suffix="." style:num-format="1">
        <style:list-level-properties text:space-before="0.9312in" text:min-label-width="0.3333in" text:list-level-position-and-space-mode="label-alignment">
          <style:list-level-label-alignment text:label-followed-by="listtab" fo:margin-left="1.2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79in" text:min-label-width="0.3333in" text:list-level-position-and-space-mode="label-alignment">
          <style:list-level-label-alignment text:label-followed-by="listtab" fo:margin-left="1.9312in" fo:text-indent="-0.3333in"/>
        </style:list-level-properties>
      </text:list-level-style-number>
      <text:list-level-style-number text:level="7" style:num-suffix="." style:num-format="1">
        <style:list-level-properties text:space-before="1.9312in" text:min-label-width="0.3333in" text:list-level-position-and-space-mode="label-alignment">
          <style:list-level-label-alignment text:label-followed-by="listtab" fo:margin-left="2.2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保服務人員條例草案總說明</dc:title>
    <dc:subject/>
    <meta:initial-creator>LISIN</meta:initial-creator>
    <dc:creator>謝瑞君</dc:creator>
    <meta:creation-date>2022-08-31T09:41:00Z</meta:creation-date>
    <dc:date>2022-08-31T09:41:00Z</dc:date>
    <meta:print-date>2021-05-25T04:5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3" meta:character-count="1761" meta:row-count="12" meta:non-whitespace-character-count="1501"/>
  </office:meta>
</office:document-meta>
</file>