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top="0.0986in"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2" style:parent-style-name="Standarduser" style:family="paragraph">
      <style:paragraph-properties style:line-height-at-least="0.3194in" fo:margin-left="0.118in" fo:margin-right="0.0986in">
        <style:tab-stops>
          <style:tab-stop style:type="left" style:position="1.3784in"/>
          <style:tab-stop style:type="left" style:position="1.4618in"/>
        </style:tab-stops>
      </style:paragraph-properties>
    </style:style>
    <style:style style:name="T3" style:parent-style-name="預設段落字型" style:family="text">
      <style:text-properties style:font-name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P6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fo:color="#000000" fo:font-size="14pt" style:font-size-asian="14pt" style:font-size-complex="14pt"/>
    </style:style>
    <style:style style:name="P7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8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9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10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fo:font-size="14pt" style:font-size-asian="14pt" style:font-size-complex="14pt"/>
    </style:style>
    <style:style style:name="P15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fo:font-size="14pt" style:font-size-asian="14pt" style:font-size-complex="14pt"/>
    </style:style>
    <style:style style:name="P16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P20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1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2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3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4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5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6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7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2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29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30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31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37" style:parent-style-name="Textbodyuser" style:family="paragraph">
      <style:paragraph-properties fo:text-align="justify" fo:margin-bottom="0in" style:line-height-at-least="0.3194in" fo:margin-left="-0.0784in">
        <style:tab-stops>
          <style:tab-stop style:type="left" style:position="0.2652in"/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43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5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59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60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61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62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63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64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7916in"/>
          <style:tab-stop style:type="left" style:position="0.9166in"/>
          <style:tab-stop style:type="left" style:position="1.0416in"/>
        </style:tab-stops>
      </style:paragraph-properties>
      <style:text-properties fo:color="#000000" fo:font-size="14pt" style:font-size-asian="14pt" style:font-size-complex="14pt"/>
    </style:style>
    <style:style style:name="P69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1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4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5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6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7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8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89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0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1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4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5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6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7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0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1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4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5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6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7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08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8333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P113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4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5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6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7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19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0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1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2576in"/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2576in"/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4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5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6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7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8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29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1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4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5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6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7" style:parent-style-name="Textbodyuser" style:family="paragraph">
      <style:paragraph-properties fo:text-align="justify" fo:margin-bottom="0in" style:line-height-at-least="0.3194in" fo:margin-left="-0.0833in" fo:text-indent="0.3888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8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39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0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1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2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3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4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5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6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7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8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49" style:parent-style-name="Textbodyuser" style:family="paragraph">
      <style:paragraph-properties fo:text-align="justify" fo:margin-bottom="0in" style:line-height-at-least="0.3194in" fo:margin-left="-0.0833in">
        <style:tab-stops>
          <style:tab-stop style:type="left" style:position="0.9166in"/>
          <style:tab-stop style:type="left" style:position="0.9826in"/>
          <style:tab-stop style:type="left" style:position="1.0416in"/>
        </style:tab-stops>
      </style:paragraph-properties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P154" style:parent-style-name="Textbodyuser" style:family="paragraph">
      <style:paragraph-properties fo:text-align="justify" fo:margin-bottom="0in" fo:margin-left="-0.0833in">
        <style:tab-stops>
          <style:tab-stop style:type="left" style:position="0.7916in"/>
          <style:tab-stop style:type="left" style:position="0.9166in"/>
          <style:tab-stop style:type="left" style:position="1.0416in"/>
          <style:tab-stop style:type="left" style:position="1.1666in"/>
        </style:tab-stops>
      </style:paragraph-properties>
      <style:text-properties fo:color="#000000" fo:font-size="14pt" style:font-size-asian="14pt" style:font-size-complex="14pt"/>
    </style:style>
    <style:style style:name="P155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  <style:style style:name="P156" style:parent-style-name="Standarduser" style:family="paragraph">
      <style:paragraph-properties style:line-height-at-least="0.3194in" fo:margin-left="0.118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157" style:parent-style-name="Standarduser" style:family="paragraph">
      <style:paragraph-properties fo:margin-bottom="0.0986in" style:line-height-at-least="0.3194in" fo:margin-left="0.118in" fo:margin-right="0.0986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158" style:parent-style-name="Standarduser" style:family="paragraph">
      <style:paragraph-properties fo:margin-bottom="0.0986in" style:line-height-at-least="0.3194in" fo:margin-left="0.118in" fo:margin-right="0.0986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159" style:parent-style-name="Standarduser" style:family="paragraph">
      <style:paragraph-properties style:line-height-at-least="0.3194in" fo:margin-left="0.118in" fo:margin-right="0.0986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160" style:parent-style-name="Standarduser" style:family="paragraph">
      <style:paragraph-properties style:line-height-at-least="0.3194in" fo:margin-left="0.118in" fo:margin-right="0.0986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20pt" style:font-size-asian="20pt" style:font-size-complex="20pt"/>
    </style:style>
    <style:style style:name="P161" style:parent-style-name="Standarduser" style:family="paragraph">
      <style:paragraph-properties style:line-height-at-least="0.3194in">
        <style:tab-stops>
          <style:tab-stop style:type="left" style:position="1.3784in"/>
          <style:tab-stop style:type="left" style:position="1.4618in"/>
        </style:tab-stops>
      </style:paragraph-properties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公私場所違反空氣污染防制法行為揭弊者法律扶助辦法</text:p>
      <text:p text:style-name="P2"><text:span text:style-name="T3">第一條</text:span><text:span text:style-name="T4"><text:s text:c="4"/></text:span><text:span text:style-name="T5">本辦法依空氣污染防制法（以下簡稱本法）第九十五條第七項規</text:span></text:p>
      <text:p text:style-name="P6"><text:s text:c="6"/>定訂定之。</text:p>
      <text:p text:style-name="P7">第二條<text:s text:c="4"/>本辦法之執行機關為直轄市、縣（市）主管機關。</text:p>
      <text:p text:style-name="P8">第三條<text:s text:c="4"/>本辦法所稱揭弊者，指公私場所空氣污染防制專責人員或其他受</text:p>
      <text:p text:style-name="P9"><text:s text:c="6"/>僱人，因下列行為而受解僱、降調、減薪或其他不利之處分者：</text:p>
      <text:p text:style-name="P10"><text:span text:style-name="T11"><text:s text:c="10"/></text:span><text:span text:style-name="T12">一、向各級主管機關或司法機關揭露公私場所違反本法之</text:span><text:span text:style-name="T13">行為。</text:span></text:p>
      <text:p text:style-name="P14"><text:s text:c="10"/>二、擔任公私場所違反本法行為之訴訟程序之證人。</text:p>
      <text:p text:style-name="P15"><text:s text:c="10"/>三、拒絕參與違反本法之行為。</text:p>
      <text:p text:style-name="P16"><text:span text:style-name="T17">第四條</text:span><text:span text:style-name="T18"><text:s text:c="4"/></text:span><text:span text:style-name="T19">揭弊者因公私場所或其行使管理權之人違反本法第九十五條第一</text:span></text:p>
      <text:p text:style-name="P20"><text:s text:c="6"/>項規定，而受有不利之處分且非屬有資力者，得申請法律扶助。</text:p>
      <text:p text:style-name="P21"><text:s text:c="10"/>前項所稱有資力者，指申請人申請時每月收入總計逾新臺幣（下</text:p>
      <text:p text:style-name="P22"><text:s text:c="6"/>同）八萬元或其資產總額逾三百萬元者。但申請人名下之自住不動產</text:p>
      <text:p text:style-name="P23"><text:s text:c="6"/>，不含計在內。</text:p>
      <text:p text:style-name="P24"><text:s text:c="10"/>申請人之家庭人口中有重大傷病而需定期支付之必要費用，或因</text:p>
      <text:p text:style-name="P25"><text:s text:c="6"/>申請人單親扶養子女、照顧直系血親等經濟狀況顯較困難，不扣除部</text:p>
      <text:p text:style-name="P26"><text:s text:c="6"/>分收入或資產顯然違背扶助之目的者，得自前項收入或資產扣除之。</text:p>
      <text:p text:style-name="P27">第五條<text:s text:c="4"/>本辦法之法律扶助範圍如下：</text:p>
      <text:p text:style-name="P28"><text:s text:c="8"/>一、法令諮詢及法律文件撰擬之律師服務酬金。</text:p>
      <text:p text:style-name="P29"><text:s text:c="8"/>二、民事訴訟程序、保全程序、督促程序、強制執行程序之律師</text:p>
      <text:p text:style-name="P30"><text:s text:c="12"/>代理酬金。</text:p>
      <text:p text:style-name="P31"><text:span text:style-name="T32"><text:s text:c="8"/></text:span><text:span text:style-name="T33">三、民事訴訟程序、保全程序、督促程序及強制執行程序</text:span><text:span text:style-name="T34">之裁判</text:span><text:span text:style-name="T35"><text:s text:c="2"/></text:span></text:p>
      <text:p text:style-name="P36"><text:s text:c="12"/>費。</text:p>
      <text:p text:style-name="P37"><text:span text:style-name="T38"><text:s text:c="2"/></text:span><text:span text:style-name="T39">第六條</text:span><text:span text:style-name="T40"><text:s text:c="4"/></text:span><text:span text:style-name="T41">前條第一款律師服務酬金之扶助標準如下：</text:span></text:p>
      <text:p text:style-name="P42"><text:s text:c="8"/>一、法令諮詢，每一次最高扶助三千元，全案最高扶助一萬元。</text:p>
      <text:p text:style-name="P43"><text:span text:style-name="T44"><text:s text:c="8"/></text:span><text:span text:style-name="T45">二、法律文件撰擬，每一件最高扶助一萬元，全案最高扶</text:span><text:span text:style-name="T46">助三萬</text:span></text:p>
      <text:p text:style-name="P47"><text:s text:c="12"/>元。</text:p>
      <text:p text:style-name="P48"><text:s text:c="8"/>前條第二款律師代理酬金之扶助標準如下：</text:p>
      <text:p text:style-name="P49"><text:span text:style-name="T50"><text:s text:c="8"/></text:span><text:span text:style-name="T51">一、民事訴訟程序，個別申請者，每一審最高扶助五萬元</text:span><text:span text:style-name="T52">，全案</text:span></text:p>
      <text:p text:style-name="P53"><text:span text:style-name="T54"><text:s text:c="12"/></text:span><text:span text:style-name="T55">最高扶助十二萬元；共同申請者，每一審最高</text:span><text:span text:style-name="T56">扶助十萬元，</text:span></text:p>
      <text:soft-page-break/>
      <text:p text:style-name="P57"><text:s text:c="12"/>全案最高扶助三十萬元。</text:p>
      <text:p text:style-name="P58"><text:s text:c="8"/>二、申請保全程序者，全案最高扶助三萬元。</text:p>
      <text:p text:style-name="P59"><text:s text:c="8"/>三、申請督促程序者，全案最高扶助一萬元。</text:p>
      <text:p text:style-name="P60"><text:s text:c="8"/>四、申請強制執行程序者，全案最高扶助四萬元。</text:p>
      <text:p text:style-name="P61"><text:s text:c="8"/>前條第三款裁判費之扶助標準如下：</text:p>
      <text:p text:style-name="P62"><text:s text:c="8"/>一、民事訴訟程序，每一審最高扶助一萬元，全案最高扶助二萬</text:p>
      <text:p text:style-name="P63"><text:s text:c="12"/>元。</text:p>
      <text:p text:style-name="P64"><text:span text:style-name="T65"><text:s text:c="8"/></text:span><text:span text:style-name="T66">二、保全程序、督促程序及強制執行程序，每一案最高扶</text:span><text:span text:style-name="T67">助五千</text:span></text:p>
      <text:p text:style-name="P68"><text:s text:c="12"/>元，全案最高扶助二萬元。</text:p>
      <text:p text:style-name="P69"><text:span text:style-name="T70"><text:s text:c="2"/></text:span><text:span text:style-name="T71">第七條</text:span><text:span text:style-name="T72"><text:s text:c="4"/></text:span><text:span text:style-name="T73">依本辦法申請法律扶助者，應依申請扶助項目檢具申請書及下列</text:span></text:p>
      <text:p text:style-name="P74"><text:span text:style-name="T75"><text:s text:c="8"/></text:span><text:span text:style-name="T76">文件，向公私場所所在地之執行機關提出申請：</text:span></text:p>
      <text:p text:style-name="P77"><text:span text:style-name="T78"><text:s text:c="12"/></text:span><text:span text:style-name="T79">一、申請人身分證明文件。其委託代理人者，亦同。</text:span></text:p>
      <text:p text:style-name="P80"><text:s text:c="12"/>二、因公私場所或其行使管理權之人違反本法第九十五條第一項</text:p>
      <text:p text:style-name="P81"><text:s text:c="16"/>規定，而受有不利處分之陳述及相關證明文件。</text:p>
      <text:p text:style-name="P82"><text:s text:c="12"/>三、申請人與其共同生活親屬之資力狀況及相關釋明文件。</text:p>
      <text:p text:style-name="P83"><text:s text:c="12"/>四、申請扶助項目之內容及相關證明文件。</text:p>
      <text:p text:style-name="P84"><text:s text:c="10"/><text:s text:c="2"/>五、同一案件未受其他政府機關扶助之切結書。</text:p>
      <text:p text:style-name="P85"><text:s text:c="12"/>前項第四款所稱相關證明文件如下：</text:p>
      <text:p text:style-name="P86"><text:s text:c="12"/>一、法令諮詢及法律文件撰擬之律師服務酬金，應檢附費用收據</text:p>
      <text:p text:style-name="P87"><text:s text:c="16"/>。</text:p>
      <text:p text:style-name="P88"><text:s text:c="12"/>二、民事訴訟程序之律師代理酬金，應檢附律師委任狀、律師費</text:p>
      <text:p text:style-name="P89"><text:s text:c="16"/>收據、起訴狀繕本或影本、上訴狀繕本或影本、第一審或第</text:p>
      <text:p text:style-name="P90"><text:s text:c="16"/>二審裁判書影本。<text:s text:c="4"/></text:p>
      <text:p text:style-name="P91"><text:s text:c="12"/>三、保全程序之律師代理酬金，應檢附律師委任狀、律師費收據</text:p>
      <text:p text:style-name="P92"><text:s text:c="16"/>、假扣押或假處分聲請狀及法院裁定書影本。</text:p>
      <text:p text:style-name="P93"><text:s text:c="12"/>四、督促程序之律師代理酬金，應檢附律師委任狀、律師費收據</text:p>
      <text:p text:style-name="P94"><text:s text:c="16"/>、支付命令聲請狀及裁定書影本。</text:p>
      <text:p text:style-name="P95"><text:s text:c="12"/>五、強制執行程序之律師代理酬金，應檢附律師委任狀、律師費</text:p>
      <text:p text:style-name="P96"><text:s text:c="16"/>收據、強制執行聲請狀及相關證明文件影本。</text:p>
      <text:p text:style-name="P97"><text:s text:c="12"/>六、民事訴訟程序、保全程序、督促程序及強制執行程序之裁判</text:p>
      <text:p text:style-name="P98"><text:s text:c="16"/>費，應檢附繳納裁判費之證明文件或法院命繳納裁判費之裁</text:p>
      <text:soft-page-break/>
      <text:p text:style-name="P99"><text:s text:c="16"/>定影本。</text:p>
      <text:p text:style-name="P100"><text:s text:c="12"/>第一項申請案件，應檢具之文件如有欠缺，經通知限期十五日內</text:p>
      <text:p text:style-name="P101"><text:s text:c="8"/>補正，逾期未補正者，不予受理。</text:p>
      <text:p text:style-name="P102"><text:s text:c="2"/>第八條<text:s text:c="4"/>依第五條第一款或第二款申請法律扶助者，應自法令諮詢之日、</text:p>
      <text:p text:style-name="P103"><text:s text:c="8"/>法律文件撰擬完成之日或各該程序開始之日起一百八十日內為之。</text:p>
      <text:p text:style-name="P104"><text:s text:c="12"/>依第五條第三款申請法律扶助者，至遲應於法院判決確定後六十</text:p>
      <text:p text:style-name="P105"><text:s text:c="8"/>日內為之。</text:p>
      <text:p text:style-name="P106"><text:s text:c="2"/>第九條<text:s text:c="4"/>同一公私場所同一事件之訴訟，人數在三人以上者，應共同申請</text:p>
      <text:p text:style-name="P107"><text:s text:c="8"/>之，並以補助一案為限。</text:p>
      <text:p text:style-name="P108"><text:span text:style-name="T109"><text:s text:c="2"/></text:span><text:span text:style-name="T110">第十條</text:span><text:span text:style-name="T111"><text:s text:c="4"/></text:span><text:span text:style-name="T112">執行機關為審核本辦法各項扶助案件，得成立審核小組。</text:span></text:p>
      <text:p text:style-name="P113"><text:s text:c="8"/>前項審核小組置委員五人或七人，由執行機關指派一人兼任並擔</text:p>
      <text:p text:style-name="P114"><text:s text:c="4"/>任召集人，其餘遴聘專家學者擔任之，任期二年。委員出缺時，應予</text:p>
      <text:p text:style-name="P115"><text:s text:c="4"/>補聘，其任期至原任期屆滿之日止。</text:p>
      <text:p text:style-name="P116"><text:s text:c="8"/>審核小組應有委員過半數以上出席始得開會，並依扶助案件之類</text:p>
      <text:p text:style-name="P117"><text:s text:c="4"/>型、訴訟標的與複雜程度，決定扶助方式及金額。</text:p>
      <text:p text:style-name="P118"><text:s text:c="8"/>審核小組委員應親自出席會議，不得代理。召集人不能出席時，</text:p>
      <text:p text:style-name="P119"><text:s text:c="4"/>應指定出席委員一人代理。並應就審核之案件，依行政程序法第三十</text:p>
      <text:p text:style-name="P120"><text:s text:c="4"/>二條及第三十三條規定迴避。</text:p>
      <text:p text:style-name="P121"><text:s text:c="8"/>審核小組委員為無給職。但專家學者得依規定支領出席費。</text:p>
      <text:p text:style-name="P122"><text:s text:c="2"/>第十一條<text:s text:c="4"/>依本辦法申請法律扶助而有下列情形之一者，不予扶助:</text:p>
      <text:p text:style-name="P123"><text:s text:c="14"/>一、申請事項不符本辦法所定法律扶助之範圍。</text:p>
      <text:p text:style-name="P124"><text:s text:c="10"/>二、未依規定期限提出申請。</text:p>
      <text:p text:style-name="P125"><text:s text:c="10"/>三、申請文件或證明有偽造、變造、虛偽不實或失效等情事。</text:p>
      <text:p text:style-name="P126"><text:s text:c="10"/>四、同一案件之同一扶助項目，曾經其他政府機關扶助。</text:p>
      <text:p text:style-name="P127"><text:s text:c="10"/>五、依申請人之資力狀況顯無扶助之必要者。</text:p>
      <text:p text:style-name="P128"><text:s text:c="10"/>六、訴訟顯無實益或顯無勝訴之望。</text:p>
      <text:p text:style-name="P129"><text:s text:c="10"/>七、申請人勝訴所可能獲得之利益，小於律師代理酬金。但對</text:p>
      <text:p text:style-name="P130"><text:s text:c="14"/>社會及公益有重大影響或意義者，不在此限。</text:p>
      <text:p text:style-name="P131"><text:s text:c="2"/>第十二條<text:s text:c="4"/>經核准扶助之案件，申請人無正當理由不配合執行扶助、死亡</text:p>
      <text:p text:style-name="P132"><text:s text:c="10"/>、行蹤不明或有其他原因致無繼續扶助之必要者，執行機關得終止</text:p>
      <text:p text:style-name="P133"><text:s text:c="10"/>其扶助。</text:p>
      <text:soft-page-break/>
      <text:p text:style-name="P134"><text:s text:c="10"/>經核准扶助之案件，申請人有前條第三款或第四款之情形，執</text:p>
      <text:p text:style-name="P135"><text:s text:c="6"/>行機關得撤銷其扶助。</text:p>
      <text:p text:style-name="P136"><text:s text:c="10"/>符合前項情形者，執行機關應限期申請人返還已撥付扶助金額</text:p>
      <text:p text:style-name="P137"><text:s text:c="6"/>之全部。屆期未返還者，應依法追繳。</text:p>
      <text:p text:style-name="P138"><text:s text:c="14"/>申請人未依前項規定返還費用者，自依第二項規定撤銷之日起</text:p>
      <text:p text:style-name="P139"><text:s text:c="10"/>五年內，不得再申請扶助。</text:p>
      <text:p text:style-name="P140"><text:s text:c="2"/>第十三條<text:s text:c="4"/>裁判費非由申請人負擔者，應於獲償或法院發還後三十日內返</text:p>
      <text:p text:style-name="P141"><text:s text:c="10"/>還，其返還金額以補助金額為限。</text:p>
      <text:p text:style-name="P142"><text:s text:c="14"/>申請人未依前項規定返還者，執行機關應廢止原核准之扶助，</text:p>
      <text:p text:style-name="P143"><text:s text:c="10"/>並限期返還，屆期未返還者，應依法追繳，並自廢止之日起五年內</text:p>
      <text:p text:style-name="P144"><text:s text:c="10"/>，不得再申請本辦法之扶助。</text:p>
      <text:p text:style-name="P145"><text:s text:c="2"/>第十四條<text:s text:c="4"/>本辦法所需經費，由各級主管機關空氣污染防制基金編列預算</text:p>
      <text:p text:style-name="P146"><text:s text:c="10"/>支應。</text:p>
      <text:p text:style-name="P147"><text:s text:c="2"/>第十五條<text:s text:c="4"/>執行機關得委託機關、機構、法人或團體，辦理本辦法各項法</text:p>
      <text:p text:style-name="P148"><text:s text:c="5"/><text:s text:c="5"/>律扶助案件之審核及有關事項。</text:p>
      <text:p text:style-name="P149"><text:span text:style-name="T150"><text:s text:c="2"/></text:span><text:span text:style-name="T151">第十六條</text:span><text:span text:style-name="T152"><text:s text:c="4"/></text:span><text:span text:style-name="T153">本辦法自發布日施行。</text:span></text:p>
      <text:p text:style-name="P154"><text:s text:c="12"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Standarduser" style:display-name="Standard (user)" style:family="paragraph">
      <style:text-properties style:font-name-complex="Times New Roman" fo:font-size="12pt" style:font-size-asian="12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5-27T09:25:00Z</meta:creation-date>
    <dc:date>2019-06-24T01:54:00Z</dc:date>
    <meta:print-date>2019-05-27T15:37:00Z</meta:print-date>
    <meta:template xlink:href="swriter.ott" xlink:type="simple"/>
    <meta:editing-cycles>1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18" meta:character-count="3470" meta:row-count="24" meta:non-whitespace-character-count="2958"/>
  </office:meta>
</office:document-meta>
</file>