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зũ" svg:font-family="з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423cm" fo:margin-right="0.423cm" fo:margin-top="0cm" fo:margin-bottom="0.635cm" loext:contextual-spacing="false" fo:line-height="0.635cm" fo:text-align="center" style:justify-single-word="false" fo:text-indent="0cm" style:auto-text-indent="false" style:snap-to-layout-grid="false">
        <style:tab-stops/>
      </style:paragraph-properties>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margin-left="0.99cm" fo:margin-right="0cm" fo:line-height="0.776cm" fo:text-indent="-0.99cm" style:auto-text-indent="false" style:snap-to-layout-grid="false">
        <style:tab-stops/>
      </style:paragraph-properties>
    </style:style>
    <style:style style:name="P3" style:family="paragraph" style:parent-style-name="Text_20_body">
      <style:paragraph-properties fo:margin-left="0.99cm" fo:margin-right="0cm" fo:margin-top="0.318cm" fo:margin-bottom="0cm" loext:contextual-spacing="false" fo:line-height="0.776cm" fo:text-indent="-0.99cm" style:auto-text-indent="false" style:snap-to-layout-grid="false">
        <style:tab-stops/>
      </style:paragraph-properties>
    </style:style>
    <style:style style:name="P4" style:family="paragraph" style:parent-style-name="Text_20_body">
      <style:paragraph-properties fo:margin-left="0.99cm" fo:margin-right="0cm" fo:margin-top="0.318cm" fo:margin-bottom="0cm" loext:contextual-spacing="false" fo:line-height="0.776cm"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99cm" fo:margin-right="0cm" fo:margin-top="0.318cm" fo:margin-bottom="0cm" loext:contextual-spacing="false" fo:line-height="0.77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1.997cm" fo:margin-right="0cm" fo:margin-top="0.318cm" fo:margin-bottom="0cm" loext:contextual-spacing="false" fo:line-height="0.776cm" fo:text-indent="-1.002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6cm" fo:margin-right="0cm" fo:margin-top="0.318cm" fo:margin-bottom="0cm" loext:contextual-spacing="false" fo:line-height="0.776cm" fo:text-indent="0.01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776cm" style:snap-to-layout-grid="false"/>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margin-left="2.002cm" fo:margin-right="0cm" fo:margin-top="0.318cm" fo:margin-bottom="0cm" loext:contextual-spacing="false" fo:line-height="0.776cm" fo:text-indent="-0.998cm" style:auto-text-indent="false" style:snap-to-layout-grid="false">
        <style:tab-stops/>
      </style:paragraph-properties>
    </style:style>
    <style:style style:name="P10" style:family="paragraph" style:parent-style-name="Text_20_body">
      <style:paragraph-properties fo:margin-left="1.764cm" fo:margin-right="0cm" fo:line-height="0.776cm" fo:text-indent="-0.494cm" style:auto-text-indent="false" style:snap-to-layout-grid="false">
        <style:tab-stops/>
      </style:paragraph-properties>
    </style:style>
    <style:style style:name="P11" style:family="paragraph" style:parent-style-name="Text_20_body">
      <style:paragraph-properties fo:margin-left="1.764cm" fo:margin-right="0cm" fo:line-height="0.776cm" fo:text-indent="-0.494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64cm" fo:margin-right="0cm" fo:margin-top="0.318cm" fo:margin-bottom="0cm" loext:contextual-spacing="false" fo:line-height="0.776cm" fo:text-indent="-0.494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64cm" fo:margin-right="0cm" fo:margin-top="0.318cm" fo:margin-bottom="0cm" loext:contextual-spacing="false" fo:line-height="0.776cm" fo:text-indent="-0.494cm" style:auto-text-indent="false" style:snap-to-layout-grid="false">
        <style:tab-stops/>
      </style:paragraph-properties>
    </style:style>
    <style:style style:name="P14" style:family="paragraph" style:parent-style-name="Text_20_body">
      <style:paragraph-properties fo:margin-left="2.254cm" fo:margin-right="0cm" fo:margin-top="0.318cm" fo:margin-bottom="0cm" loext:contextual-spacing="false" fo:line-height="0.776cm" fo:text-indent="-0.751cm" style:auto-text-indent="false" style:snap-to-layout-grid="false">
        <style:tab-stops/>
      </style:paragraph-properties>
    </style:style>
    <style:style style:name="P15" style:family="paragraph" style:parent-style-name="Text_20_body">
      <style:paragraph-properties fo:margin-left="1.478cm" fo:margin-right="0cm" fo:margin-top="0.318cm" fo:margin-bottom="0cm" loext:contextual-spacing="false" fo:line-height="0.776cm" fo:text-indent="-0.4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002cm" fo:margin-right="0cm" fo:line-height="0.776cm" fo:text-indent="-1.498cm" style:auto-text-indent="false" style:snap-to-layout-grid="false">
        <style:tab-stops/>
      </style:paragraph-properties>
    </style:style>
    <style:style style:name="P17" style:family="paragraph" style:parent-style-name="Text_20_body">
      <style:paragraph-properties fo:margin-left="1.399cm" fo:margin-right="0cm" fo:margin-top="0.318cm" fo:margin-bottom="0cm" loext:contextual-spacing="false" fo:line-height="0.77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002cm" fo:margin-right="0cm" fo:margin-top="0.318cm" fo:margin-bottom="0cm" loext:contextual-spacing="false" fo:line-height="0.776cm" fo:text-indent="-0.998cm" style:auto-text-indent="false" style:snap-to-layout-grid="false">
        <style:tab-stops/>
      </style:paragraph-properties>
    </style:style>
    <style:style style:name="P19" style:family="paragraph" style:parent-style-name="Text_20_body" style:master-page-name="MP0">
      <style:paragraph-properties fo:margin-left="0.423cm" fo:margin-right="0.423cm" fo:margin-top="0cm" fo:margin-bottom="0.318cm" loext:contextual-spacing="false" fo:line-height="0.635cm" fo:text-align="center" style:justify-single-word="false" fo:text-indent="0cm" style:auto-text-indent="false" style:page-number="auto" fo:break-before="page" style:snap-to-layout-grid="fals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style:font-name-asian="標楷體"/>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育部國民及學前教育署<text:bookmark-start text:name="_Hlk26297749"/>109年度</text:p>
      <text:p text:style-name="P1">補助公立國民中小學校舍防水隔熱工程計畫<text:bookmark-end text:name="_Hlk26297749"/></text:p>
      <text:p text:style-name="P2"><text:span text:style-name="預設段落字型"><text:span text:style-name="T1">一、依據：</text:span></text:span><text:span text:style-name="預設段落字型"><text:span text:style-name="T3">依行政院108年4月18日院臺教字第1080011062號函核定之「公立高級中等以下學校校舍耐震能力改善計畫(109-111年度)」</text:span></text:span><text:span text:style-name="預設段落字型"><text:span text:style-name="T5">及「教育部國民及學前教育署補助公立高級中等以下學校改善校舍耐震能力作業要點」規定辦理。</text:span></text:span></text:p>
      <text:p text:style-name="P3"><text:span text:style-name="預設段落字型"><text:span text:style-name="T1">二、緣起：</text:span></text:span><text:bookmark-start text:name="_Hlk27497211"/><text:span text:style-name="預設段落字型"><text:span text:style-name="T5">教育部國民及學前教育署(以下簡稱本署)有鑑於</text:span></text:span><text:bookmark-start text:name="_Hlk26881664"/><text:span text:style-name="預設段落字型"><text:span text:style-name="T5">校舍漏水問題</text:span></text:span><text:bookmark-end text:name="_Hlk26881664"/><text:span text:style-name="預設段落字型"><text:span text:style-name="T5">容易造成鋼筋鏽蝕及內部設施毀損，導致建築物耐久性降低，若未能及時處理，恐將增加後續校舍補強工程或拆除重建工程之經費支出，且，復考量部分防水工程可兼具「隔熱」功能且一併施作可節省成本，爰配合「</text:span></text:span><text:span text:style-name="預設段落字型"><text:span text:style-name="T3">公立國中小校舍耐震能力及設施設備改善計畫(109-111年度)</text:span></text:span><text:span text:style-name="預設段落字型"><text:span text:style-name="T5">」規劃補助校舍「</text:span></text:span><text:bookmark-start text:name="OLE_LINK37"/><text:bookmark-start text:name="OLE_LINK36"/><text:span text:style-name="預設段落字型"><text:span text:style-name="T5">防水隔熱工程」</text:span></text:span><text:bookmark-end text:name="OLE_LINK37"/><text:bookmark-end text:name="OLE_LINK36"/><text:span text:style-name="預設段落字型"><text:span text:style-name="T5">。</text:span></text:span><text:bookmark-end text:name="_Hlk27497211"/></text:p>
      <text:p text:style-name="P3"><text:span text:style-name="預設段落字型"><text:span text:style-name="T1">三、目的：</text:span></text:span><text:span text:style-name="預設段落字型"><text:span text:style-name="T5">確保建築物之耐久性，並營造安全舒適之優質校園學習環境。</text:span></text:span></text:p>
      <text:p text:style-name="P4">四、補助對象：<text:bookmark-start text:name="OLE_LINK2"/></text:p>
      <text:p text:style-name="P6">(一)各直轄市及縣（市）<text:bookmark-end text:name="OLE_LINK2"/>政府（以下簡稱各地方政府）所屬公立國民中小學。</text:p>
      <text:p text:style-name="P7">(二)各國立學校附設國民中、小學。</text:p>
      <text:p text:style-name="P8">五、辦理期程：</text:p>
      <text:p text:style-name="P9"><text:span text:style-name="預設段落字型"><text:span text:style-name="T6">(一)申請期限：</text:span></text:span><text:span text:style-name="預設段落字型"><text:span text:style-name="T5">各地方政府(國立國中小學)應於</text:span></text:span><text:span text:style-name="預設段落字型"><text:span text:style-name="T3">109年2月26日(星期三)前</text:span></text:span><text:span text:style-name="預設段落字型"><text:span text:style-name="T5">彙整申請資料之縣市彙整表(書面及電子檔)，並依據學校提報之工程需求急迫性排列優先順序後，連同申請計畫書含工程經費申請表一式2份及電子檔1份(學校申請書電子檔彙整成一片光碟)，函送至國立雲林科技大學創意生活設計系鍾松晉副教授收(地址：640雲林縣斗六市大學路3段123號)。</text:span></text:span></text:p>
      <text:p text:style-name="P9"><text:span text:style-name="預設段落字型"><text:span text:style-name="T6">(二)執行期程：自獲本署補助之日起至</text:span></text:span><text:span text:style-name="預設段落字型"><text:span text:style-name="T4">110年4月30日止</text:span></text:span><text:span text:style-name="預設段落字型"><text:span text:style-name="T6">；如需延長執行期程，須發生契約權責並經本署專案同意後始得為之。</text:span></text:span></text:p>
      <text:p text:style-name="P5">六、補助基準及原則： </text:p>
      <text:p text:style-name="P7"><text:bookmark-start text:name="_Hlk27474404"/>(一)<text:bookmark-end text:name="_Hlk27474404"/><text:bookmark-start text:name="_Hlk26882681"/>補助基準：</text:p>
      <text:p text:style-name="P10"><text:span text:style-name="預設段落字型"><text:span text:style-name="T5">1.</text:span></text:span><text:bookmark-end text:name="_Hlk26882681"/><text:span text:style-name="預設段落字型"><text:span text:style-name="T3">校舍「屋頂-防水隔熱工程」：</text:span></text:span></text:p>
      <text:p text:style-name="P14"><text:soft-page-break/><text:span text:style-name="預設段落字型"><text:span text:style-name="T5">(1)以校舍之「最頂層之合計樓地板面積(㎡)</text:span></text:span><text:span text:style-name="預設段落字型"><text:span text:style-name="T3">(</text:span></text:span><text:bookmark-start text:name="_Hlk28266789"/><text:span text:style-name="預設段落字型"><text:span text:style-name="T3">含泛水</text:span></text:span><text:bookmark-end text:name="_Hlk28266789"/><text:span text:style-name="預設段落字型"><text:span text:style-name="T3">施作高度面積)</text:span></text:span><text:span text:style-name="預設段落字型"><text:span text:style-name="T5">」乘以「單價2,100元/㎡」為上限覈實估列經費預算，且需提供「教室間數」俾憑檢核經費合理性。</text:span></text:span><text:bookmark-start text:name="_Hlk28267150"/></text:p>
      <text:p text:style-name="P14"><text:span text:style-name="預設段落字型"><text:span text:style-name="T3">(2)屬偏遠、特偏或極偏</text:span></text:span><text:bookmark-end text:name="_Hlk28267150"/><text:bookmark-start text:name="_Hlk28267219"/><text:span text:style-name="預設段落字型"><text:span text:style-name="T3">地區學校者，</text:span></text:span><text:span text:style-name="預設段落字型"><text:span text:style-name="T5">單價提高至2,600元/㎡</text:span></text:span><text:bookmark-end text:name="_Hlk28267219"/><text:span text:style-name="預設段落字型"><text:span text:style-name="T5">。 </text:span></text:span></text:p>
      <text:p text:style-name="P10"><text:span text:style-name="預設段落字型"><text:span text:style-name="T5">2.</text:span></text:span><text:span text:style-name="預設段落字型"><text:span text:style-name="T3">校舍「非屋頂-防水工程」：覈實估列經費預算，且需提供「施作面積」俾憑檢核經費合理性。</text:span></text:span></text:p>
      <text:p text:style-name="P11">3.本署得予經費審查後，視經費申請補助件數及本署年度預算額度，酌予調整經費補助單價及額度。</text:p>
      <text:p text:style-name="P15">(二)補助原則：</text:p>
      <text:p text:style-name="P12">1.優先原則：</text:p>
      <text:p text:style-name="P14"><text:span text:style-name="預設段落字型"><text:span text:style-name="T5">(1)以校舍屋頂漏水情形嚴重且提報明確之「防水隔熱工程」經費概算者優先補助，</text:span></text:span><text:span text:style-name="預設段落字型"><text:span text:style-name="T3">倘校舍漏水係因窗框或牆面滲漏水之故，亦可提出申請</text:span></text:span><text:span text:style-name="預設段落字型"><text:span text:style-name="T5">。</text:span></text:span></text:p>
      <text:p text:style-name="P14"><text:span text:style-name="預設段落字型"><text:span text:style-name="T5">(2)</text:span></text:span><text:span text:style-name="預設段落字型"><text:span text:style-name="T3">未來年度規劃設置太陽光電發電設備者，優先給予補助。</text:span></text:span></text:p>
      <text:p text:style-name="P12">2.專款專用原則：本補助經費為資本門經費，經費應專款專用，不得挪用於其他用途，並不得用於抵充原編列之公務預算經費。</text:p>
      <text:p text:style-name="P13"><text:span text:style-name="預設段落字型"><text:span text:style-name="T5">3.限期完成原則：本補助經費原則應於</text:span></text:span><text:span text:style-name="預設段落字型"><text:span text:style-name="T3">110年4月30日前</text:span></text:span><text:span text:style-name="預設段落字型"><text:span text:style-name="T5">執行完竣；如因其需求項目金額過大、施作期程長而無法如期執行完畢或衍生財務負擔有不確定之虞者，不宜提報申請。</text:span></text:span></text:p>
      <text:p text:style-name="P16"><text:span text:style-name="預設段落字型"><text:span text:style-name="T2"><text:s text:c="2"/></text:span></text:span><text:span text:style-name="預設段落字型"><text:span text:style-name="T6">(三)補助限制：已獲本署其他計畫經費補助「防水隔熱工程」經費之校舍，均不得向本署重複申請補助。一經查獲，除追繳本補助經費外，並將追究相關人員責任。</text:span></text:span></text:p>
      <text:p text:style-name="P3"><text:span text:style-name="預設段落字型"><text:span text:style-name="T1">七、申請及審查作業：</text:span></text:span><text:span text:style-name="預設段落字型"><text:span text:style-name="T5">於申請資料收件完畢後召開審查會進行審查作業。</text:span></text:span></text:p>
      <text:p text:style-name="P3"><text:span text:style-name="預設段落字型"><text:span text:style-name="T1">八、</text:span></text:span><text:span text:style-name="預設段落字型"><text:span text:style-name="T2">其餘經費補助原則及補助比率、</text:span></text:span><text:span text:style-name="預設段落字型"><text:span text:style-name="T1">經費請撥、執行及核銷：</text:span></text:span><text:span text:style-name="預設段落字型"><text:span text:style-name="T5">依據「教育部國民及學前教育署補助公立高級中等以下學校改善校舍耐震能力作業要點」規定辦理。</text:span></text:span></text:p>
      <text:p text:style-name="P4">九、進度管考及獎懲：</text:p>
      <text:p text:style-name="P17">(一)凡獲本案補助「防水隔熱工程」經費之校舍，應配合本署進度管考作業辦理。</text:p>
      <text:p text:style-name="P17"><text:soft-page-break/>(二)本署為暸解各地方政府及學校辦理實況，必要時得進行實地訪視，俾發現問題並即時改進；其訪視結果得列入爾後相關補助之依據。</text:p>
      <text:p text:style-name="P17">(三)地方政府應督導所屬學校積極執行本項防水隔熱工程，辦理成效優良者，得予以獎勵；辦理成效不佳者，本署得酌減其下一年度相關補助經費額度。</text:p>
      <text:p text:style-name="P17">(四)本項防水隔熱工程申請補助之實施計畫相關內容不實者，本署得要求其補助款全數或部分繳回，並於次年度停止其相關補助。情節嚴重者，本署得追究相關人員責任。</text:p>
      <text:p text:style-name="P18"><text:span text:style-name="預設段落字型"><text:span text:style-name="T1">十、其他：</text:span></text:span><text:span text:style-name="預設段落字型"><text:span text:style-name="T5">計畫執行中，若因特殊因素致執行遭遇困難，影響計畫執行時，該經費應予註銷，並應將該筆經費繳回，各地方政府(學校)不得自行改分配使用。</text:span></text:span><text:span text:style-name="預設段落字型"><text:span text:style-name="T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зũ" svg:font-family="з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key4" style:family="text">
      <style:text-properties fo:color="#ff0000" style:font-name="зũ" fo:font-family="зũ" style:font-family-generic="roman" fo:font-weight="bold" style:font-weight-asian="bold" style:font-weight-complex="bold"/>
    </style:style>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補助國民中小學教學設備作業要點(草案)</dc:title>
    <dc:subject/>
    <meta:initial-creator>moejsmpc</meta:initial-creator>
    <meta:creation-date>2020-01-21T03:53:00Z</meta:creation-date>
    <dc:date>2020-01-22T13:26:14.091000000</dc:date>
    <meta:print-date>2020-01-17T07:14:00Z</meta:print-date>
    <meta:editing-cycles>3</meta:editing-cycles>
    <meta:editing-duration>PT1M50S</meta:editing-duration>
    <meta:document-statistic meta:table-count="0" meta:image-count="0" meta:object-count="0" meta:page-count="3" meta:paragraph-count="34" meta:word-count="1569" meta:character-count="1638" meta:non-whitespace-character-count="1633"/>
    <meta:template xlink:type="simple" xlink:actuate="onRequest" xlink:title="" xlink:href="Normal"/>
  </office:meta>
</office:document-meta>
</file>