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0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3" table:default-cell-style-name="ce5"/>
        <table:table-column table:style-name="co3" table:default-cell-style-name="ce7"/>
        <table:table-column table:style-name="co3" table:default-cell-style-name="ce8"/>
        <table:table-column table:style-name="co3" table:default-cell-style-name="ce10"/>
        <table:table-row table:style-name="ro1">
          <table:table-cell table:style-name="ce1" office:value-type="string" calcext:value-type="string">
            <text:p>本表篩選已決標尚未完工且109年02月實際進度未填報之標案 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執行機關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狀況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20E&amp;iprjno=ED10801&amp;iuid=1O2121232422242329" xlink:type="simple">1</text:a>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ED10801</text:p>
          </table:table-cell>
          <table:table-cell table:style-name="ce4" office:value-type="string" calcext:value-type="string">
            <text:p>花蓮縣立棒球場友善設施改善計畫整建工程</text:p>
          </table:table-cell>
          <table:table-cell office:value-type="float" office:value="1080315" calcext:value-type="float">
            <text:p>1080315</text:p>
          </table:table-cell>
          <table:table-cell office:value-type="string" calcext:value-type="string">
            <text:p>羅小姐</text:p>
          </table:table-cell>
          <table:table-cell office:value-type="string" calcext:value-type="string">
            <text:p>03-8580686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20E&amp;iprjno=HCSM108&amp;iuid=1O2121232422242329" xlink:type="simple">2</text:a>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HCSM108</text:p>
          </table:table-cell>
          <table:table-cell table:style-name="ce4" office:value-type="string" calcext:value-type="string">
            <text:p>花蓮縣立美崙田徑場友善廁所整建工程</text:p>
          </table:table-cell>
          <table:table-cell office:value-type="float" office:value="1081031" calcext:value-type="float">
            <text:p>1081031</text:p>
          </table:table-cell>
          <table:table-cell office:value-type="string" calcext:value-type="string">
            <text:p>羅小姐</text:p>
          </table:table-cell>
          <table:table-cell office:value-type="string" calcext:value-type="string">
            <text:p>03-8580686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O21212324222326272R&amp;iwkut=3765532A2X&amp;iprjno=hgjh1080708&amp;iuid=1O2121232422242329" xlink:type="simple">3</text:a></text:p>
          </table:table-cell>
          <table:table-cell office:value-type="string" calcext:value-type="string">
            <text:p>花蓮縣立花崗國民中學</text:p>
          </table:table-cell>
          <table:table-cell office:value-type="string" calcext:value-type="string">
            <text:p>hgjh1080708</text:p>
          </table:table-cell>
          <table:table-cell office:value-type="string" calcext:value-type="string">
            <text:p>花崗國中106年廚房送餐專用風雨走廊新建工程第一次變更設計</text:p>
          </table:table-cell>
          <table:table-cell office:value-type="float" office:value="1080708" calcext:value-type="float">
            <text:p>1080708</text:p>
          </table:table-cell>
          <table:table-cell office:value-type="string" calcext:value-type="string">
            <text:p>呂惇獻</text:p>
          </table:table-cell>
          <table:table-cell office:value-type="string" calcext:value-type="string">
            <text:p>03-8323924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A6X&amp;iprjno=wr1080508&amp;iuid=1O2121232422242329" xlink:type="simple">4</text:a></text:p>
          </table:table-cell>
          <table:table-cell office:value-type="string" calcext:value-type="string">
            <text:p>花蓮縣立萬榮國民中學</text:p>
          </table:table-cell>
          <table:table-cell office:value-type="string" calcext:value-type="string">
            <text:p>wr1080508</text:p>
          </table:table-cell>
          <table:table-cell office:value-type="string" calcext:value-type="string">
            <text:p>107學年度國民中學區域職業試探及體驗中心工程採購案</text:p>
          </table:table-cell>
          <table:table-cell office:value-type="float" office:value="1080605" calcext:value-type="float">
            <text:p>1080605</text:p>
          </table:table-cell>
          <table:table-cell office:value-type="string" calcext:value-type="string">
            <text:p>趙振飛</text:p>
          </table:table-cell>
          <table:table-cell office:value-type="string" calcext:value-type="string">
            <text:p>03-8751264#15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O21212324222326272R&amp;iwkut=3765532A7X&amp;iprjno=SC108052301&amp;iuid=1O2121232422242329" xlink:type="simple">5</text:a></text:p>
          </table:table-cell>
          <table:table-cell office:value-type="string" calcext:value-type="string">
            <text:p>花蓮縣立豐濱國民中學</text:p>
          </table:table-cell>
          <table:table-cell office:value-type="string" calcext:value-type="string">
            <text:p>SC108052301</text:p>
          </table:table-cell>
          <table:table-cell office:value-type="string" calcext:value-type="string">
            <text:p>豐濱國中「108年度校園社區化改造計畫-學校社區共讀站」工程</text:p>
          </table:table-cell>
          <table:table-cell office:value-type="float" office:value="1080625" calcext:value-type="float">
            <text:p>1080625</text:p>
          </table:table-cell>
          <table:table-cell office:value-type="string" calcext:value-type="string">
            <text:p>豐濱國中總務處總務主任張淑晴</text:p>
          </table:table-cell>
          <table:table-cell office:value-type="string" calcext:value-type="string">
            <text:p>03-8791159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A9X&amp;iprjno=SC108053001&amp;iuid=1O2121232422242329" xlink:type="simple">6</text:a></text:p>
          </table:table-cell>
          <table:table-cell office:value-type="string" calcext:value-type="string">
            <text:p>花蓮縣立三民國民中學</text:p>
          </table:table-cell>
          <table:table-cell office:value-type="string" calcext:value-type="string">
            <text:p>SC108053001</text:p>
          </table:table-cell>
          <table:table-cell office:value-type="string" calcext:value-type="string">
            <text:p>三民國中107年度改善偏遠地區國民中小學宿舍整建工程</text:p>
          </table:table-cell>
          <table:table-cell office:value-type="float" office:value="1080625" calcext:value-type="float">
            <text:p>1080625</text:p>
          </table:table-cell>
          <table:table-cell office:value-type="string" calcext:value-type="string">
            <text:p>何孟樺</text:p>
          </table:table-cell>
          <table:table-cell office:value-type="string" calcext:value-type="string">
            <text:p>03-8980047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B0X&amp;iprjno=SC108090902&amp;iuid=1O2121232422242329" xlink:type="simple">7</text:a></text:p>
          </table:table-cell>
          <table:table-cell office:value-type="string" calcext:value-type="string">
            <text:p>花蓮縣立玉東國民中學</text:p>
          </table:table-cell>
          <table:table-cell office:value-type="string" calcext:value-type="string">
            <text:p>SC108090902</text:p>
          </table:table-cell>
          <table:table-cell table:style-name="ce4" office:value-type="string" calcext:value-type="string">
            <text:p>玉東國中運動場地整修建工程</text:p>
          </table:table-cell>
          <table:table-cell office:value-type="float" office:value="1081008" calcext:value-type="float">
            <text:p>1081008</text:p>
          </table:table-cell>
          <table:table-cell office:value-type="string" calcext:value-type="string">
            <text:p>紀薇玲</text:p>
          </table:table-cell>
          <table:table-cell office:value-type="string" calcext:value-type="string">
            <text:p>03-8851062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B6X&amp;iprjno=SC10811211&amp;iuid=1O2121232422242329" xlink:type="simple">8</text:a></text:p>
          </table:table-cell>
          <table:table-cell office:value-type="string" calcext:value-type="string">
            <text:p>花蓮縣立鳳林國民中學</text:p>
          </table:table-cell>
          <table:table-cell office:value-type="string" calcext:value-type="string">
            <text:p>SC10811211</text:p>
          </table:table-cell>
          <table:table-cell office:value-type="string" calcext:value-type="string">
            <text:p>鳳林國中A棟東邊廁所整修工程</text:p>
          </table:table-cell>
          <table:table-cell office:value-type="float" office:value="1081210" calcext:value-type="float">
            <text:p>1081210</text:p>
          </table:table-cell>
          <table:table-cell office:value-type="string" calcext:value-type="string">
            <text:p>鍾孔麟</text:p>
          </table:table-cell>
          <table:table-cell office:value-type="string" calcext:value-type="string">
            <text:p>03-8761101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B7X&amp;iprjno=SC108081501&amp;iuid=1O2121232422242329" xlink:type="simple">9</text:a></text:p>
          </table:table-cell>
          <table:table-cell office:value-type="string" calcext:value-type="string">
            <text:p>花蓮縣立光復國民中學</text:p>
          </table:table-cell>
          <table:table-cell office:value-type="string" calcext:value-type="string">
            <text:p>SC108081501</text:p>
          </table:table-cell>
          <table:table-cell office:value-type="string" calcext:value-type="string">
            <text:p>花蓮縣立光復國民中學107年足球場地整修及器材購置工程</text:p>
          </table:table-cell>
          <table:table-cell office:value-type="float" office:value="1080917" calcext:value-type="float">
            <text:p>1080917</text:p>
          </table:table-cell>
          <table:table-cell office:value-type="string" calcext:value-type="string">
            <text:p>陳春熹</text:p>
          </table:table-cell>
          <table:table-cell office:value-type="string" calcext:value-type="string">
            <text:p>03-8701027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6">
          <table:table-cell office:value-type="string" calcext:value-type="string">
            <text:p><text:a xlink:href="https://cmdweb.pcc.gov.tw/pccms/owa/prjquer.lsprjdet?iwebcod=1O21212324222326272R&amp;iwkut=3765532B9X&amp;iprjno=EC108102202&amp;iuid=1O2121232422242329" xlink:type="simple">10</text:a></text:p>
          </table:table-cell>
          <table:table-cell office:value-type="string" calcext:value-type="string">
            <text:p>花蓮縣立玉里國民中學</text:p>
          </table:table-cell>
          <table:table-cell office:value-type="string" calcext:value-type="string">
            <text:p>EC108102202</text:p>
          </table:table-cell>
          <table:table-cell table:style-name="ce4" office:value-type="string" calcext:value-type="string">
            <text:p>玉里國中更衣室及專業教練辦公室新建工程暨既有校舍(含校長宿舍、替代役宿舍、地下通道)</text:p>
          </table:table-cell>
          <table:table-cell office:value-type="float" office:value="1081203" calcext:value-type="float">
            <text:p>1081203</text:p>
          </table:table-cell>
          <table:table-cell office:value-type="string" calcext:value-type="string">
            <text:p>石玠芸</text:p>
          </table:table-cell>
          <table:table-cell office:value-type="string" calcext:value-type="string">
            <text:p>03-8882054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B9X&amp;iprjno=SC10811151&amp;iuid=1O2121232422242329" xlink:type="simple">11</text:a></text:p>
          </table:table-cell>
          <table:table-cell office:value-type="string" calcext:value-type="string">
            <text:p>花蓮縣立玉里國民中學</text:p>
          </table:table-cell>
          <table:table-cell office:value-type="string" calcext:value-type="string">
            <text:p>SC10811151</text:p>
          </table:table-cell>
          <table:table-cell office:value-type="string" calcext:value-type="string">
            <text:p>108年玉里國中運動操場整建工程</text:p>
          </table:table-cell>
          <table:table-cell office:value-type="float" office:value="1081217" calcext:value-type="float">
            <text:p>1081217</text:p>
          </table:table-cell>
          <table:table-cell office:value-type="string" calcext:value-type="string">
            <text:p>石玠芸</text:p>
          </table:table-cell>
          <table:table-cell office:value-type="string" calcext:value-type="string">
            <text:p>03-8882054</text:p>
          </table:table-cell>
          <table:table-cell office:value-type="string" calcext:value-type="string">
            <text:p>進度未填報(B5)</text:p>
          </table:table-cell>
        </table:table-row>
        <table:table-row table:style-name="ro7">
          <table:table-cell office:value-type="string" calcext:value-type="string">
            <text:p><text:a xlink:href="https://cmdweb.pcc.gov.tw/pccms/owa/prjquer.lsprjdet?iwebcod=1O21212324222326272R&amp;iwkut=3765532C7X&amp;iprjno=SC10812103&amp;iuid=1O2121232422242329" xlink:type="simple">12</text:a></text:p>
          </table:table-cell>
          <table:table-cell office:value-type="string" calcext:value-type="string">
            <text:p>花蓮縣立南平中學</text:p>
          </table:table-cell>
          <table:table-cell office:value-type="string" calcext:value-type="string">
            <text:p>SC10812103</text:p>
          </table:table-cell>
          <table:table-cell office:value-type="string" calcext:value-type="string">
            <text:p>花蓮縣立南平中學「教育部國民及學前教育署108年度補助偏遠地區學校及非山非市學校設施設備經費」—行政教學大樓欄杆更新工程</text:p>
          </table:table-cell>
          <table:table-cell office:value-type="float" office:value="1081231" calcext:value-type="float">
            <text:p>1081231</text:p>
          </table:table-cell>
          <table:table-cell office:value-type="string" calcext:value-type="string">
            <text:p>黃郁雯</text:p>
          </table:table-cell>
          <table:table-cell office:value-type="string" calcext:value-type="string">
            <text:p>03-8772586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O1Y&amp;iprjno=Mlips-10802&amp;iuid=1O2121232422242329" xlink:type="simple">13</text:a></text:p>
          </table:table-cell>
          <table:table-cell office:value-type="string" calcext:value-type="string">
            <text:p>花蓮縣花蓮市明禮國民小學</text:p>
          </table:table-cell>
          <table:table-cell office:value-type="string" calcext:value-type="string">
            <text:p>Mlips-10802</text:p>
          </table:table-cell>
          <table:table-cell office:value-type="string" calcext:value-type="string">
            <text:p>明禮國小PU跑道更新工程</text:p>
          </table:table-cell>
          <table:table-cell office:value-type="float" office:value="1080805" calcext:value-type="float">
            <text:p>1080805</text:p>
          </table:table-cell>
          <table:table-cell office:value-type="string" calcext:value-type="string">
            <text:p>沈聖彬</text:p>
          </table:table-cell>
          <table:table-cell office:value-type="string" calcext:value-type="string">
            <text:p>03-8322353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O5Y&amp;iprjno=A10804003&amp;iuid=1O2121232422242329" xlink:type="simple">14</text:a></text:p>
          </table:table-cell>
          <table:table-cell office:value-type="string" calcext:value-type="string">
            <text:p>花蓮縣花蓮市中正國民小學</text:p>
          </table:table-cell>
          <table:table-cell office:value-type="string" calcext:value-type="string">
            <text:p>A10804003</text:p>
          </table:table-cell>
          <table:table-cell table:style-name="ce4" office:value-type="string" calcext:value-type="string">
            <text:p>中正國小校門及圍牆整修工程</text:p>
          </table:table-cell>
          <table:table-cell office:value-type="float" office:value="1081029" calcext:value-type="float">
            <text:p>1081029</text:p>
          </table:table-cell>
          <table:table-cell office:value-type="string" calcext:value-type="string">
            <text:p>楊智勝</text:p>
          </table:table-cell>
          <table:table-cell office:value-type="string" calcext:value-type="string">
            <text:p>03-8322819-60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O6Y&amp;iprjno=syi10805&amp;iuid=1O2121232422242329" xlink:type="simple">15</text:a></text:p>
          </table:table-cell>
          <table:table-cell office:value-type="string" calcext:value-type="string">
            <text:p>花蓮縣花蓮市信義國民小學</text:p>
          </table:table-cell>
          <table:table-cell office:value-type="string" calcext:value-type="string">
            <text:p>syi10805</text:p>
          </table:table-cell>
          <table:table-cell office:value-type="string" calcext:value-type="string">
            <text:p>108年信義國小老舊廁所整修工程</text:p>
          </table:table-cell>
          <table:table-cell office:value-type="float" office:value="1081226" calcext:value-type="float">
            <text:p>1081226</text:p>
          </table:table-cell>
          <table:table-cell office:value-type="string" calcext:value-type="string">
            <text:p>李宗謙</text:p>
          </table:table-cell>
          <table:table-cell office:value-type="string" calcext:value-type="string">
            <text:p>03-8331163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P4Y&amp;iprjno=SC108100801&amp;iuid=1O2121232422242329" xlink:type="simple">16</text:a></text:p>
          </table:table-cell>
          <table:table-cell office:value-type="string" calcext:value-type="string">
            <text:p>花蓮縣新城鄉新城國民小學</text:p>
          </table:table-cell>
          <table:table-cell office:value-type="string" calcext:value-type="string">
            <text:p>SC108100801</text:p>
          </table:table-cell>
          <table:table-cell table:style-name="ce4" office:value-type="string" calcext:value-type="string">
            <text:p>新城國小午餐廚房升降梯改善工程</text:p>
          </table:table-cell>
          <table:table-cell office:value-type="float" office:value="1081029" calcext:value-type="float">
            <text:p>1081029</text:p>
          </table:table-cell>
          <table:table-cell office:value-type="string" calcext:value-type="string">
            <text:p>江瓊紋</text:p>
          </table:table-cell>
          <table:table-cell office:value-type="string" calcext:value-type="string">
            <text:p>03-8611006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P9Y&amp;iprjno=YCPS10711201220R2&amp;iuid=1O2121232422242329" xlink:type="simple">17</text:a></text:p>
          </table:table-cell>
          <table:table-cell office:value-type="string" calcext:value-type="string">
            <text:p>花蓮縣吉安鄉宜昌國民小學</text:p>
          </table:table-cell>
          <table:table-cell office:value-type="string" calcext:value-type="string">
            <text:p>YCPS10711201220R2</text:p>
          </table:table-cell>
          <table:table-cell office:value-type="string" calcext:value-type="string">
            <text:p>宜昌國小108年校舍防水隔熱工程採購(複數決標)</text:p>
          </table:table-cell>
          <table:table-cell office:value-type="float" office:value="1080903" calcext:value-type="float">
            <text:p>1080903</text:p>
          </table:table-cell>
          <table:table-cell office:value-type="string" calcext:value-type="string">
            <text:p>陳信光</text:p>
          </table:table-cell>
          <table:table-cell office:value-type="float" office:value="921965259" calcext:value-type="float">
            <text:p>921965259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R2Y&amp;iprjno=SC108061702&amp;iuid=1O2121232422242329" xlink:type="simple">18</text:a></text:p>
          </table:table-cell>
          <table:table-cell office:value-type="string" calcext:value-type="string">
            <text:p>花蓮縣壽豐鄉水璉國民小學</text:p>
          </table:table-cell>
          <table:table-cell office:value-type="string" calcext:value-type="string">
            <text:p>SC108061702</text:p>
          </table:table-cell>
          <table:table-cell table:style-name="ce4" office:value-type="string" calcext:value-type="string">
            <text:p>水璉國小設置學校社區共讀站工程</text:p>
          </table:table-cell>
          <table:table-cell office:value-type="float" office:value="1080702" calcext:value-type="float">
            <text:p>1080702</text:p>
          </table:table-cell>
          <table:table-cell office:value-type="string" calcext:value-type="string">
            <text:p>德菲·韶瑪</text:p>
          </table:table-cell>
          <table:table-cell office:value-type="string" calcext:value-type="string">
            <text:p>03-8601228#13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R6Y&amp;iprjno=SC108110405&amp;iuid=1O2121232422242329" xlink:type="simple">19</text:a></text:p>
          </table:table-cell>
          <table:table-cell office:value-type="string" calcext:value-type="string">
            <text:p>花蓮縣鳳林鎮大榮國民小學</text:p>
          </table:table-cell>
          <table:table-cell office:value-type="string" calcext:value-type="string">
            <text:p>SC108110405</text:p>
          </table:table-cell>
          <table:table-cell office:value-type="string" calcext:value-type="string">
            <text:p>108年花蓮縣大榮國小地坪整建工程</text:p>
          </table:table-cell>
          <table:table-cell office:value-type="float" office:value="1081126" calcext:value-type="float">
            <text:p>1081126</text:p>
          </table:table-cell>
          <table:table-cell office:value-type="string" calcext:value-type="string">
            <text:p>孫博文</text:p>
          </table:table-cell>
          <table:table-cell office:value-type="string" calcext:value-type="string">
            <text:p>03-8763904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S3Y&amp;iprjno=A1080906&amp;iuid=1O2121232422242329" xlink:type="simple">20</text:a></text:p>
          </table:table-cell>
          <table:table-cell office:value-type="string" calcext:value-type="string">
            <text:p>花蓮縣鳳林鎮林榮國民小學</text:p>
          </table:table-cell>
          <table:table-cell office:value-type="string" calcext:value-type="string">
            <text:p>A1080906</text:p>
          </table:table-cell>
          <table:table-cell office:value-type="string" calcext:value-type="string">
            <text:p>108年度林榮國小校園環境設施改善工程</text:p>
          </table:table-cell>
          <table:table-cell office:value-type="float" office:value="1081007" calcext:value-type="float">
            <text:p>1081007</text:p>
          </table:table-cell>
          <table:table-cell office:value-type="string" calcext:value-type="string">
            <text:p>譚代文</text:p>
          </table:table-cell>
          <table:table-cell office:value-type="string" calcext:value-type="string">
            <text:p>03-8771024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O21212324222326272R&amp;iwkut=3765532T0Y&amp;iprjno=DS10805&amp;iuid=1O2121232422242329" xlink:type="simple">21</text:a></text:p>
          </table:table-cell>
          <table:table-cell office:value-type="string" calcext:value-type="string">
            <text:p>花蓮縣光復鄉大興國民小學</text:p>
          </table:table-cell>
          <table:table-cell office:value-type="string" calcext:value-type="string">
            <text:p>DS10805</text:p>
          </table:table-cell>
          <table:table-cell office:value-type="string" calcext:value-type="string">
            <text:p>大興國小108年度教育部補助偏遠地區學校計畫--地坪整建工程</text:p>
          </table:table-cell>
          <table:table-cell office:value-type="float" office:value="1081113" calcext:value-type="float">
            <text:p>1081113</text:p>
          </table:table-cell>
          <table:table-cell office:value-type="string" calcext:value-type="string">
            <text:p>葉秋玲</text:p>
          </table:table-cell>
          <table:table-cell office:value-type="string" calcext:value-type="string">
            <text:p>03-8702987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T2Y&amp;iprjno=ZSH1081204&amp;iuid=1O2121232422242329" xlink:type="simple">22</text:a></text:p>
          </table:table-cell>
          <table:table-cell office:value-type="string" calcext:value-type="string">
            <text:p>花蓮縣瑞穗鄉瑞穗國民小學</text:p>
          </table:table-cell>
          <table:table-cell office:value-type="string" calcext:value-type="string">
            <text:p>ZSH1081204</text:p>
          </table:table-cell>
          <table:table-cell table:style-name="ce4" office:value-type="string" calcext:value-type="string">
            <text:p>瑞穗國小教學大樓西側老舊廁所整修工程</text:p>
          </table:table-cell>
          <table:table-cell office:value-type="float" office:value="1081227" calcext:value-type="float">
            <text:p>1081227</text:p>
          </table:table-cell>
          <table:table-cell office:value-type="string" calcext:value-type="string">
            <text:p>簡三奇</text:p>
          </table:table-cell>
          <table:table-cell office:value-type="string" calcext:value-type="string">
            <text:p>03-8876366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T4Y&amp;iprjno=SC108090901&amp;iuid=1O2121232422242329" xlink:type="simple">23</text:a></text:p>
          </table:table-cell>
          <table:table-cell office:value-type="string" calcext:value-type="string">
            <text:p>花蓮縣瑞穗鄉瑞美國民小學</text:p>
          </table:table-cell>
          <table:table-cell office:value-type="string" calcext:value-type="string">
            <text:p>SC108090901</text:p>
          </table:table-cell>
          <table:table-cell table:style-name="ce4" office:value-type="string" calcext:value-type="string">
            <text:p>瑞美國小校內聯絡道路新建工程</text:p>
          </table:table-cell>
          <table:table-cell office:value-type="float" office:value="1081001" calcext:value-type="float">
            <text:p>1081001</text:p>
          </table:table-cell>
          <table:table-cell office:value-type="string" calcext:value-type="string">
            <text:p>總務主任曾廉惠</text:p>
          </table:table-cell>
          <table:table-cell office:value-type="string" calcext:value-type="string">
            <text:p>03-8872014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T9Y&amp;iprjno=FBPS-10808&amp;iuid=1O2121232422242329" xlink:type="simple">24</text:a></text:p>
          </table:table-cell>
          <table:table-cell office:value-type="string" calcext:value-type="string">
            <text:p>花蓮縣豐濱鄉豐濱國民小學</text:p>
          </table:table-cell>
          <table:table-cell office:value-type="string" calcext:value-type="string">
            <text:p>FBPS-10808</text:p>
          </table:table-cell>
          <table:table-cell office:value-type="string" calcext:value-type="string">
            <text:p>豐濱國小108年度游泳池整建維修</text:p>
          </table:table-cell>
          <table:table-cell office:value-type="float" office:value="1081225" calcext:value-type="float">
            <text:p>1081225</text:p>
          </table:table-cell>
          <table:table-cell office:value-type="string" calcext:value-type="string">
            <text:p>丁新生</text:p>
          </table:table-cell>
          <table:table-cell office:value-type="string" calcext:value-type="string">
            <text:p>03-8791111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T9Y&amp;iprjno=SC108041801&amp;iuid=1O2121232422242329" xlink:type="simple">25</text:a></text:p>
          </table:table-cell>
          <table:table-cell office:value-type="string" calcext:value-type="string">
            <text:p>花蓮縣豐濱鄉豐濱國民小學</text:p>
          </table:table-cell>
          <table:table-cell office:value-type="string" calcext:value-type="string">
            <text:p>SC108041801</text:p>
          </table:table-cell>
          <table:table-cell office:value-type="string" calcext:value-type="string">
            <text:p>豐濱國小107年度宿舍整建工程</text:p>
          </table:table-cell>
          <table:table-cell office:value-type="float" office:value="1080430" calcext:value-type="float">
            <text:p>1080430</text:p>
          </table:table-cell>
          <table:table-cell office:value-type="string" calcext:value-type="string">
            <text:p>丁新生</text:p>
          </table:table-cell>
          <table:table-cell office:value-type="string" calcext:value-type="string">
            <text:p>03-9791111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U0Y&amp;iprjno=SC108091702&amp;iuid=1O2121232422242329" xlink:type="simple">26</text:a></text:p>
          </table:table-cell>
          <table:table-cell office:value-type="string" calcext:value-type="string">
            <text:p>花蓮縣豐濱鄉港口國民小學</text:p>
          </table:table-cell>
          <table:table-cell office:value-type="string" calcext:value-type="string">
            <text:p>SC108091702</text:p>
          </table:table-cell>
          <table:table-cell office:value-type="string" calcext:value-type="string">
            <text:p>港口國小108年偏遠地區學校校舍修繕工程</text:p>
          </table:table-cell>
          <table:table-cell office:value-type="float" office:value="1081008" calcext:value-type="float">
            <text:p>1081008</text:p>
          </table:table-cell>
          <table:table-cell office:value-type="string" calcext:value-type="string">
            <text:p>林靜宜</text:p>
          </table:table-cell>
          <table:table-cell office:value-type="string" calcext:value-type="string">
            <text:p>03-8781037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U4Y&amp;iprjno=YLPS1081118&amp;iuid=1O2121232422242329" xlink:type="simple">27</text:a></text:p>
          </table:table-cell>
          <table:table-cell office:value-type="string" calcext:value-type="string">
            <text:p>花蓮縣玉里鎮玉里國民小學</text:p>
          </table:table-cell>
          <table:table-cell office:value-type="string" calcext:value-type="string">
            <text:p>YLPS1081118</text:p>
          </table:table-cell>
          <table:table-cell office:value-type="string" calcext:value-type="string">
            <text:p>108年度花蓮縣玉里國小風雨球場新建工程</text:p>
          </table:table-cell>
          <table:table-cell office:value-type="float" office:value="1081204" calcext:value-type="float">
            <text:p>1081204</text:p>
          </table:table-cell>
          <table:table-cell office:value-type="string" calcext:value-type="string">
            <text:p>林靜君</text:p>
          </table:table-cell>
          <table:table-cell office:value-type="string" calcext:value-type="string">
            <text:p>03-8882007</text:p>
          </table:table-cell>
          <table:table-cell office:value-type="string" calcext:value-type="string">
            <text:p>進度未填報(B5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O21212324222326272R&amp;iwkut=3765532U7Y&amp;iprjno=A1081002&amp;iuid=1O2121232422242329" xlink:type="simple">28</text:a></text:p>
          </table:table-cell>
          <table:table-cell office:value-type="string" calcext:value-type="string">
            <text:p>花蓮縣玉里鎮樂合國民小學</text:p>
          </table:table-cell>
          <table:table-cell office:value-type="string" calcext:value-type="string">
            <text:p>A1081002</text:p>
          </table:table-cell>
          <table:table-cell table:style-name="ce4" office:value-type="string" calcext:value-type="string">
            <text:p>樂合國小-教育部補助偏遠地區學校及非山非市學校教育設備設施工程</text:p>
          </table:table-cell>
          <table:table-cell office:value-type="float" office:value="1081106" calcext:value-type="float">
            <text:p>1081106</text:p>
          </table:table-cell>
          <table:table-cell office:value-type="string" calcext:value-type="string">
            <text:p>鍾曜任</text:p>
          </table:table-cell>
          <table:table-cell office:value-type="string" calcext:value-type="string">
            <text:p>03-8886087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V0Y&amp;iprjno=glps1081014&amp;iuid=1O2121232422242329" xlink:type="simple">29</text:a></text:p>
          </table:table-cell>
          <table:table-cell office:value-type="string" calcext:value-type="string">
            <text:p>花蓮縣玉里鎮高寮國民小學</text:p>
          </table:table-cell>
          <table:table-cell office:value-type="string" calcext:value-type="string">
            <text:p>glps1081014</text:p>
          </table:table-cell>
          <table:table-cell office:value-type="string" calcext:value-type="string">
            <text:p>108年度「教育部補助偏遠地區學校及非山非市學校經費」</text:p>
          </table:table-cell>
          <table:table-cell office:value-type="float" office:value="1081014" calcext:value-type="float">
            <text:p>1081014</text:p>
          </table:table-cell>
          <table:table-cell office:value-type="string" calcext:value-type="string">
            <text:p>陳菊花</text:p>
          </table:table-cell>
          <table:table-cell office:value-type="string" calcext:value-type="string">
            <text:p>03-8851078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V3Y&amp;iprjno=SC108091001&amp;iuid=1O2121232422242329" xlink:type="simple">30</text:a></text:p>
          </table:table-cell>
          <table:table-cell office:value-type="string" calcext:value-type="string">
            <text:p>花蓮縣玉里鎮德武國民小學</text:p>
          </table:table-cell>
          <table:table-cell office:value-type="string" calcext:value-type="string">
            <text:p>SC108091001</text:p>
          </table:table-cell>
          <table:table-cell table:style-name="ce4" office:value-type="string" calcext:value-type="string">
            <text:p>德武國小地坪改善工程</text:p>
          </table:table-cell>
          <table:table-cell office:value-type="float" office:value="1081008" calcext:value-type="float">
            <text:p>1081008</text:p>
          </table:table-cell>
          <table:table-cell office:value-type="string" calcext:value-type="string">
            <text:p>佘汝舟校長</text:p>
          </table:table-cell>
          <table:table-cell office:value-type="string" calcext:value-type="string">
            <text:p>03-0911247111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V9Y&amp;iprjno=SC108080201&amp;iuid=1O2121232422242329" xlink:type="simple">31</text:a></text:p>
          </table:table-cell>
          <table:table-cell office:value-type="string" calcext:value-type="string">
            <text:p>花蓮縣富里鄉東里國民小學</text:p>
          </table:table-cell>
          <table:table-cell office:value-type="string" calcext:value-type="string">
            <text:p>SC108080201</text:p>
          </table:table-cell>
          <table:table-cell table:style-name="ce4" office:value-type="string" calcext:value-type="string">
            <text:p>東里國小社區化改造計畫擴建教室</text:p>
          </table:table-cell>
          <table:table-cell office:value-type="float" office:value="1080903" calcext:value-type="float">
            <text:p>1080903</text:p>
          </table:table-cell>
          <table:table-cell office:value-type="string" calcext:value-type="string">
            <text:p>陳秋正</text:p>
          </table:table-cell>
          <table:table-cell office:value-type="string" calcext:value-type="string">
            <text:p>03-8861161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X3Y&amp;iprjno=cmps108002&amp;iuid=1O2121232422242329" xlink:type="simple">32</text:a></text:p>
          </table:table-cell>
          <table:table-cell office:value-type="string" calcext:value-type="string">
            <text:p>花蓮縣秀林鄉佳民國民小學</text:p>
          </table:table-cell>
          <table:table-cell office:value-type="string" calcext:value-type="string">
            <text:p>cmps108002</text:p>
          </table:table-cell>
          <table:table-cell table:style-name="ce4" office:value-type="string" calcext:value-type="string">
            <text:p>佳民國小學校社區共讀站設置工程</text:p>
          </table:table-cell>
          <table:table-cell office:value-type="float" office:value="1080703" calcext:value-type="float">
            <text:p>1080703</text:p>
          </table:table-cell>
          <table:table-cell office:value-type="string" calcext:value-type="string">
            <text:p>周碧棋</text:p>
          </table:table-cell>
          <table:table-cell office:value-type="string" calcext:value-type="string">
            <text:p>03-8264900</text:p>
          </table:table-cell>
          <table:table-cell table:style-name="ce9" office:value-type="string" calcext:value-type="string">
            <text:p>完工日期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X4Y&amp;iprjno=SC108110601&amp;iuid=1O2121232422242329" xlink:type="simple">33</text:a></text:p>
          </table:table-cell>
          <table:table-cell office:value-type="string" calcext:value-type="string">
            <text:p>花蓮縣秀林鄉銅門國民小學</text:p>
          </table:table-cell>
          <table:table-cell office:value-type="string" calcext:value-type="string">
            <text:p>SC108110601</text:p>
          </table:table-cell>
          <table:table-cell table:style-name="ce4" office:value-type="string" calcext:value-type="string">
            <text:p>銅門國小教室鋁門窗更新工程</text:p>
          </table:table-cell>
          <table:table-cell office:value-type="float" office:value="1081119" calcext:value-type="float">
            <text:p>1081119</text:p>
          </table:table-cell>
          <table:table-cell office:value-type="string" calcext:value-type="string">
            <text:p>張維華</text:p>
          </table:table-cell>
          <table:table-cell office:value-type="float" office:value="38641174" calcext:value-type="float">
            <text:p>38641174</text:p>
          </table:table-cell>
          <table:table-cell office:value-type="string" calcext:value-type="string">
            <text:p>進度未填報(B5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X6Y&amp;iprjno=TL-1080719&amp;iuid=1O2121232422242329" xlink:type="simple">34</text:a></text:p>
          </table:table-cell>
          <table:table-cell office:value-type="string" calcext:value-type="string">
            <text:p>花蓮縣秀林鄉銅蘭國民小學</text:p>
          </table:table-cell>
          <table:table-cell office:value-type="string" calcext:value-type="string">
            <text:p>TL-1080719</text:p>
          </table:table-cell>
          <table:table-cell office:value-type="string" calcext:value-type="string">
            <text:p>銅蘭國小108年度社區共讀站工程</text:p>
          </table:table-cell>
          <table:table-cell office:value-type="float" office:value="1080819" calcext:value-type="float">
            <text:p>1080819</text:p>
          </table:table-cell>
          <table:table-cell office:value-type="string" calcext:value-type="string">
            <text:p>游文正</text:p>
          </table:table-cell>
          <table:table-cell office:value-type="string" calcext:value-type="string">
            <text:p>03-8641005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Y1Y&amp;iprjno=SC108080801&amp;iuid=1O2121232422242329" xlink:type="simple">35</text:a></text:p>
          </table:table-cell>
          <table:table-cell office:value-type="string" calcext:value-type="string">
            <text:p>花蓮縣萬榮鄉馬遠國民小學</text:p>
          </table:table-cell>
          <table:table-cell office:value-type="string" calcext:value-type="string">
            <text:p>SC108080801</text:p>
          </table:table-cell>
          <table:table-cell table:style-name="ce4" office:value-type="string" calcext:value-type="string">
            <text:p>花蓮縣萬榮鄉馬遠國民小學校園老舊窗戶更新工程採購案</text:p>
          </table:table-cell>
          <table:table-cell office:value-type="float" office:value="1080829" calcext:value-type="float">
            <text:p>1080829</text:p>
          </table:table-cell>
          <table:table-cell office:value-type="string" calcext:value-type="string">
            <text:p>吳尉綺</text:p>
          </table:table-cell>
          <table:table-cell office:value-type="float" office:value="912857348" calcext:value-type="float">
            <text:p>912857348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4">
          <table:table-cell office:value-type="string" calcext:value-type="string">
            <text:p><text:a xlink:href="https://cmdweb.pcc.gov.tw/pccms/owa/prjquer.lsprjdet?iwebcod=1O21212324222326272R&amp;iwkut=3765532Y6Y&amp;iprjno=SC10812041&amp;iuid=1O2121232422242329" xlink:type="simple">36</text:a></text:p>
          </table:table-cell>
          <table:table-cell office:value-type="string" calcext:value-type="string">
            <text:p>花蓮縣卓溪鄉立山國民小學</text:p>
          </table:table-cell>
          <table:table-cell office:value-type="string" calcext:value-type="string">
            <text:p>SC10812041</text:p>
          </table:table-cell>
          <table:table-cell table:style-name="ce4" office:value-type="string" calcext:value-type="string">
            <text:p>立山國小風雨球場興建工程</text:p>
          </table:table-cell>
          <table:table-cell office:value-type="float" office:value="1081217" calcext:value-type="float">
            <text:p>1081217</text:p>
          </table:table-cell>
          <table:table-cell office:value-type="string" calcext:value-type="string">
            <text:p>許曉芬</text:p>
          </table:table-cell>
          <table:table-cell office:value-type="string" calcext:value-type="string">
            <text:p>03-8841358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Y7Y&amp;iprjno=SC109091102&amp;iuid=1O2121232422242329" xlink:type="simple">37</text:a></text:p>
          </table:table-cell>
          <table:table-cell office:value-type="string" calcext:value-type="string">
            <text:p>花蓮縣卓溪鄉太平國民小學</text:p>
          </table:table-cell>
          <table:table-cell office:value-type="string" calcext:value-type="string">
            <text:p>SC109091102</text:p>
          </table:table-cell>
          <table:table-cell table:style-name="ce4" office:value-type="string" calcext:value-type="string">
            <text:p>太平國小教室門窗更新及班級閱讀角設備工程</text:p>
          </table:table-cell>
          <table:table-cell office:value-type="float" office:value="1081001" calcext:value-type="float">
            <text:p>1081001</text:p>
          </table:table-cell>
          <table:table-cell office:value-type="string" calcext:value-type="string">
            <text:p>李鳳嬌</text:p>
          </table:table-cell>
          <table:table-cell office:value-type="string" calcext:value-type="string">
            <text:p>03-8841359</text:p>
          </table:table-cell>
          <table:table-cell table:style-name="ce11" office:value-type="string" calcext:value-type="string">
            <text:p>驗收付款未填(C6)</text:p>
          </table:table-cell>
        </table:table-row>
        <table:table-row table:style-name="ro5">
          <table:table-cell office:value-type="string" calcext:value-type="string">
            <text:p><text:a xlink:href="https://cmdweb.pcc.gov.tw/pccms/owa/prjquer.lsprjdet?iwebcod=1O21212324222326272R&amp;iwkut=3765532YOY&amp;iprjno=SC10812051&amp;iuid=1O2121232422242329" xlink:type="simple">38</text:a></text:p>
          </table:table-cell>
          <table:table-cell office:value-type="string" calcext:value-type="string">
            <text:p>花蓮縣萬榮鄉見晴國民小學</text:p>
          </table:table-cell>
          <table:table-cell office:value-type="string" calcext:value-type="string">
            <text:p>SC10812051</text:p>
          </table:table-cell>
          <table:table-cell office:value-type="string" calcext:value-type="string">
            <text:p>花蓮縣見晴國民小學108年度運動場整修工程暨遊樂器材地墊設施改善工程</text:p>
          </table:table-cell>
          <table:table-cell office:value-type="float" office:value="1081224" calcext:value-type="float">
            <text:p>1081224</text:p>
          </table:table-cell>
          <table:table-cell office:value-type="string" calcext:value-type="string">
            <text:p>陳少山</text:p>
          </table:table-cell>
          <table:table-cell office:value-type="string" calcext:value-type="string">
            <text:p>03-8771574#13</text:p>
          </table:table-cell>
          <table:table-cell office:value-type="string" calcext:value-type="string">
            <text:p>進度未填報(B5)</text:p>
          </table:table-cell>
        </table:table-row>
        <table:table-row table:style-name="ro3">
          <table:table-cell office:value-type="string" calcext:value-type="string">
            <text:p><text:a xlink:href="https://cmdweb.pcc.gov.tw/pccms/owa/prjquer.lsprjdet?iwebcod=1O21212324222326272R&amp;iwkut=3765532ZAY&amp;iprjno=SC10811111&amp;iuid=1O2121232422242329" xlink:type="simple">39</text:a></text:p>
          </table:table-cell>
          <table:table-cell office:value-type="string" calcext:value-type="string">
            <text:p>花蓮縣花蓮市中原國民小學</text:p>
          </table:table-cell>
          <table:table-cell office:value-type="string" calcext:value-type="string">
            <text:p>SC10811111</text:p>
          </table:table-cell>
          <table:table-cell table:style-name="ce4" office:value-type="string" calcext:value-type="string">
            <text:p>花蓮市文中三校舍工程用地管理室及地坪拆除整理工程</text:p>
          </table:table-cell>
          <table:table-cell office:value-type="float" office:value="1081211" calcext:value-type="float">
            <text:p>1081211</text:p>
          </table:table-cell>
          <table:table-cell office:value-type="string" calcext:value-type="string">
            <text:p>陳維治</text:p>
          </table:table-cell>
          <table:table-cell office:value-type="string" calcext:value-type="string">
            <text:p>03-8333547</text:p>
          </table:table-cell>
          <table:table-cell office:value-type="string" calcext:value-type="string">
            <text:p>進度未填報(B5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 style:data-style-name="N2" text:time-value="10:41:06.5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37:27.080000000</meta:creation-date>
    <dc:title>公共工程標案管理資訊系統</dc:title>
    <dc:date>2020-03-02T10:41:21.047000000</dc:date>
    <meta:editing-duration>PT12M32S</meta:editing-duration>
    <meta:editing-cycles>15</meta:editing-cycles>
    <meta:generator>NDC_ODF_Application_Tools/1.0.3$Windows_X86_64 LibreOffice_project/8ad3e16aadc5e73175a2d44b1abec8638aa18880</meta:generator>
    <meta:document-statistic meta:table-count="1" meta:cell-count="321" meta:object-count="0"/>
  </office:meta>
</office:document-meta>
</file>