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0年災害防救白皮書」章節頁圖說明</text:p>
      <text:p text:style-name="P2"><text:span text:style-name="T3">有關</text:span><text:span text:style-name="T4">1</text:span><text:span text:style-name="T5">10</text:span><text:span text:style-name="T6">年</text:span><text:span text:style-name="T7">2</text:span><text:span text:style-name="T8">月</text:span><text:span text:style-name="T9">8</text:span><text:span text:style-name="T10">日「民國</text:span><text:span text:style-name="T11">1</text:span><text:span text:style-name="T12">10</text:span><text:span text:style-name="T13">年災害防救白皮書」</text:span><text:span text:style-name="T14">(</text:span><text:span text:style-name="T15">以下簡稱本白皮書</text:span><text:span text:style-name="T16">)</text:span><text:span text:style-name="T17">編審作業事宜會議</text:span><text:span text:style-name="T18">結論</text:span><text:span text:style-name="T19">：</text:span><text:span text:style-name="T20">「</text:span><text:span text:style-name="T21">請教育部推薦校園災防繪畫作品，提供本白皮書章節頁圖使用。</text:span><text:span text:style-name="T22">」</text:span><text:span text:style-name="T23">說明如下：</text:span></text:p>
      <text:list text:style-name="LFO2" text:continue-numbering="true">
        <text:list-item>
          <text:p text:style-name="P24"><text:span text:style-name="T25">提升學生防災觀念係防災教育之重要目的，校園藉由災防繪畫活動的實施，將各式防災觀念落實於學生日常生活中，並激發學生無限創意。而</text:span><text:span text:style-name="T26">「</text:span><text:span text:style-name="T27">災害防救白皮書</text:span><text:span text:style-name="T28">」</text:span><text:span text:style-name="T29">係</text:span><text:span text:style-name="T30">由行政院編印之</text:span><text:span text:style-name="T31">法定重要文件，</text:span><text:span text:style-name="T32">自</text:span><text:span text:style-name="T33">104</text:span><text:span text:style-name="T34">年起協請教育部推薦</text:span><text:span text:style-name="T35">校園災防繪畫作品</text:span><text:span text:style-name="T36">，擇選為</text:span><text:span text:style-name="T37">「</text:span><text:span text:style-name="T38">災害防救白皮書</text:span><text:span text:style-name="T39">」</text:span><text:span text:style-name="T40">章節頁圖，以學生畫作彰顯我國防災教育成果。</text:span></text:p>
        </text:list-item>
        <text:list-item>
          <text:p text:style-name="P41"><text:span text:style-name="T42">由</text:span><text:span text:style-name="T43">教育部推薦</text:span><text:span text:style-name="T44">之</text:span><text:span text:style-name="T45">畫作繪材不限</text:span><text:span text:style-name="T46">(</text:span><text:span text:style-name="T47">可提供數位檔案</text:span><text:span text:style-name="T48">)</text:span><text:span text:style-name="T49">，且該畫作</text:span><text:span text:style-name="T50">均</text:span><text:span text:style-name="T51">不退件，</text:span><text:span text:style-name="T52">各</text:span><text:span text:style-name="T53">直</text:span><text:span text:style-name="T54">轄市、</text:span><text:span text:style-name="T55">縣</text:span><text:span text:style-name="T56">(</text:span><text:span text:style-name="T57">市</text:span><text:span text:style-name="T58">)</text:span><text:span text:style-name="T59">政</text:span><text:span text:style-name="T60">府至</text:span><text:span text:style-name="T61">多</text:span><text:span text:style-name="T62">可</text:span><text:span text:style-name="T63">提供</text:span><text:span text:style-name="T64">3</text:span><text:span text:style-name="T65">幅</text:span><text:span text:style-name="T66">為</text:span><text:span text:style-name="T67">限，</text:span><text:span text:style-name="T68">無著作權爭議</text:span><text:span text:style-name="T69">，</text:span><text:span text:style-name="T70">可供行政院出版、應用</text:span><text:span text:style-name="T71">、</text:span><text:span text:style-name="T72">編輯等</text:span><text:span text:style-name="T73">。</text:span></text:p>
        </text:list-item>
        <text:list-item>
          <text:p text:style-name="P74">經行政院評選後，獲選為本白皮書使用之畫作，作者需填具畫作授權契約書及領款收據，由行政院支給稿費新臺幣3,000元及本白皮書1冊。</text:p>
        </text:list-item>
        <text:list-item>
          <text:p text:style-name="P75"><text:span text:style-name="T76">上述</text:span><text:span text:style-name="T77">本白皮書章節頁圖</text:span><text:span text:style-name="T78">相關事宜，行政院保有最後修改</text:span><text:span text:style-name="T79">、變更</text:span><text:span text:style-name="T80">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賴俊文</dc:creator>
    <meta:creation-date>2021-02-22T06:55:00Z</meta:creation-date>
    <dc:date>2021-02-22T06:55:00Z</dc:date>
    <meta:print-date>2018-01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