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09學年度第2學期國民中小學學生無力繳交代收代辦費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 CB003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中華民國110年7月16日府教設字第1100141152號函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4">
            <text:p>經費項目</text:p>
          </table:table-cell>
          <table:table-cell office:value-type="string" table:number-columns-spanned="1" table:number-rows-spanned="2" table:style-name="ce14">
            <text:p>核定（撥）數</text:p>
          </table:table-cell>
          <table:table-cell office:value-type="string" table:number-columns-spanned="1" table:number-rows-spanned="2" table:style-name="ce14">
            <text:p>實支數</text:p>
          </table:table-cell>
          <table:table-cell office:value-type="string" table:number-columns-spanned="1" table:number-rows-spanned="2" table:style-name="ce14">
            <text:p>計畫結餘款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4"/>
          <table:table-cell office:value-type="float" office:value="0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11">
            <text:p>承辦單位：</text:p>
          </table:table-cell>
          <table:table-cell table:style-name="ce2"/>
          <table:table-cell office:value-type="string" table:style-name="ce11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填表說明：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1.本表請附本府核定函影本，以利逐案控管經費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2.本表「核定(撥)數」及「實支數」請填寫該項目之總額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本表一式4份，請於活動/計畫辦理結束後二十日內查填，函送2份到本府教育處辦理核銷，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正本2份留學校備查（1份由學校承辦人存查、1份交學校會計單位存查）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4.「結餘款繳回數」指教育處核撥款項尚有結餘，請依規定繳回，不得挪為他用。如有契約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罰鍰及工程督導費等請一併繳回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5.本表請由各校業務承辦單位填報後，再由會計人員會核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注意事項：本表經查倘有填報不實或未填報者，追究相關人員責任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楊彩榆</dc:creator>
    <meta:creation-date>2004-08-06T00:47:16Z</meta:creation-date>
    <dc:date>2021-07-30T05:44:57Z</dc:date>
    <meta:print-date>2021-03-16T09:13:07Z</meta:print-date>
  </office:meta>
</office:document-meta>
</file>