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3.052in"/>
    </style:style>
    <style:style style:name="Table5" style:family="table">
      <style:table-properties style:width="6.6708in" fo:margin-left="0in" table:align="center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style:line-height-at-least="0in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style:line-height-at-least="0in"/>
    </style:style>
    <style:style style:name="T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5.2923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30" style:family="table">
      <style:table-properties style:width="6.6708in" fo:margin-left="0in" table:align="center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39" style:family="table-row">
      <style:table-row-properties style:min-row-height="0.220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left="0.302in">
        <style:tab-stops/>
      </style:paragraph-properties>
    </style:style>
    <style:style style:name="T51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2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3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4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5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6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7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8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9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60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list-style-name="LFO4" style:family="paragraph">
      <style:paragraph-properties style:snap-to-layout-grid="false" fo:text-align="justify" fo:margin-left="0.3145in" fo:text-indent="-0.3145in">
        <style:tab-stops/>
      </style:paragraph-properties>
    </style:style>
    <style:style style:name="T95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08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09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list-style-name="LFO4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list-style-name="LFO3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29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30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margin-left="0.302in">
        <style:tab-stops/>
      </style:paragraph-properties>
      <style:text-properties style:font-name-asian="標楷體" fo:color="#808080" style:letter-kerning="false" fo:font-size="11pt" style:font-size-asian="11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1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125in" fo:margin-bottom="0.125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1<text:bookmark-start text:name="_GoBack"/><text:bookmark-end text:name="_GoBack"/>年度營造原住民族文化學習場域申請計畫書</text:p>
      <text:p text:style-name="P4">地方政府檢核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◎</text:span><text:span text:style-name="T12">申請</text:span><text:span text:style-name="T13">縣市</text:span><text:span text:style-name="T14">/</text:span><text:span text:style-name="T15">學校：</text:span><text:span text:style-name="T16">　　　　　　　</text:span><text:span text:style-name="T17"><text:s text:c="11"/></text:span><text:span text:style-name="T18">　　</text:span><text:span text:style-name="T19"><text:s/></text:span></text:p>
          </table:table-cell>
          <table:table-cell table:style-name="TableCell20">
            <text:p text:style-name="P21">檢核日期：　　年　　　月　　　日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◎</text:span><text:span text:style-name="T26">說明：請就相關項目檢核是否完備，完備請打</text:span><text:span text:style-name="T27">ˇ</text:span><text:span text:style-name="T28">。</text:span>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檢核項目</text:p>
          </table:table-cell>
          <table:table-cell table:style-name="TableCell36" table:number-rows-spanned="2">
            <text:p text:style-name="P37">地方政府</text:p>
            <text:p text:style-name="P38">檢核欄位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計畫</text:span><text:span text:style-name="T46">內容</text:span></text:p>
          </table:table-cell>
          <table:covered-table-cell/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符合申請資格。</text:p>
              </text:list-item>
            </text:list>
            <text:p text:style-name="P50"><text:span text:style-name="T51">(A</text:span><text:span text:style-name="T52">.</text:span><text:span text:style-name="T53">原住民重點學校、</text:span><text:span text:style-name="T54">B</text:span><text:span text:style-name="T55">.</text:span><text:span text:style-name="T56">非原住民族地區原民學生達</text:span><text:span text:style-name="T57">7</text:span><text:span text:style-name="T58">0</text:span><text:span text:style-name="T59">人以上</text:span><text:span text:style-name="T60">)</text:span></text:p>
          </table:table-cell>
          <table:table-cell table:style-name="TableCell61">
            <text:p text:style-name="P62">□A<text:s/>□B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申請項目需以課程為基礎，延伸出以學習空間改造為主及部分購置設施設備為輔之計畫。</text:p>
              </text:list-item>
            </text:list>
          </table:table-cell>
          <table:table-cell table:style-name="TableCell66">
            <text:p text:style-name="P67">( <text:s text:c="3"/>)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課程內容敘寫清楚，具有實施可行性，可達教學效益及符合計畫目標。</text:p>
              </text:list-item>
            </text:list>
          </table:table-cell>
          <table:table-cell table:style-name="TableCell71">
            <text:p text:style-name="P72">( <text:s text:c="3"/>)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計畫內學習空間改造無使用彩繪、馬賽克磁磚拼貼裝飾。</text:p>
              </text:list-item>
            </text:list>
          </table:table-cell>
          <table:table-cell table:style-name="TableCell76">
            <text:p text:style-name="P77">( <text:s text:c="3"/>)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業務費編列未超過全案總經費10%。</text:p>
              </text:list-item>
            </text:list>
          </table:table-cell>
          <table:table-cell table:style-name="TableCell81">
            <text:p text:style-name="P82">( <text:s text:c="3"/>)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學校單位核章程序完備；地方政府核章程序完備、檢核意見具體明確。</text:p>
              </text:list-item>
            </text:list>
          </table:table-cell>
          <table:table-cell table:style-name="TableCell86">
            <text:p text:style-name="P87">( <text:s text:c="3"/>)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學校檢附資料</text:span></text:p>
          </table:table-cell>
          <table:covered-table-cell/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<text:span text:style-name="T95">計畫書各欄位書寫完整</text:span><text:span text:style-name="T96">(</text:span><text:span text:style-name="T97">學校資料、民族教育教案</text:span><text:span text:style-name="T98">/</text:span><text:span text:style-name="T99">課程內容、場域營造施作構想、施作基地介紹、施作項目說明</text:span><text:span text:style-name="T100">)</text:span></text:p>
              </text:list-item>
            </text:list>
          </table:table-cell>
          <table:table-cell table:style-name="TableCell101">
            <text:p text:style-name="P102">( <text:s text:c="3"/>)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><text:span text:style-name="T106">經費申請表項目及經費填列清楚</text:span><text:span text:style-name="T107">(</text:span><text:span text:style-name="T108">核章程序完備且清楚標註經常門、資本門，學校及地方政府可依經費申請表順利核銷</text:span><text:span text:style-name="T109">)</text:span></text:p>
              </text:list-item>
            </text:list>
          </table:table-cell>
          <table:table-cell table:style-name="TableCell110">
            <text:p text:style-name="P111">( <text:s text:c="3"/>)</text:p>
          </table:table-cell>
        </table:table-row>
        <table:table-row table:style-name="TableRow112">
          <table:table-cell table:style-name="TableCell113">
            <text:list text:style-name="LFO4" text:continue-numbering="true">
              <text:list-item>
                <text:p text:style-name="P114"><text:span text:style-name="T115">部落共識會議或</text:span><text:span text:style-name="T116">校</text:span><text:span text:style-name="T117">務</text:span><text:span text:style-name="T118">會議紀錄及簽到表</text:span></text:p>
              </text:list-item>
            </text:list>
          </table:table-cell>
          <table:table-cell table:style-name="TableCell119">
            <text:p text:style-name="P120">( <text:s text:c="3"/>)</text:p>
          </table:table-cell>
        </table:table-row>
        <table:table-row table:style-name="TableRow121">
          <table:table-cell table:style-name="TableCell122" table:number-columns-spanned="2">
            <text:p text:style-name="P123">地方政府檢附資料</text:p>
          </table:table-cell>
          <table:covered-table-cell/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><text:span text:style-name="T127">縣市彙整表</text:span><text:span text:style-name="T128">電子檔另寄至計畫信箱（</text:span><text:span text:style-name="T129">ab.newcampus@gmail.com</text:span><text:span text:style-name="T130">）</text:span></text:p>
              </text:list-item>
            </text:list>
          </table:table-cell>
          <table:table-cell table:style-name="TableCell131">
            <text:p text:style-name="P132">( <text:s text:c="3"/>)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<text:span text:style-name="T136">學校核章之</text:span><text:span text:style-name="T137">計畫</text:span><text:span text:style-name="T138">申請書與經費申請表</text:span><text:span text:style-name="T139">1</text:span><text:span text:style-name="T140">份</text:span></text:p>
              </text:list-item>
            </text:list>
            <text:p text:style-name="P141">(核章程序應完備，包含主計單位首長及地方政府首長)</text:p>
          </table:table-cell>
          <table:table-cell table:style-name="TableCell142">
            <text:p text:style-name="P143">( <text:s text:c="3"/>)</text:p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>學校申請資料（計畫申請書、經費申請表）光碟1份</text:p>
              </text:list-item>
            </text:list>
          </table:table-cell>
          <table:table-cell table:style-name="TableCell147">
            <text:p text:style-name="P148">( <text:s text:c="3"/>)</text:p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>地方政府檢核表</text:p>
              </text:list-item>
            </text:list>
          </table:table-cell>
          <table:table-cell table:style-name="TableCell152">
            <text:p text:style-name="P153">( <text:s text:c="3"/>)</text:p>
          </table:table-cell>
        </table:table-row>
        <table:table-row table:style-name="TableRow154">
          <table:table-cell table:style-name="TableCell155" table:number-columns-spanned="2">
            <text:p text:style-name="P156">地方政府檢核意見表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  <text:p text:style-name="P161"/>
          </table:table-cell>
          <table:covered-table-cell/>
        </table:table-row>
      </table:table>
      <text:p text:style-name="P162"><text:span text:style-name="T163">地方政府承辦人員：</text:span><text:span text:style-name="T164"><text:s text:c="21"/></text:span><text:span text:style-name="T165"><text:s/></text:span><text:span text:style-name="T166">科長：</text:span><text:span text:style-name="T16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1.5986in" fo:text-indent="-1.598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-1326</meta:initial-creator>
    <dc:creator>e-1326</dc:creator>
    <meta:creation-date>2021-09-28T07:53:00Z</meta:creation-date>
    <dc:date>2021-09-28T07:5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