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52.9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查填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現職教職員工居住公有房舍扣繳房租津貼或繳納管理費情形調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校名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本校是否建置職務宿舍：</text:p>
            <text:p>□無</text:p>
            <text:p>□有(請續填下列表格，並依宿舍屬性勾選繳費型態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<text:s text:c="9"/>繳費型態<text:s text:c="13"/></text:p>
            <text:p>宿舍屬性</text:p>
          </table:table-cell>
          <table:table-cell office:value-type="string" table:style-name="ce4">
            <text:p>僅扣繳房租津貼</text:p>
          </table:table-cell>
          <table:table-cell office:value-type="string" table:style-name="ce4">
            <text:p>僅繳納管理費</text:p>
          </table:table-cell>
          <table:table-cell office:value-type="string" table:style-name="ce4">
            <text:p>二者均扣繳</text:p>
          </table:table-cell>
          <table:table-cell office:value-type="string" table:style-name="ce4">
            <text:p>二者均不扣繳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單房間職務宿舍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5">
          <table:table-cell office:value-type="string" table:style-name="ce5">
            <text:p>多房間職務宿舍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填表人： <text:s text:c="19"/>人事主任： <text:s text:c="24"/>校長：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9"/>
          <table:table-cell table:number-columns-repeated="16379"/>
        </table:table-row>
        <table:table-row table:style-name="ro6">
          <table:table-cell table:number-columns-repeated="5" table:style-name="ce1"/>
          <table:table-cell table:number-columns-repeated="16379" table:style-name="ce2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.75in" fo:margin-right="0.75in" fo:margin-bottom="0in"/>
      </style:header-style>
      <style:footer-style>
        <style:header-footer-properties fo:min-height="0.488194444444444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范碧之</dc:creator>
    <meta:creation-date>2022-01-21T10:06:00Z</meta:creation-date>
    <dc:date>2022-01-22T02:42:43Z</dc:date>
    <meta:user-defined meta:name="KSOProductBuildVer">1028-10.8.0.6003</meta:user-defined>
  </office:meta>
</office:document-meta>
</file>