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letter-kerning="false" fo:font-size="14pt" style:font-size-asian="14pt" style:font-size-complex="14pt"/>
    </style:style>
    <style:style style:name="TableColumn3" style:family="table-column">
      <style:table-column-properties style:column-width="1.4048in"/>
    </style:style>
    <style:style style:name="TableColumn4" style:family="table-column">
      <style:table-column-properties style:column-width="2.5465in"/>
    </style:style>
    <style:style style:name="TableColumn5" style:family="table-column">
      <style:table-column-properties style:column-width="0.5756in"/>
    </style:style>
    <style:style style:name="TableColumn6" style:family="table-column">
      <style:table-column-properties style:column-width="2.0562in"/>
    </style:style>
    <style:style style:name="Table2" style:family="table">
      <style:table-properties style:width="6.5833in" style:rel-width="111.24%" fo:margin-left="0in" table:align="center"/>
    </style:style>
    <style:style style:name="TableRow7" style:family="table-row">
      <style:table-row-properties style:min-row-height="0.3826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377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94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60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Row53" style:family="table-row">
      <style:table-row-properties style:min-row-height="0.361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361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text-properties text:display="none"/>
    </style:style>
    <style:style style:name="TableColumn84" style:family="table-column">
      <style:table-column-properties style:column-width="1.2555in"/>
    </style:style>
    <style:style style:name="TableColumn85" style:family="table-column">
      <style:table-column-properties style:column-width="5.4152in"/>
    </style:style>
    <style:style style:name="Table83" style:family="table">
      <style:table-properties style:width="6.6708in" style:rel-width="112.72%" fo:margin-left="0in" table:align="center"/>
    </style:style>
    <style:style style:name="TableRow86" style:family="table-row">
      <style:table-row-properties style:min-row-height="0.29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row-height="0.692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row-height="0.964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row-height="0.964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row-height="0.692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7" style:family="table-row">
      <style:table-row-properties style:min-row-height="0.964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bottom="0.125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text-properties fo:font-size="10pt" style:font-size-asian="10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margin-bottom="0.125in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bottom="0.125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94080" draw:id="id0" draw:style-name="a0" draw:name="文字方塊 2" text:anchor-type="paragraph" svg:x="-0.08056in" svg:y="-0.60069in" svg:width="6.58125in" svg:height="0.60972in" style:rel-width="scale" style:rel-height="scale"><draw:text-box><text:p text:style-name="P11"><text:span text:style-name="T12">花蓮縣環境保護局　環境教育課程申請表</text:span></text:p></draw:text-box><svg:title/><svg:desc/></draw:frame></text:span><text:span text:style-name="T13">單位名稱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連絡人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聯絡電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宣教對象</text:span></text:p>
          </table:table-cell>
          <table:table-cell table:style-name="TableCell42" table:number-columns-spanned="3">
            <text:p text:style-name="P43"><text:span text:style-name="T44">　　　　　　　　　　　　人數：　　　　　人</text:span></text:p>
            <text:p text:style-name="P45"><text:span text:style-name="T46">　　　　　　　　　　　</text:span><text:span text:style-name="T47"><text:s text:c="2"/></text:span><text:span text:style-name="T48">為維護教學品質</text:span><text:span text:style-name="T49">,</text:span><text:span text:style-name="T50">原則以</text:span><text:span text:style-name="T51">60</text:span><text:span text:style-name="T52">人以下為一班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宣教地點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活動時間</text:span></text:p>
            <text:p text:style-name="P63"><text:span text:style-name="T64">日期</text:span><text:span text:style-name="T65">/</text:span><text:span text:style-name="T66">時間</text:span></text:p>
          </table:table-cell>
          <table:table-cell table:style-name="TableCell67" table:number-columns-spanned="3">
            <text:p text:style-name="P68"><text:span text:style-name="T69">　年</text:span><text:span text:style-name="T70"><text:s text:c="3"/></text:span><text:span text:style-name="T71">月</text:span><text:span text:style-name="T72"><text:s text:c="3"/></text:span><text:span text:style-name="T73">日</text:span><text:span text:style-name="T74"><text:s text:c="4"/></text:span><text:span text:style-name="T75">時</text:span><text:span text:style-name="T76"><text:s text:c="4"/></text:span><text:span text:style-name="T77">分～</text:span><text:span text:style-name="T78"><text:s text:c="3"/></text:span><text:span text:style-name="T79">時</text:span><text:span text:style-name="T80"><text:s text:c="3"/></text:span><text:span text:style-name="T81">分</text:span></text:p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申請教案</text:span><text:span text:style-name="T90"><text:s/>(</text:span><text:span text:style-name="T91">可複選</text:span><text:span text:style-name="T92">)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食農教育</text:span></text:p>
          </table:table-cell>
          <table:table-cell table:style-name="TableCell97">
            <text:p text:style-name="P98"><text:span text:style-name="T99">□</text:span><text:span text:style-name="T100">01.</text:span><text:span text:style-name="T101">低碳飲食</text:span><text:span text:style-name="T102"><text:s text:c="3"/></text:span></text:p>
            <text:p text:style-name="P103"><text:span text:style-name="T104">□</text:span><text:span text:style-name="T105">02.</text:span><text:span text:style-name="T106">美食隱憂</text:span></text:p>
          </table:table-cell>
        </table:table-row>
        <table:table-row table:style-name="TableRow107">
          <table:table-cell table:style-name="TableCell108">
            <text:p text:style-name="P109"><text:span text:style-name="T110">海洋教育</text:span></text:p>
          </table:table-cell>
          <table:table-cell table:style-name="TableCell111">
            <text:p text:style-name="P112"><text:span text:style-name="T113">□</text:span><text:span text:style-name="T114">01.</text:span><text:span text:style-name="T115">塑膠濃湯</text:span><text:span text:style-name="T116"><text:s text:c="3"/></text:span></text:p>
            <text:p text:style-name="P117"><text:span text:style-name="T118">□</text:span><text:span text:style-name="T119">02.</text:span><text:span text:style-name="T120">餐桌上的海洋保育</text:span><text:span text:style-name="T121"><text:s text:c="2"/></text:span></text:p>
            <text:p text:style-name="P122"><text:span text:style-name="T123">□</text:span><text:span text:style-name="T124">03.</text:span><text:span text:style-name="T125">海洋資源與危機</text:span></text:p>
          </table:table-cell>
        </table:table-row>
        <table:table-row table:style-name="TableRow126">
          <table:table-cell table:style-name="TableCell127">
            <text:p text:style-name="P128"><text:span text:style-name="T129">空氣品質</text:span></text:p>
          </table:table-cell>
          <table:table-cell table:style-name="TableCell130">
            <text:p text:style-name="P131"><text:span text:style-name="T132">□</text:span><text:span text:style-name="T133">01.</text:span><text:span text:style-name="T134">空氣污染</text:span><text:span text:style-name="T135"><text:s text:c="2"/></text:span></text:p>
            <text:p text:style-name="P136"><text:span text:style-name="T137">□</text:span><text:span text:style-name="T138">02.</text:span><text:span text:style-name="T139">河川揚塵</text:span><text:span text:style-name="T140"><text:s text:c="11"/></text:span></text:p>
            <text:p text:style-name="P141"><text:span text:style-name="T142">□</text:span><text:span text:style-name="T143">03.</text:span><text:span text:style-name="T144">室內空氣品質</text:span></text:p>
          </table:table-cell>
        </table:table-row>
        <table:table-row table:style-name="TableRow145">
          <table:table-cell table:style-name="TableCell146">
            <text:p text:style-name="P147"><text:span text:style-name="T148">河川水質</text:span></text:p>
          </table:table-cell>
          <table:table-cell table:style-name="TableCell149">
            <text:p text:style-name="P150"><text:span text:style-name="T151">□</text:span><text:span text:style-name="T152">01.</text:span><text:span text:style-name="T153">河川污染你我他</text:span></text:p>
          </table:table-cell>
        </table:table-row>
        <table:table-row table:style-name="TableRow154">
          <table:table-cell table:style-name="TableCell155">
            <text:p text:style-name="P156">友善環境</text:p>
          </table:table-cell>
          <table:table-cell table:style-name="TableCell157">
            <text:p text:style-name="P158"><text:span text:style-name="T159">□</text:span><text:span text:style-name="T160">01.</text:span><text:span text:style-name="T161">花嘴鴨何罪</text:span><text:span text:style-name="T162"><text:s text:c="2"/></text:span></text:p>
            <text:p text:style-name="P163"><text:span text:style-name="T164">□</text:span><text:span text:style-name="T165">02.</text:span><text:span text:style-name="T166">網上留情</text:span></text:p>
          </table:table-cell>
        </table:table-row>
        <table:table-row table:style-name="TableRow167">
          <table:table-cell table:style-name="TableCell168">
            <text:p text:style-name="P169"><text:span text:style-name="T170">環境衛生</text:span></text:p>
          </table:table-cell>
          <table:table-cell table:style-name="TableCell171">
            <text:p text:style-name="P172"><text:span text:style-name="T173">□</text:span><text:span text:style-name="T174">01.</text:span><text:span text:style-name="T175">稽查取締污染環境行為－疏縱犬隻便溺</text:span></text:p>
            <text:p text:style-name="P176"><text:span text:style-name="T177">□</text:span><text:span text:style-name="T178">02.</text:span><text:span text:style-name="T179">稽查取締污染環境行為－登革熱病媒蚊孳生源</text:span></text:p>
            <text:p text:style-name="P180"><text:span text:style-name="T181">□</text:span><text:span text:style-name="T182">03.</text:span><text:span text:style-name="T183">小黑蚊的危害與防治</text:span></text:p>
          </table:table-cell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<text:span text:style-name="T192"><draw:frame draw:z-index="251698176" draw:id="id1" draw:style-name="a1" draw:name="Text Box 14" text:anchor-type="paragraph" svg:x="5.77778in" svg:y="4.39236in" svg:width="0.85764in" svg:height="0.25486in" style:rel-width="scale" style:rel-height="scale"><draw:text-box><text:p text:style-name="P193"/></draw:text-box><svg:title/><svg:desc/></draw:frame></text:span><text:span text:style-name="T194">報名方式</text:span><text:span text:style-name="T195">:</text:span></text:p>
      <text:p text:style-name="P196"><text:span text:style-name="T197">報名電話：</text:span><text:span text:style-name="T198">03-8221911 <text:s text:c="7"/></text:span><text:span text:style-name="T199">報名傳真：</text:span><text:span text:style-name="T200">03-8224320</text:span></text:p>
      <text:p text:style-name="P201"><text:span text:style-name="T202">聯絡人：許佳如小姐</text:span><text:span text:style-name="T203"><text:s text:c="10"/>E-mail</text:span><text:span text:style-name="T204">報名：</text:span><text:span text:style-name="T205">aetc.109e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eebirdformviewerviewitemsitemrequiredasterisk" style:display-name="freebirdformviewerviewitemsitemrequiredasterisk" style:family="text" style:parent-style-name="預設段落字型"/>
    <style:style style:name="docssharedwiztogglelabeledlabeltext" style:display-name="docssharedwiztogglelabeledlabeltext" style:family="text" style:parent-style-name="預設段落字型"/>
    <style:style style:name="quantumwizbuttonpaperbuttonlabel" style:display-name="quantumwizbuttonpaperbuttonlabel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animated-slow" style:display-name="animated-slow" style:family="text" style:parent-style-name="預設段落字型"/>
    <style:style style:name="read" style:display-name="rea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hao</meta:initial-creator>
    <dc:creator>USER</dc:creator>
    <meta:creation-date>2022-02-07T07:35:00Z</meta:creation-date>
    <dc:date>2022-02-07T07:36:00Z</dc:date>
    <meta:print-date>2022-01-17T08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