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11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2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5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D8D8D8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center" fo:margin-top="0.125in"/>
    </style:style>
    <style:style style:name="T21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22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3" style:parent-style-name="預設段落字型" style:family="text">
      <style:text-properties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7F7F7F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7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8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9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075in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33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4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35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36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37" style:parent-style-name="內文" style:family="paragraph">
      <style:paragraph-properties style:snap-to-layout-grid="false" fo:margin-top="0.075in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43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44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45" style:parent-style-name="內文" style:family="paragraph">
      <style:paragraph-properties style:snap-to-layout-grid="false" fo:margin-top="0.075in"/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075in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4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50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075in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075in"/>
    </style:style>
    <style:style style:name="T5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075in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標楷體" style:font-name-complex="微軟正黑體" fo:color="#000000" fo:font-size="13pt" style:font-size-asian="13pt" style:font-size-complex="13pt"/>
    </style:style>
    <style:style style:name="TableColumn78" style:family="table-column">
      <style:table-column-properties style:column-width="1.7395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3.1569in" style:use-optimal-column-width="false"/>
    </style:style>
    <style:style style:name="Table77" style:family="table">
      <style:table-properties style:width="6.1763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715in" fo:margin-right="-0.07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 fo:margin-left="-0.0715in" fo:margin-right="-0.075in">
        <style:tab-stops/>
      </style:paragraph-properties>
    </style:style>
    <style:style style:name="T8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Times New Roman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Times New Roman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 fo:margin-top="0.075in"/>
    </style:style>
    <style:style style:name="T149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150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51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fo:margin-top="0.075in"/>
      <style:text-properties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margin-top="0.075in"/>
    </style:style>
    <style:style style:name="T1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156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157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158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margin-bottom="0.075in"/>
    </style:style>
    <style:style style:name="T1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63" style:family="table-column">
      <style:table-column-properties style:column-width="0.6506in" style:use-optimal-column-width="false"/>
    </style:style>
    <style:style style:name="TableColumn164" style:family="table-column">
      <style:table-column-properties style:column-width="1.0597in" style:use-optimal-column-width="false"/>
    </style:style>
    <style:style style:name="TableColumn165" style:family="table-column">
      <style:table-column-properties style:column-width="0.8555in" style:use-optimal-column-width="false"/>
    </style:style>
    <style:style style:name="TableColumn166" style:family="table-column">
      <style:table-column-properties style:column-width="2.5729in" style:use-optimal-column-width="false"/>
    </style:style>
    <style:style style:name="TableColumn167" style:family="table-column">
      <style:table-column-properties style:column-width="1.2819in" style:use-optimal-column-width="false"/>
    </style:style>
    <style:style style:name="Table162" style:family="table">
      <style:table-properties style:width="6.4208in" fo:margin-left="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center" fo:margin-top="0.075in"/>
    </style:style>
    <style:style style:name="T218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T219" style:parent-style-name="預設段落字型" style:family="text">
      <style:text-properties style:font-name-asian="標楷體" fo:color="#7F7F7F" fo:font-size="13pt" style:font-size-asian="13pt" style:font-size-complex="13pt"/>
    </style:style>
    <style:style style:name="T220" style:parent-style-name="預設段落字型" style:family="text">
      <style:text-properties style:font-name-asian="Times New Roman" fo:color="#7F7F7F" fo:font-size="13pt" style:font-size-asian="13pt" style:font-size-complex="13pt"/>
    </style:style>
    <style:style style:name="P22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22" style:parent-style-name="內文" style:family="paragraph">
      <style:paragraph-properties style:snap-to-layout-grid="false" fo:margin-top="0.125in" fo:margin-bottom="0.125in"/>
    </style:style>
    <style:style style:name="T2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4" style:parent-style-name="內文" style:family="paragraph">
      <style:paragraph-properties style:snap-to-layout-grid="false" fo:margin-top="0.125in" fo:margin-bottom="0.125in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34" style:family="table-column">
      <style:table-column-properties style:column-width="0.4569in" style:use-optimal-column-width="false"/>
    </style:style>
    <style:style style:name="TableColumn235" style:family="table-column">
      <style:table-column-properties style:column-width="1.3687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0.7027in" style:use-optimal-column-width="false"/>
    </style:style>
    <style:style style:name="TableColumn238" style:family="table-column">
      <style:table-column-properties style:column-width="0.7486in" style:use-optimal-column-width="false"/>
    </style:style>
    <style:style style:name="TableColumn239" style:family="table-column">
      <style:table-column-properties style:column-width="1.1076in" style:use-optimal-column-width="false"/>
    </style:style>
    <style:style style:name="TableColumn240" style:family="table-column">
      <style:table-column-properties style:column-width="2.1263in" style:use-optimal-column-width="false"/>
    </style:style>
    <style:style style:name="Table233" style:family="table">
      <style:table-properties style:width="7.2006in" fo:margin-left="0.0194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-0.0083in" fo:margin-right="-0.00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none" fo:background-color="#D9D9D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none" fo:background-color="#D9D9D9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D9D9D9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6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3" style:parent-style-name="預設段落字型" style:family="text">
      <style:text-properties style:font-name-asian="Times New Roman" fo:font-size="13pt" style:font-size-asian="13pt" style:font-size-complex="13pt"/>
    </style:style>
    <style:style style:name="T3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7" style:parent-style-name="預設段落字型" style:family="text">
      <style:text-properties style:font-name-asian="Times New Roman" fo:font-size="13pt" style:font-size-asian="13pt" style:font-size-complex="13pt"/>
    </style:style>
    <style:style style:name="TableRow308" style:family="table-row">
      <style:table-row-properties style:min-row-height="0.25in" style:use-optimal-row-height="false" fo:keep-together="always"/>
    </style:style>
    <style:style style:name="TableCell309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11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13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15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17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32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5" style:parent-style-name="預設段落字型" style:family="text">
      <style:text-properties style:font-name-asian="Times New Roman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9" style:parent-style-name="預設段落字型" style:family="text">
      <style:text-properties style:font-name-asian="Times New Roman" fo:font-size="13pt" style:font-size-asian="13pt" style:font-size-complex="13pt"/>
    </style:style>
    <style:style style:name="TableRow330" style:family="table-row">
      <style:table-row-properties style:min-row-height="0.25in" style:use-optimal-row-height="false" fo:keep-together="always"/>
    </style:style>
    <style:style style:name="TableCell331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33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35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37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339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-top="0.0069in solid #000000" fo:border-left="0.0104in solid #000000" fo:border-bottom="0.0104in solid #000000" fo:border-right="non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-asian="Times New Roman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51" style:parent-style-name="預設段落字型" style:family="text">
      <style:text-properties style:font-name-asian="Times New Roman" fo:font-size="13pt" style:font-size-asian="13pt" style:font-size-complex="13pt"/>
    </style:style>
    <style:style style:name="TableRow352" style:family="table-row">
      <style:table-row-properties style:min-row-height="0.25in" style:use-optimal-row-height="false" fo:keep-together="always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9" style:parent-style-name="預設段落字型" style:family="text">
      <style:text-properties style:font-name-asian="Times New Roman" fo:font-size="13pt" style:font-size-asian="13pt" style:font-size-complex="13pt"/>
    </style:style>
    <style:style style:name="T3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73" style:parent-style-name="預設段落字型" style:family="text">
      <style:text-properties style:font-name-asian="Times New Roman" fo:font-size="13pt" style:font-size-asian="13pt" style:font-size-complex="13pt"/>
    </style:style>
    <style:style style:name="TableRow374" style:family="table-row">
      <style:table-row-properties style:min-row-height="0.25in" style:use-optimal-row-height="false" fo:keep-together="always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1" style:parent-style-name="預設段落字型" style:family="text">
      <style:text-properties style:font-name-asian="Times New Roman" fo:font-size="13pt" style:font-size-asian="13pt" style:font-size-complex="13pt"/>
    </style:style>
    <style:style style:name="T3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5" style:parent-style-name="預設段落字型" style:family="text">
      <style:text-properties style:font-name-asian="Times New Roman" fo:font-size="13pt" style:font-size-asian="13pt" style:font-size-complex="13pt"/>
    </style:style>
    <style:style style:name="TableRow396" style:family="table-row">
      <style:table-row-properties style:min-row-height="0.25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104in solid #000000" fo:border-right="non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104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P411" style:parent-style-name="內文" style:family="paragraph">
      <style:paragraph-properties fo:margin-top="0.125in" fo:text-indent="0.1805in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3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P414" style:parent-style-name="內文" style:family="paragraph">
      <style:paragraph-properties style:snap-to-layout-grid="false" fo:margin-top="0.25in"/>
    </style:style>
    <style:style style:name="T4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margin-top="0.125in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125in"/>
    </style:style>
    <style:style style:name="T42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11</text:span><text:span text:style-name="T4">1</text:span><text:span text:style-name="T5">年度○○縣(市)○○國民中(小)學</text:span></text:p>
      <text:p text:style-name="P6"><text:span text:style-name="T7">消防設備</text:span><text:span text:style-name="T8">檢查缺失</text:span><text:span text:style-name="T9">改善申請計畫書</text:span></text:p>
      <text:p text:style-name="P10"><text:span text:style-name="T11">（格式說明：各項標題</text:span><text:span text:style-name="T12">16</text:span><text:span text:style-name="T13">號字、內文</text:span><text:span text:style-name="T14">13</text:span><text:span text:style-name="T15">號字，標楷體）</text:span></text:p>
      <text:p text:style-name="P16"><text:span text:style-name="T17">※</text:span><text:span text:style-name="T18">需求補助項目：</text:span><text:span text:style-name="T19">　　　　　　　　　　　　　　　　　　　　　　　　　　</text:span></text:p>
      <text:p text:style-name="P20"><text:span text:style-name="T21">(</text:span><text:span text:style-name="T22">註：工程應註明「校舍名稱」，如辦理</text:span><text:span text:style-name="T23">○○樓</text:span><text:span text:style-name="T24">消防管</text:span><text:span text:style-name="T25">更換</text:span><text:span text:style-name="T26">工程／</text:span><text:span text:style-name="T27">發電機維修</text:span><text:span text:style-name="T28">工程等</text:span><text:span text:style-name="T29">)</text:span></text:p>
      <text:p text:style-name="P30"><text:span text:style-name="T31">一、計畫目標：</text:span><text:span text:style-name="T32">(</text:span><text:span text:style-name="T33">請條列說明，如：改善○○問題，營造優質校園學習環境，或確保學校師生安全</text:span><text:span text:style-name="T34">…</text:span><text:span text:style-name="T35">等</text:span><text:span text:style-name="T36">)</text:span></text:p>
      <text:p text:style-name="P37"><text:span text:style-name="T38">二、現況</text:span><text:span text:style-name="T39">/</text:span><text:span text:style-name="T40">問題分析：</text:span><text:span text:style-name="T41"><text:s/></text:span><text:span text:style-name="T42">(</text:span><text:span text:style-name="T43">詳述申請經費之急迫性及必要性</text:span><text:span text:style-name="T44">)</text:span></text:p>
      <text:p text:style-name="P45"/>
      <text:p text:style-name="P46"><text:span text:style-name="T47">三、計畫內容：</text:span><text:span text:style-name="T48">(</text:span><text:span text:style-name="T49">請敘明擬施作工項之項目名稱、數量、使用地點及對象、用途等</text:span><text:span text:style-name="T50">)</text:span></text:p>
      <text:p text:style-name="P51"><text:span text:style-name="T52">四、執行期程</text:span><text:span text:style-name="T53">/</text:span><text:span text:style-name="T54">進度：</text:span></text:p>
      <text:p text:style-name="P55"><text:span text:style-name="T56"><text:s/>(</text:span><text:span text:style-name="T57">一</text:span><text:span text:style-name="T58">)</text:span><text:span text:style-name="T59">起訖時間</text:span><text:span text:style-name="T60">：</text:span><text:span text:style-name="T61">11</text:span><text:span text:style-name="T62">1</text:span><text:span text:style-name="T63">年○月○日起至</text:span><text:span text:style-name="T64">11</text:span><text:span text:style-name="T65">1</text:span><text:span text:style-name="T66">年</text:span><text:span text:style-name="T67">8</text:span><text:span text:style-name="T68">月</text:span><text:span text:style-name="T69">15</text:span><text:span text:style-name="T70">日止</text:span></text:p>
      <text:p text:style-name="P71"><text:span text:style-name="T72"><text:s/>(</text:span><text:span text:style-name="T73">二</text:span><text:span text:style-name="T74">)</text:span><text:span text:style-name="T75">進度規劃</text:span><text:span text:style-name="T76">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時間</text:span></text:p>
          </table:table-cell>
          <table:table-cell table:style-name="TableCell85">
            <text:p text:style-name="P86"><text:span text:style-name="T87">需執行天數</text:span></text:p>
            <text:p text:style-name="P88"><text:span text:style-name="T89">(</text:span><text:span text:style-name="T90">含例假日</text:span><text:span text:style-name="T91">)</text:span></text:p>
          </table:table-cell>
          <table:table-cell table:style-name="TableCell92">
            <text:p text:style-name="P93"><text:span text:style-name="T94">關鍵查核點</text:span><text:span text:style-name="T95">(</text:span><text:span text:style-name="T96">名稱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110</text:span><text:span text:style-name="T102">年　月　日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如：</text:span><text:span text:style-name="T108">標案公告上網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10</text:span><text:span text:style-name="T114">年　月　日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如：</text:span><text:span text:style-name="T120">完成工程發包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 text:c="3"/></text:span><text:span text:style-name="T125">年　月　日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如：</text:span><text:span text:style-name="T131">竣工</text:span><text:span text:style-name="T132">(</text:span><text:span text:style-name="T133">或執行完成</text:span><text:span text:style-name="T134">)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<text:s text:c="3"/></text:span><text:span text:style-name="T139">年　月　日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如：執照申請</text:span><text:span text:style-name="T145">(</text:span><text:span text:style-name="T146">或核結</text:span><text:span text:style-name="T147">)<text:s/></text:span></text:p>
          </table:table-cell>
        </table:table-row>
      </table:table>
      <text:p text:style-name="P148"><text:span text:style-name="T149">(</text:span><text:span text:style-name="T150">不足欄位請自行增列</text:span><text:span text:style-name="T151">)</text:span></text:p>
      <text:p text:style-name="P152"/>
      <text:p text:style-name="P153"><text:span text:style-name="T154">五、預期成效：</text:span><text:span text:style-name="T155">(</text:span><text:span text:style-name="T156">詳述可具體提升及改善教學品質之處</text:span><text:span text:style-name="T157">)</text:span></text:p>
      <text:p text:style-name="P158"/>
      <text:p text:style-name="P159"/>
      <text:p text:style-name="P160"><text:span text:style-name="T161">六</text:span>、辦理單位與人員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姓名</text:span></text:p>
          </table:table-cell>
          <table:table-cell table:style-name="TableCell172">
            <text:p text:style-name="P173"><text:span text:style-name="T174">單位</text:span></text:p>
          </table:table-cell>
          <table:table-cell table:style-name="TableCell175">
            <text:p text:style-name="P176"><text:span text:style-name="T177">職稱</text:span></text:p>
          </table:table-cell>
          <table:table-cell table:style-name="TableCell178">
            <text:p text:style-name="P179"><text:span text:style-name="T180">電子信箱</text:span></text:p>
          </table:table-cell>
          <table:table-cell table:style-name="TableCell181">
            <text:p text:style-name="P182"><text:span text:style-name="T183">聯絡電話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(</text:span><text:span text:style-name="T219">不足欄位請自行增列</text:span><text:span text:style-name="T220">)</text:span></text:p>
      <text:p text:style-name="P221"/>
      <text:soft-page-break/>
      <text:p text:style-name="P222"><text:span text:style-name="T223">七、經費預算</text:span></text:p>
      <text:p text:style-name="P224"><text:span text:style-name="T225">　</text:span><text:span text:style-name="T226">(</text:span><text:span text:style-name="T227">一</text:span><text:span text:style-name="T228">)</text:span><text:span text:style-name="T229">學校提報預算需求</text:span><text:span text:style-name="T230"><text:s/>(</text:span><text:span text:style-name="T231">單位：元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項次</text:span></text:p>
          </table:table-cell>
          <table:table-cell table:style-name="TableCell245">
            <text:p text:style-name="P246"><text:span text:style-name="T247">經費項目</text:span></text:p>
          </table:table-cell>
          <table:table-cell table:style-name="TableCell248">
            <text:p text:style-name="P249"><text:span text:style-name="T250">單位</text:span></text:p>
          </table:table-cell>
          <table:table-cell table:style-name="TableCell251">
            <text:p text:style-name="P252"><text:span text:style-name="T253">數量</text:span></text:p>
          </table:table-cell>
          <table:table-cell table:style-name="TableCell254">
            <text:p text:style-name="P255"><text:span text:style-name="T256">單價</text:span></text:p>
          </table:table-cell>
          <table:table-cell table:style-name="TableCell257">
            <text:p text:style-name="P258"><text:span text:style-name="T259">總價</text:span></text:p>
          </table:table-cell>
          <table:table-cell table:style-name="TableCell260">
            <text:p text:style-name="P261"><text:span text:style-name="T262">設備項目必填 勾選/</text:span><text:span text:style-name="T263">數量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新購</text:span><text:span text:style-name="T281">/___</text:span><text:span text:style-name="T282">　</text:span><text:span text:style-name="T283">□</text:span><text:span text:style-name="T284">汰換</text:span><text:span text:style-name="T285">/___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新購</text:span><text:span text:style-name="T303">/___</text:span><text:span text:style-name="T304">　</text:span><text:span text:style-name="T305">□</text:span><text:span text:style-name="T306">汰換</text:span><text:span text:style-name="T307">/___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新購</text:span><text:span text:style-name="T325">/___</text:span><text:span text:style-name="T326">　</text:span><text:span text:style-name="T327">□</text:span><text:span text:style-name="T328">汰換</text:span><text:span text:style-name="T329">/___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</text:span><text:span text:style-name="T346">新購</text:span><text:span text:style-name="T347">/___</text:span><text:span text:style-name="T348">　</text:span><text:span text:style-name="T349">□</text:span><text:span text:style-name="T350">汰換</text:span><text:span text:style-name="T351">/___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新購</text:span><text:span text:style-name="T369">/___</text:span><text:span text:style-name="T370">　</text:span><text:span text:style-name="T371">□</text:span><text:span text:style-name="T372">汰換</text:span><text:span text:style-name="T373">/___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新購</text:span><text:span text:style-name="T391">/___</text:span><text:span text:style-name="T392">　</text:span><text:span text:style-name="T393">□</text:span><text:span text:style-name="T394">汰換</text:span><text:span text:style-name="T395">/___</text:span></text:p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合計</text:span>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＄</text:span></text:p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承辦人員： <text:s text:c="10"/>　　會計單位： <text:s text:c="5"/>　 <text:s text:c="6"/>　校長：</text:span></text:p>
      <text:p text:style-name="P413"/>
      <text:p text:style-name="P414"><text:span text:style-name="T415">八、附件</text:span></text:p>
      <text:p text:style-name="P416"><text:span text:style-name="T417">　</text:span><text:span text:style-name="T418">(</text:span><text:span text:style-name="T419">一</text:span><text:span text:style-name="T420">)</text:span><text:span text:style-name="T421">附件</text:span><text:span text:style-name="T422">A</text:span><text:span text:style-name="T423">：現況照片</text:span><text:span text:style-name="T424">(</text:span><text:span text:style-name="T425">含相關說明</text:span><text:span text:style-name="T426">)</text:span></text:p>
      <text:p text:style-name="P427"><text:span text:style-name="T428"><text:s text:c="2"/>(</text:span><text:span text:style-name="T429">二</text:span><text:span text:style-name="T430">)</text:span><text:span text:style-name="T431">附件</text:span><text:span text:style-name="T432">B</text:span><text:span text:style-name="T433">：</text:span><text:span text:style-name="T434">廠商估價單</text:span><text:span text:style-name="T435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>
      <style:text-properties style:font-name="新細明體" style:font-name-asian="新細明體" style:font-name-complex="Times New Roman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2" text:anchor-type="paragraph" svg:x="0in" svg:y="0.0006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擴大內需補助地方政府作業須知(草案)</dc:title>
    <meta:initial-creator>Alex Wang</meta:initial-creator>
    <dc:creator>王均峰</dc:creator>
    <meta:creation-date>2022-03-15T03:18:00Z</meta:creation-date>
    <dc:date>2022-03-15T03:18:00Z</dc:date>
    <meta:print-date>2017-02-09T04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