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0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敘獎全部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9">
            <text:p>花蓮縣○○國中小辦理112年度一般性補助款冷氣汰換申請表（範例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教室名稱</text:p>
          </table:table-cell>
          <table:table-cell office:value-type="string" table:style-name="ce5">
            <text:p>申請汰換教室間數</text:p>
          </table:table-cell>
          <table:table-cell office:value-type="string" table:style-name="ce6">
            <text:p>汰換冷氣台數（滿9年）</text:p>
          </table:table-cell>
          <table:table-cell office:value-type="string" table:style-name="ce5">
            <text:p>112年預計新設冷氣台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備註</text:p>
          </table:table-cell>
          <table:table-cell table:number-columns-repeated="16377" table:style-name="ce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8">
            <text:p>自然教室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msoxl:=D3+E3" table:style-name="ce10">
            <text:p>2</text:p>
          </table:table-cell>
          <table:table-cell table:style-name="ce10"/>
          <table:table-cell table:number-columns-repeated="16377" table:style-name="ce1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8">
            <text:p>音樂教室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D4+E4" table:style-name="ce10">
            <text:p>2</text:p>
          </table:table-cell>
          <table:table-cell table:style-name="ce10"/>
          <table:table-cell table:number-columns-repeated="16377" table:style-name="ce11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msoxl:=D5+E5" table:style-name="ce10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msoxl:=D6+E6" table:style-name="ce10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msoxl:=D7+E7" table:style-name="ce10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msoxl:=D8+E8" table:style-name="ce10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msoxl:=D9+E9" table:style-name="ce10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msoxl:=D10+E10" table:style-name="ce10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msoxl:=D11+E11" table:style-name="ce10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msoxl:=D12+E12" table:style-name="ce10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2" table:formula="msoxl:=SUM(C3:C12)" table:style-name="ce12">
            <text:p>2</text:p>
          </table:table-cell>
          <table:table-cell office:value-type="float" office:value="3" table:formula="msoxl:=SUM(D3:D12)" table:style-name="ce12">
            <text:p>3</text:p>
          </table:table-cell>
          <table:table-cell office:value-type="float" office:value="1" table:formula="msoxl:=SUM(E3:E12)" table:style-name="ce12">
            <text:p>1</text:p>
          </table:table-cell>
          <table:table-cell office:value-type="float" office:value="4" table:formula="msoxl:=SUM(F3:F12)" table:style-name="ce12">
            <text:p>4</text:p>
          </table:table-cell>
          <table:table-cell table:style-name="ce13"/>
          <table:table-cell table:number-columns-repeated="16377" table:style-name="ce11"/>
        </table:table-row>
        <table:table-row table:style-name="ro4">
          <table:table-cell table:style-name="ce14"/>
          <table:table-cell office:value-type="string" table:number-columns-spanned="6" table:number-rows-spanned="1" table:style-name="ce21">
            <text:p>說明：</text:p>
            <text:p>一、教室名稱請確依「國民小學及國民中學設施設備基準」 附件四（國小）或附件八（國中）填寫。</text:p>
            <text:p>二、每間專科教室可安裝2台冷氣，若原有汰換冷氣教學空間只裝設1台冷氣，則可再申請新設1台冷氣，惟總數量不得超過學校可申請總量。</text:p>
            <text:p>三、請將本表序號填列至財產盤點清冊對應冷氣購置日期前方，俾利後續確認汰換冷氣是否符合規定。</text:p>
          </table:table-cell>
          <table:covered-table-cell table:number-columns-repeated="5"/>
          <table:table-cell table:number-columns-repeated="16377" table:style-name="ce14"/>
        </table:table-row>
        <table:table-row table:style-name="ro5">
          <table:table-cell table:style-name="ce15"/>
          <table:table-cell office:value-type="string" table:style-name="ce11">
            <text:p><text:s/>承辦人</text:p>
          </table:table-cell>
          <table:table-cell office:value-type="string" table:style-name="ce11">
            <text:p>總務主任</text:p>
          </table:table-cell>
          <table:table-cell table:style-name="ce11"/>
          <table:table-cell office:value-type="string" table:style-name="ce11">
            <text:p>會計任任</text:p>
          </table:table-cell>
          <table:table-cell table:style-name="ce11"/>
          <table:table-cell office:value-type="string" table:style-name="ce11">
            <text:p>校長</text:p>
          </table:table-cell>
          <table:table-cell table:number-columns-repeated="16377" table:style-name="ce14"/>
        </table:table-row>
        <table:table-row table:number-rows-repeated="3" table:style-name="ro6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8" table:style-name="ce14"/>
        </table:table-row>
        <table:table-row table:number-rows-repeated="1048558" table:style-name="ro7">
          <table:table-cell table:number-columns-repeated="16384"/>
        </table:table-row>
      </table:table>
      <table:database-ranges>
        <table:database-range table:target-range-address="105敘獎全部.A2:105敘獎全部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433070866141732in" fo:margin-left="0.511811023622047in" fo:margin-right="0.35433070866141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花蓮縣教育局</meta:initial-creator>
    <dc:creator>楊智勝</dc:creator>
    <meta:creation-date>2007-10-09T05:11:58Z</meta:creation-date>
    <dc:date>2022-05-25T03:26:58Z</dc:date>
    <meta:print-date>2022-05-25T02:44:54Z</meta:print-date>
  </office:meta>
</office:document-meta>
</file>