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0" draw:style-name="a5" draw:name="Text Box 1" svg:x="0.09252in" svg:y="0.17362in" svg:width="0.85433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0學年度第2學期國民中小學學生無力繳交代收代辦費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4">
            <text:p>會計子目代碼: CB1044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中華民國111年7月6日府教設字第1110135113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7">
            <text:p>經費項目</text:p>
          </table:table-cell>
          <table:table-cell office:value-type="string" table:number-columns-spanned="1" table:number-rows-spanned="2" table:style-name="ce17">
            <text:p>核定（撥）數</text:p>
          </table:table-cell>
          <table:table-cell office:value-type="string" table:number-columns-spanned="1" table:number-rows-spanned="2" table:style-name="ce17">
            <text:p>實支數</text:p>
          </table:table-cell>
          <table:table-cell office:value-type="string" table:number-columns-spanned="1" table:number-rows-spanned="2" table:style-name="ce17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0]-[.C10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1]-[.C11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2]-[.C12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3]-[.C13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4]-[.C14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5]-[.C15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6]-[.C16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7]-[.C17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8]-[.C18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19]-[.C19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0]-[.C20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1]-[.C21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0" table:formula="of:=+[.B22]-[.C22]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0" table:formula="of:=SUM([.B10:.B22])" table:style-name="ce6">
            <text:p><text:s/>-<text:s/></text:p>
          </table:table-cell>
          <table:table-cell office:value-type="float" office:value="0" table:formula="of:=SUM([.C10:.C22])" table:style-name="ce6">
            <text:p><text:s/>-<text:s/></text:p>
          </table:table-cell>
          <table:table-cell office:value-type="float" office:value="0" table:formula="of:=SUM([.D10:.D22])" table:style-name="ce6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formula="of:=SUM([.D23])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2">
            <text:p>工程督導費</text:p>
          </table:table-cell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罰鍰及<text:span text:style-name="T2">工程督導費等</text:span>請一併繳回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楊彩榆</dc:creator>
    <meta:creation-date>2004-08-06T00:47:16Z</meta:creation-date>
    <dc:date>2022-07-05T07:50:36Z</dc:date>
    <meta:print-date>2021-11-24T09:26:28Z</meta:print-date>
    <meta:editing-cycles>2</meta:editing-cycles>
    <meta:editing-duration>PT989S</meta:editing-duration>
  </office:meta>
</office:document-meta>
</file>