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B9000000326ABD499B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標楷體" svg:font-family="標楷體" style:font-family-generic="script" style:font-pitch="fixed"/>
    <style:font-face style:name="標楷體1" svg:font-family="標楷體" style:font-adornments="標準" style:font-family-generic="script" style:font-pitch="fixed"/>
    <style:font-face style:name="MingLiU" svg:font-family="MingLiU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標準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document" style:family="table">
      <style:table-properties style:width="5.997cm" table:align="margins"/>
    </style:style>
    <style:style style:name="document.A" style:family="table-column">
      <style:table-column-properties style:column-width="1.898cm" style:rel-column-width="20746*"/>
    </style:style>
    <style:style style:name="document.B" style:family="table-column">
      <style:table-column-properties style:column-width="4.099cm" style:rel-column-width="44789*"/>
    </style:style>
    <style:style style:name="document.A1" style:family="table-cell">
      <style:table-cell-properties style:vertical-align="middle" fo:background-color="transparent" fo:padding="0cm" fo:border="none">
        <style:background-image/>
      </style:table-cell-properties>
    </style:style>
    <style:style style:name="document.2" style:family="table-row">
      <style:table-row-properties style:row-height="0.199cm"/>
    </style:style>
    <style:style style:name="document.A2" style:family="table-cell">
      <style:table-cell-properties style:vertical-align="bottom" fo:background-color="transparent" fo:padding="0cm" fo:border="none">
        <style:background-image/>
      </style:table-cell-properties>
    </style:style>
    <style:style style:name="Associate" style:family="table">
      <style:table-properties style:width="15.796cm" table:align="margins"/>
    </style:style>
    <style:style style:name="Associate.A" style:family="table-column">
      <style:table-column-properties style:column-width="2.145cm" style:rel-column-width="8896*"/>
    </style:style>
    <style:style style:name="Associate.B" style:family="table-column">
      <style:table-column-properties style:column-width="13.651cm" style:rel-column-width="56639*"/>
    </style:style>
    <style:style style:name="Associate.A1" style:family="table-cell">
      <style:table-cell-properties fo:padding="0cm" fo:border="none"/>
    </style:style>
    <style:style style:name="arbiter" style:family="table">
      <style:table-properties style:width="15.796cm" table:align="margins"/>
    </style:style>
    <style:style style:name="arbiter.A" style:family="table-column">
      <style:table-column-properties style:column-width="15.796cm" style:rel-column-width="65535*"/>
    </style:style>
    <style:style style:name="arbiter.1" style:family="table-row">
      <style:table-row-properties style:min-row-height="0.801cm"/>
    </style:style>
    <style:style style:name="arbiter.A1" style:family="table-cell">
      <style:table-cell-properties fo:padding="0cm" fo:border-left="0.002cm solid #000000" fo:border-right="0.002cm solid #000000" fo:border-top="0.002cm solid #000000" fo:border-bottom="none"/>
    </style:style>
    <style:style style:name="units" style:family="table">
      <style:table-properties style:width="15.796cm" table:align="margins" style:may-break-between-rows="false"/>
    </style:style>
    <style:style style:name="units.A" style:family="table-column">
      <style:table-column-properties style:column-width="3.022cm" style:rel-column-width="12538*"/>
    </style:style>
    <style:style style:name="units.B" style:family="table-column">
      <style:table-column-properties style:column-width="3.166cm" style:rel-column-width="13139*"/>
    </style:style>
    <style:style style:name="units.C" style:family="table-column">
      <style:table-column-properties style:column-width="4.565cm" style:rel-column-width="18936*"/>
    </style:style>
    <style:style style:name="units.D" style:family="table-column">
      <style:table-column-properties style:column-width="5.043cm" style:rel-column-width="20922*"/>
    </style:style>
    <style:style style:name="units.1" style:family="table-row">
      <style:table-row-properties style:row-height="6.456cm"/>
    </style:style>
    <style:style style:name="units.A1" style:family="table-cell">
      <style:table-cell-properties fo:padding="0cm" fo:border-left="0.002cm solid #000000" fo:border-right="none" fo:border-top="0.002cm solid #000000" fo:border-bottom="0.002cm solid #000000"/>
    </style:style>
    <style:style style:name="units.B1" style:family="table-cell">
      <style:table-cell-properties fo:padding="0cm" fo:border-left="none" fo:border-right="none" fo:border-top="0.002cm solid #000000" fo:border-bottom="0.002cm solid #000000"/>
    </style:style>
    <style:style style:name="units.D1" style:family="table-cell">
      <style:table-cell-properties fo:padding="0cm" fo:border-left="none" fo:border-right="0.002cm solid #000000" fo:border-top="0.002cm solid #000000" fo:border-bottom="0.002cm solid #000000"/>
    </style:style>
    <style:style style:name="check" style:family="table">
      <style:table-properties style:width="10.375cm" table:align="margins"/>
    </style:style>
    <style:style style:name="check.A" style:family="table-column">
      <style:table-column-properties style:column-width="2.593cm" style:rel-column-width="16383*"/>
    </style:style>
    <style:style style:name="check.D" style:family="table-column">
      <style:table-column-properties style:column-width="2.595cm" style:rel-column-width="16386*"/>
    </style:style>
    <style:style style:name="check.A1" style:family="table-cell">
      <style:table-cell-properties fo:padding="0cm" fo:border="none"/>
    </style:style>
    <style:style style:name="document" style:family="table">
      <style:table-properties style:width="5.997cm" table:align="margins"/>
    </style:style>
    <style:style style:name="document.A" style:family="table-column">
      <style:table-column-properties style:column-width="1.898cm" style:rel-column-width="20746*"/>
    </style:style>
    <style:style style:name="document.B" style:family="table-column">
      <style:table-column-properties style:column-width="4.099cm" style:rel-column-width="44789*"/>
    </style:style>
    <style:style style:name="document.A1" style:family="table-cell">
      <style:table-cell-properties style:vertical-align="middle" fo:background-color="transparent" fo:padding="0cm" fo:border="none">
        <style:background-image/>
      </style:table-cell-properties>
    </style:style>
    <style:style style:name="document.2" style:family="table-row">
      <style:table-row-properties style:row-height="0.199cm"/>
    </style:style>
    <style:style style:name="document.A2" style:family="table-cell">
      <style:table-cell-properties style:vertical-align="bottom" fo:background-color="transparent" fo:padding="0cm" fo:border="none">
        <style:background-image/>
      </style:table-cell-properties>
    </style:style>
    <style:style style:name="Associate" style:family="table">
      <style:table-properties style:width="15.796cm" table:align="margins"/>
    </style:style>
    <style:style style:name="Associate.A" style:family="table-column">
      <style:table-column-properties style:column-width="2.145cm" style:rel-column-width="8896*"/>
    </style:style>
    <style:style style:name="Associate.B" style:family="table-column">
      <style:table-column-properties style:column-width="13.651cm" style:rel-column-width="56639*"/>
    </style:style>
    <style:style style:name="Associate.A1" style:family="table-cell">
      <style:table-cell-properties fo:padding="0cm" fo:border="none"/>
    </style:style>
    <style:style style:name="arbiter" style:family="table">
      <style:table-properties style:width="15.796cm" table:align="margins"/>
    </style:style>
    <style:style style:name="arbiter.A" style:family="table-column">
      <style:table-column-properties style:column-width="15.796cm" style:rel-column-width="65535*"/>
    </style:style>
    <style:style style:name="arbiter.1" style:family="table-row">
      <style:table-row-properties style:min-row-height="0.801cm"/>
    </style:style>
    <style:style style:name="arbiter.A1" style:family="table-cell">
      <style:table-cell-properties fo:padding="0cm" fo:border-left="0.002cm solid #000000" fo:border-right="0.002cm solid #000000" fo:border-top="0.002cm solid #000000" fo:border-bottom="none"/>
    </style:style>
    <style:style style:name="units" style:family="table">
      <style:table-properties style:width="15.796cm" table:align="margins" style:may-break-between-rows="false"/>
    </style:style>
    <style:style style:name="units.A" style:family="table-column">
      <style:table-column-properties style:column-width="3.022cm" style:rel-column-width="12538*"/>
    </style:style>
    <style:style style:name="units.B" style:family="table-column">
      <style:table-column-properties style:column-width="3.166cm" style:rel-column-width="13139*"/>
    </style:style>
    <style:style style:name="units.C" style:family="table-column">
      <style:table-column-properties style:column-width="4.565cm" style:rel-column-width="18936*"/>
    </style:style>
    <style:style style:name="units.D" style:family="table-column">
      <style:table-column-properties style:column-width="5.043cm" style:rel-column-width="20922*"/>
    </style:style>
    <style:style style:name="units.1" style:family="table-row">
      <style:table-row-properties style:row-height="6.456cm"/>
    </style:style>
    <style:style style:name="units.A1" style:family="table-cell">
      <style:table-cell-properties fo:padding="0cm" fo:border-left="0.002cm solid #000000" fo:border-right="none" fo:border-top="0.002cm solid #000000" fo:border-bottom="0.002cm solid #000000"/>
    </style:style>
    <style:style style:name="units.B1" style:family="table-cell">
      <style:table-cell-properties fo:padding="0cm" fo:border-left="none" fo:border-right="none" fo:border-top="0.002cm solid #000000" fo:border-bottom="0.002cm solid #000000"/>
    </style:style>
    <style:style style:name="units.D1" style:family="table-cell">
      <style:table-cell-properties fo:padding="0cm" fo:border-left="none" fo:border-right="0.002cm solid #000000" fo:border-top="0.002cm solid #000000" fo:border-bottom="0.002cm solid #000000"/>
    </style:style>
    <style:style style:name="check" style:family="table">
      <style:table-properties style:width="10.375cm" table:align="margins"/>
    </style:style>
    <style:style style:name="check.A" style:family="table-column">
      <style:table-column-properties style:column-width="2.593cm" style:rel-column-width="16383*"/>
    </style:style>
    <style:style style:name="check.D" style:family="table-column">
      <style:table-column-properties style:column-width="2.595cm" style:rel-column-width="16386*"/>
    </style:style>
    <style:style style:name="check.A1" style:family="table-cell">
      <style:table-cell-properties fo:padding="0cm" fo:border="none"/>
    </style:style>
    <style:style style:name="Title" style:family="table">
      <style:table-properties style:width="16.002cm" table:align="margins"/>
    </style:style>
    <style:style style:name="Title.A" style:family="table-column">
      <style:table-column-properties style:column-width="16.002cm" style:rel-column-width="65535*"/>
    </style:style>
    <style:style style:name="Title.1" style:family="table-row">
      <style:table-row-properties style:min-row-height="1cm"/>
    </style:style>
    <style:style style:name="Title.A1" style:family="table-cell">
      <style:table-cell-properties style:vertical-align="middle" fo:padding="0cm" fo:border="none"/>
    </style:style>
    <style:style style:name="address" style:family="table">
      <style:table-properties style:width="16.002cm" table:align="margins"/>
    </style:style>
    <style:style style:name="address.A" style:family="table-column">
      <style:table-column-properties style:column-width="8.042cm" style:rel-column-width="32934*"/>
    </style:style>
    <style:style style:name="address.B" style:family="table-column">
      <style:table-column-properties style:column-width="1.312cm" style:rel-column-width="5377*"/>
    </style:style>
    <style:style style:name="address.C" style:family="table-column">
      <style:table-column-properties style:column-width="6.648cm" style:rel-column-width="27224*"/>
    </style:style>
    <style:style style:name="address.A1" style:family="table-cell">
      <style:table-cell-properties fo:padding="0cm" fo:border="none"/>
    </style:style>
    <style:style style:name="address.C1" style:family="table-cell">
      <style:table-cell-properties style:vertical-align="middle" fo:background-color="transparent" fo:padding="0cm" fo:border="none">
        <style:background-image/>
      </style:table-cell-properties>
    </style:style>
    <style:style style:name="Contact" style:family="table">
      <style:table-properties style:width="16.002cm" table:align="margins"/>
    </style:style>
    <style:style style:name="Contact.A" style:family="table-column">
      <style:table-column-properties style:column-width="8.005cm" style:rel-column-width="32785*"/>
    </style:style>
    <style:style style:name="Contact.B" style:family="table-column">
      <style:table-column-properties style:column-width="7.997cm" style:rel-column-width="32750*"/>
    </style:style>
    <style:style style:name="Contact.A1.1" style:family="table-row">
      <style:table-row-properties style:row-height="1.499cm"/>
    </style:style>
    <style:style style:name="Contact.A1.1.1" style:family="table-cell">
      <style:table-cell-properties style:vertical-align="bottom" fo:padding="0cm" fo:border="none"/>
    </style:style>
    <style:style style:name="Contact.A1.1.2" style:family="table-cell">
      <style:table-cell-properties fo:padding="0cm" fo:border="none"/>
    </style:style>
    <style:style style:name="acceptor" style:family="table">
      <style:table-properties style:width="16.002cm" table:align="margins"/>
    </style:style>
    <style:style style:name="acceptor.A" style:family="table-column">
      <style:table-column-properties style:column-width="2.501cm" style:rel-column-width="10244*"/>
    </style:style>
    <style:style style:name="acceptor.B" style:family="table-column">
      <style:table-column-properties style:column-width="13.501cm" style:rel-column-width="55291*"/>
    </style:style>
    <style:style style:name="acceptor.1" style:family="table-row">
      <style:table-row-properties style:row-height="1cm"/>
    </style:style>
    <style:style style:name="acceptor.A1" style:family="table-cell">
      <style:table-cell-properties style:vertical-align="middle" fo:padding="0cm" fo:border="none"/>
    </style:style>
    <style:style style:name="IssueDate" style:family="table">
      <style:table-properties style:width="16.002cm" table:align="margins"/>
    </style:style>
    <style:style style:name="IssueDate.A" style:family="table-column">
      <style:table-column-properties style:column-width="2.171cm" style:rel-column-width="8894*"/>
    </style:style>
    <style:style style:name="IssueDate.B" style:family="table-column">
      <style:table-column-properties style:column-width="13.831cm" style:rel-column-width="56641*"/>
    </style:style>
    <style:style style:name="IssueDate.A1" style:family="table-cell">
      <style:table-cell-properties fo:padding-left="0cm" fo:padding-right="0cm" fo:padding-top="0.199cm" fo:padding-bottom="0cm" fo:border="none"/>
    </style:style>
    <style:style style:name="IssueDate.B1" style:family="table-cell">
      <style:table-cell-properties fo:padding-left="0cm" fo:padding-right="0cm" fo:padding-top="0.199cm" fo:padding-bottom="0cm" fo:border="none"/>
    </style:style>
    <style:style style:name="IssueNumber" style:family="table">
      <style:table-properties style:width="16.002cm" table:align="margins"/>
    </style:style>
    <style:style style:name="IssueNumber.A" style:family="table-column">
      <style:table-column-properties style:column-width="2.171cm" style:rel-column-width="8894*"/>
    </style:style>
    <style:style style:name="IssueNumber.B" style:family="table-column">
      <style:table-column-properties style:column-width="13.831cm" style:rel-column-width="56641*"/>
    </style:style>
    <style:style style:name="IssueNumber.A1" style:family="table-cell">
      <style:table-cell-properties fo:padding="0cm" fo:border="none"/>
    </style:style>
    <style:style style:name="PriorityLevel" style:family="table">
      <style:table-properties style:width="16.002cm" table:align="margins"/>
    </style:style>
    <style:style style:name="PriorityLevel.A" style:family="table-column">
      <style:table-column-properties style:column-width="1.312cm" style:rel-column-width="5377*"/>
    </style:style>
    <style:style style:name="PriorityLevel.B" style:family="table-column">
      <style:table-column-properties style:column-width="14.69cm" style:rel-column-width="60158*"/>
    </style:style>
    <style:style style:name="PriorityLevel.A1" style:family="table-cell">
      <style:table-cell-properties fo:padding="0cm" fo:border="none"/>
    </style:style>
    <style:style style:name="ClassifiedLevel" style:family="table">
      <style:table-properties style:width="16.002cm" table:align="margins"/>
    </style:style>
    <style:style style:name="ClassifiedLevel.A" style:family="table-column">
      <style:table-column-properties style:column-width="5.577cm" style:rel-column-width="22839*"/>
    </style:style>
    <style:style style:name="ClassifiedLevel.B" style:family="table-column">
      <style:table-column-properties style:column-width="10.425cm" style:rel-column-width="42696*"/>
    </style:style>
    <style:style style:name="ClassifiedLevel.A1" style:family="table-cell">
      <style:table-cell-properties fo:padding="0cm" fo:border="none"/>
    </style:style>
    <style:style style:name="attachment" style:family="table">
      <style:table-properties style:width="16.002cm" table:align="margins"/>
    </style:style>
    <style:style style:name="attachment.A" style:family="table-column">
      <style:table-column-properties style:column-width="1.312cm" style:rel-column-width="5378*"/>
    </style:style>
    <style:style style:name="attachment.B" style:family="table-column">
      <style:table-column-properties style:column-width="14.69cm" style:rel-column-width="60157*"/>
    </style:style>
    <style:style style:name="attachment.A1" style:family="table-cell">
      <style:table-cell-properties fo:padding-left="0cm" fo:padding-right="0cm" fo:padding-top="0cm" fo:padding-bottom="0.199cm" fo:border="none"/>
    </style:style>
    <style:style style:name="gist" style:family="table">
      <style:table-properties style:width="16.002cm" table:align="margins"/>
    </style:style>
    <style:style style:name="gist.A" style:family="table-column">
      <style:table-column-properties style:column-width="1.7cm" style:rel-column-width="6963*"/>
    </style:style>
    <style:style style:name="gist.B" style:family="table-column">
      <style:table-column-properties style:column-width="14.302cm" style:rel-column-width="58572*"/>
    </style:style>
    <style:style style:name="gist.A1" style:family="table-cell">
      <style:table-cell-properties fo:padding="0cm" fo:border="none"/>
    </style:style>
    <style:style style:name="gist.B1" style:family="table-cell">
      <style:table-cell-properties fo:background-color="transparent" fo:padding="0cm" fo:border="none">
        <style:background-image/>
      </style:table-cell-properties>
    </style:style>
    <style:style style:name="exposition" style:family="table">
      <style:table-properties style:width="16.002cm" table:align="margins"/>
    </style:style>
    <style:style style:name="exposition.A" style:family="table-column">
      <style:table-column-properties style:column-width="1.7cm" style:rel-column-width="6963*"/>
    </style:style>
    <style:style style:name="exposition.B" style:family="table-column">
      <style:table-column-properties style:column-width="14.302cm" style:rel-column-width="58572*"/>
    </style:style>
    <style:style style:name="exposition.A1" style:family="table-cell">
      <style:table-cell-properties fo:padding="0cm" fo:border="none"/>
    </style:style>
    <style:style style:name="ListItems" style:family="table">
      <style:table-properties style:width="16.002cm" table:align="margins"/>
    </style:style>
    <style:style style:name="ListItems.A" style:family="table-column">
      <style:table-column-properties style:column-width="16.002cm" style:rel-column-width="65535*"/>
    </style:style>
    <style:style style:name="ListItems.A1" style:family="table-cell">
      <style:table-cell-properties fo:padding="0.097cm" fo:border="none"/>
    </style:style>
    <style:style style:name="progenitor" style:family="table">
      <style:table-properties style:width="16.002cm" table:align="margins"/>
    </style:style>
    <style:style style:name="progenitor.A" style:family="table-column">
      <style:table-column-properties style:column-width="1.312cm" style:rel-column-width="5377*"/>
    </style:style>
    <style:style style:name="progenitor.B" style:family="table-column">
      <style:table-column-properties style:column-width="14.69cm" style:rel-column-width="60158*"/>
    </style:style>
    <style:style style:name="progenitor.A1" style:family="table-cell">
      <style:table-cell-properties fo:padding="0cm" fo:border="none"/>
    </style:style>
    <style:style style:name="progenitor.B1" style:family="table-cell">
      <style:table-cell-properties fo:padding="0cm" fo:border="none"/>
    </style:style>
    <style:style style:name="CarbonCopy" style:family="table">
      <style:table-properties style:width="16.002cm" table:align="margins"/>
    </style:style>
    <style:style style:name="CarbonCopy.A" style:family="table-column">
      <style:table-column-properties style:column-width="1.312cm" style:rel-column-width="5377*"/>
    </style:style>
    <style:style style:name="CarbonCopy.B" style:family="table-column">
      <style:table-column-properties style:column-width="14.69cm" style:rel-column-width="60158*"/>
    </style:style>
    <style:style style:name="CarbonCopy.A1" style:family="table-cell">
      <style:table-cell-properties fo:padding="0cm" fo:border="none"/>
    </style:style>
    <style:style style:name="CarbonCopy.B1" style:family="table-cell">
      <style:table-cell-properties fo:padding="0cm" fo:border="none"/>
    </style:style>
    <style:style style:name="Copy" style:family="table">
      <style:table-properties style:width="16.002cm" table:align="margins"/>
    </style:style>
    <style:style style:name="Copy.A" style:family="table-column">
      <style:table-column-properties style:column-width="1.312cm" style:rel-column-width="5377*"/>
    </style:style>
    <style:style style:name="Copy.B" style:family="table-column">
      <style:table-column-properties style:column-width="14.69cm" style:rel-column-width="60158*"/>
    </style:style>
    <style:style style:name="Copy.A1" style:family="table-cell">
      <style:table-cell-properties fo:padding="0cm" fo:border="none"/>
    </style:style>
    <style:style style:name="Copy.B1" style:family="table-cell">
      <style:table-cell-properties fo:padding="0cm" fo:border="none"/>
    </style:style>
    <style:style style:name="horizontal" style:family="table">
      <style:table-properties style:width="16.002cm" table:align="margins" fo:keep-with-next="always"/>
    </style:style>
    <style:style style:name="horizontal.A" style:family="table-column">
      <style:table-column-properties style:column-width="16.002cm" style:rel-column-width="65535*"/>
    </style:style>
    <style:style style:name="horizontal.1" style:family="table-row">
      <style:table-row-properties style:row-height="0.187cm"/>
    </style:style>
    <style:style style:name="horizontal.A1" style:family="table-cell">
      <style:table-cell-properties fo:padding="0cm" fo:border="none"/>
    </style:style>
    <style:style style:name="signature" style:family="table">
      <style:table-properties style:width="16.002cm" table:align="margins" fo:keep-with-next="always" style:may-break-between-rows="false"/>
    </style:style>
    <style:style style:name="signature.A" style:family="table-column">
      <style:table-column-properties style:column-width="14.626cm" style:rel-column-width="59899*"/>
    </style:style>
    <style:style style:name="signature.B" style:family="table-column">
      <style:table-column-properties style:column-width="1.376cm" style:rel-column-width="5636*"/>
    </style:style>
    <style:style style:name="signature.A1" style:family="table-cell">
      <style:table-cell-properties fo:padding="0cm" fo:border="none"/>
    </style:style>
    <style:style style:name="P1" style:family="paragraph" style:parent-style-name="Table_20_Contents">
      <style:paragraph-properties fo:margin-left="0.016cm" fo:margin-right="0cm" fo:text-indent="0cm" style:auto-text-indent="false"/>
      <style:text-properties style:font-name="標楷體" fo:font-size="14pt" style:font-name-asian="標楷體" style:font-size-asian="14pt" style:font-size-complex="14pt"/>
    </style:style>
    <style:style style:name="P2" style:family="paragraph" style:parent-style-name="Table_20_Contents">
      <style:paragraph-properties fo:background-color="transparent">
        <style:background-image/>
      </style:paragraph-properties>
      <style:text-properties fo:color="#ffffff" fo:font-size="14pt" style:font-size-asian="14pt" style:font-size-complex="14pt"/>
    </style:style>
    <style:style style:name="P3" style:family="paragraph" style:parent-style-name="Table_20_Contents">
      <style:text-properties fo:color="#ffffff" fo:font-size="14pt" style:font-size-asian="14pt" style:font-size-complex="14pt"/>
    </style:style>
    <style:style style:name="P4" style:family="paragraph" style:parent-style-name="Standard">
      <style:text-properties fo:font-size="6pt" style:font-size-asian="6pt" style:font-size-complex="6pt"/>
    </style:style>
    <style:style style:name="P5" style:family="paragraph" style:parent-style-name="Frame_20_contents">
      <style:paragraph-properties fo:text-align="start" style:justify-single-word="false"/>
      <style:text-properties fo:font-size="16pt" style:font-name-asian="標楷體" style:font-size-asian="16pt" style:language-asian="zh" style:country-asian="TW" style:font-size-complex="16pt"/>
    </style:style>
    <style:style style:name="P6" style:family="paragraph" style:parent-style-name="Footer">
      <style:paragraph-properties fo:text-align="center" style:justify-single-word="false"/>
      <style:text-properties style:font-name="標楷體" fo:font-size="10pt" style:font-name-asian="標楷體" style:font-size-asian="10pt" style:font-size-complex="10pt"/>
    </style:style>
    <style:style style:name="P7" style:family="paragraph" style:parent-style-name="Table_20_Contents">
      <style:paragraph-properties fo:margin-left="0.016cm" fo:margin-right="0cm" fo:text-indent="0cm" style:auto-text-indent="false"/>
      <style:text-properties style:font-name="標楷體" fo:font-size="14pt" style:font-name-asian="標楷體" style:font-size-asian="14pt" style:font-size-complex="14pt"/>
    </style:style>
    <style:style style:name="P8" style:family="paragraph" style:parent-style-name="Table_20_Contents">
      <style:paragraph-properties fo:margin-left="0.016cm" fo:margin-right="0cm" fo:text-indent="0cm" style:auto-text-indent="false"/>
      <style:text-properties style:font-name="標楷體" style:font-name-asian="標楷體"/>
    </style:style>
    <style:style style:name="P9" style:family="paragraph" style:parent-style-name="Table_20_Contents">
      <style:paragraph-properties fo:margin-left="0.016cm" fo:margin-right="0cm" fo:text-indent="0cm" style:auto-text-indent="false"/>
      <style:text-properties style:font-name="Times New Roman1" style:font-name-asian="標楷體"/>
    </style:style>
    <style:style style:name="P10" style:family="paragraph" style:parent-style-name="Table_20_Contents">
      <style:paragraph-properties fo:background-color="transparent">
        <style:background-image/>
      </style:paragraph-properties>
      <style:text-properties fo:color="#ffffff" fo:font-size="14pt" style:font-size-asian="14pt" style:font-size-complex="14pt"/>
    </style:style>
    <style:style style:name="P11" style:family="paragraph" style:parent-style-name="Table_20_Contents">
      <style:text-properties fo:color="#ffffff" fo:font-size="14pt" style:font-size-asian="14pt" style:font-size-complex="14pt"/>
    </style:style>
    <style:style style:name="P12" style:family="paragraph" style:parent-style-name="Table_20_Contents">
      <style:paragraph-properties fo:text-align="start" style:justify-single-word="false"/>
      <style:text-properties fo:font-size="12pt" style:font-name-asian="標楷體" style:font-size-asian="12pt" style:font-size-complex="12pt"/>
    </style:style>
    <style:style style:name="P13" style:family="paragraph" style:parent-style-name="Table_20_Contents">
      <style:text-properties fo:font-size="12pt" style:font-size-asian="12pt" style:font-size-complex="12pt"/>
    </style:style>
    <style:style style:name="P14" style:family="paragraph" style:parent-style-name="Table_20_Contents">
      <style:paragraph-properties style:punctuation-wrap="simple"/>
      <style:text-properties fo:font-size="12pt" style:font-size-asian="12pt" style:font-size-complex="12pt"/>
    </style:style>
    <style:style style:name="P15" style:family="paragraph" style:parent-style-name="Table_20_Contents">
      <style:paragraph-properties fo:text-align="justify" style:justify-single-word="false" style:punctuation-wrap="simple"/>
      <style:text-properties fo:font-size="12pt" style:font-size-asian="12pt" style:font-size-complex="12pt"/>
    </style:style>
    <style:style style:name="P16" style:family="paragraph" style:parent-style-name="Table_20_Contents">
      <style:text-properties style:font-name="標楷體" style:font-name-asian="標楷體"/>
    </style:style>
    <style:style style:name="P17" style:family="paragraph" style:parent-style-name="Table_20_Contents">
      <style:text-properties style:font-name="標楷體" style:font-name-asian="標楷體" style:font-size-asian="10pt"/>
    </style:style>
    <style:style style:name="P18" style:family="paragraph" style:parent-style-name="Table_20_Contents">
      <style:paragraph-properties fo:text-align="center" style:justify-single-word="false"/>
      <style:text-properties style:font-name="標楷體" style:font-name-asian="標楷體" style:font-size-asian="10pt"/>
    </style:style>
    <style:style style:name="P19" style:family="paragraph" style:parent-style-name="Table_20_Contents">
      <style:paragraph-properties fo:text-align="start" style:justify-single-word="false"/>
      <style:text-properties style:font-name="標楷體" style:font-name-asian="標楷體"/>
    </style:style>
    <style:style style:name="P20" style:family="paragraph" style:parent-style-name="Table_20_Contents">
      <style:paragraph-properties fo:text-align="start" style:justify-single-word="false"/>
      <style:text-properties style:font-name="標楷體" fo:font-size="10pt" style:font-name-asian="標楷體" style:font-size-asian="10pt"/>
    </style:style>
    <style:style style:name="P21" style:family="paragraph" style:parent-style-name="Table_20_Contents">
      <style:text-properties style:font-name="標楷體" fo:font-size="10pt" style:font-name-asian="標楷體" style:font-size-asian="10pt" style:font-size-complex="10pt"/>
    </style:style>
    <style:style style:name="P22" style:family="paragraph" style:parent-style-name="Table_20_Contents">
      <style:text-properties style:font-name="標楷體" fo:font-size="16pt" style:font-name-asian="標楷體" style:font-size-asian="16pt" style:font-size-complex="16pt"/>
    </style:style>
    <style:style style:name="P23" style:family="paragraph" style:parent-style-name="Table_20_Contents">
      <style:text-properties fo:font-size="16pt" style:font-size-asian="16pt" style:font-size-complex="16pt"/>
    </style:style>
    <style:style style:name="P24" style:family="paragraph" style:parent-style-name="Table_20_Contents">
      <style:paragraph-properties fo:text-align="start" style:justify-single-word="false"/>
      <style:text-properties fo:font-size="20pt" style:font-size-asian="20pt"/>
    </style:style>
    <style:style style:name="P25" style:family="paragraph" style:parent-style-name="Table_20_Contents">
      <style:text-properties style:font-size-asian="20pt"/>
    </style:style>
    <style:style style:name="P26" style:family="paragraph" style:parent-style-name="Table_20_Contents">
      <style:text-properties fo:font-size="14pt" style:font-size-asian="14pt" style:font-size-complex="14pt"/>
    </style:style>
    <style:style style:name="P27" style:family="paragraph" style:parent-style-name="Table_20_Contents">
      <style:text-properties style:language-asian="zh" style:country-asian="TW"/>
    </style:style>
    <style:style style:name="P28" style:family="paragraph" style:parent-style-name="Table_20_Contents">
      <style:text-properties fo:font-size="5pt" style:font-size-asian="5pt" style:font-size-complex="5pt"/>
    </style:style>
    <style:style style:name="P29" style:family="paragraph" style:parent-style-name="Standard">
      <style:text-properties fo:font-size="6pt" style:font-size-asian="6pt" style:font-size-complex="6pt"/>
    </style:style>
    <style:style style:name="P30" style:family="paragraph" style:parent-style-name="Standard">
      <style:text-properties style:font-name-asian="標楷體"/>
    </style:style>
    <style:style style:name="P31" style:family="paragraph" style:parent-style-name="Standard">
      <style:paragraph-properties fo:text-align="center" style:justify-single-word="false" style:punctuation-wrap="simple"/>
      <style:text-properties fo:color="#000000" fo:font-size="20pt" style:font-name-asian="標楷體" style:font-size-asian="20pt" style:font-weight-asian="normal" style:font-size-complex="20pt"/>
    </style:style>
    <style:style style:name="P32" style:family="paragraph" style:parent-style-name="Frame_20_contents">
      <style:paragraph-properties fo:text-align="start" style:justify-single-word="false"/>
      <style:text-properties fo:font-size="16pt" style:font-name-asian="標楷體" style:font-size-asian="16pt" style:language-asian="zh" style:country-asian="TW" style:font-size-complex="16pt"/>
    </style:style>
    <style:style style:name="P33" style:family="paragraph" style:parent-style-name="Frame_20_contents">
      <style:paragraph-properties fo:text-align="end" style:justify-single-word="false"/>
      <style:text-properties style:font-name-asian="標楷體"/>
    </style:style>
    <style:style style:name="P34" style:family="paragraph" style:parent-style-name="Frame_20_contents">
      <style:paragraph-properties fo:text-align="center" style:justify-single-word="false"/>
      <style:text-properties style:font-name="新細明體" style:font-name-asian="新細明體" style:text-rotation-angle="90" style:text-rotation-scale="line-height"/>
    </style:style>
    <style:style style:name="P35" style:family="paragraph" style:parent-style-name="Table_20_Contents">
      <style:paragraph-properties fo:margin-left="0cm" fo:margin-right="0.097cm" fo:text-indent="0cm" style:auto-text-indent="false"/>
      <style:text-properties fo:font-size="16pt" style:font-size-asian="16pt" style:font-size-complex="16pt"/>
    </style:style>
    <style:style style:name="P36" style:family="paragraph" style:parent-style-name="Table_20_Contents">
      <style:paragraph-properties fo:margin-left="0.016cm" fo:margin-right="-0.513cm" fo:text-indent="0cm" style:auto-text-indent="false">
        <style:tab-stops>
          <style:tab-stop style:position="7.962cm"/>
        </style:tab-stops>
      </style:paragraph-properties>
      <style:text-properties style:font-name="Times New Roman1" style:font-name-asian="標楷體"/>
    </style:style>
    <style:style style:name="P37" style:family="paragraph" style:parent-style-name="Table_20_Contents">
      <style:paragraph-properties fo:margin-left="0cm" fo:margin-right="0cm" fo:margin-top="0cm" fo:margin-bottom="0cm" fo:text-align="justify" style:justify-single-word="false" fo:text-indent="0cm" style:auto-text-indent="false" style:punctuation-wrap="simple"/>
      <style:text-properties style:font-name="Times New Roman1" style:font-name-asian="標楷體"/>
    </style:style>
    <style:style style:name="P38" style:family="paragraph" style:parent-style-name="Table_20_Contents">
      <style:paragraph-properties fo:margin-top="0cm" fo:margin-bottom="0cm" style:line-spacing="0cm" fo:text-align="justify" style:justify-single-word="false" style:punctuation-wrap="simple"/>
      <style:text-properties style:font-name="標楷體" fo:font-size="16pt" style:font-name-asian="標楷體" style:font-size-asian="16pt" style:font-size-complex="16pt"/>
    </style:style>
    <style:style style:name="P39" style:family="paragraph" style:parent-style-name="Standard" style:list-style-name="公文條列項目">
      <style:paragraph-properties style:line-spacing="0cm" fo:text-align="justify" style:justify-single-word="false" style:punctuation-wrap="simple"/>
      <style:text-properties style:font-name="標楷體" fo:font-size="16pt" fo:background-color="transparent" style:font-name-asian="標楷體" style:font-size-asian="16pt" style:language-asian="zh" style:country-asian="TW" style:font-size-complex="16pt"/>
    </style:style>
    <style:style style:name="P40" style:family="paragraph" style:parent-style-name="Standard">
      <style:paragraph-properties style:line-spacing="0cm" fo:text-align="justify" style:justify-single-word="false" style:punctuation-wrap="simple"/>
      <style:text-properties style:font-name="標楷體" fo:font-size="16pt" fo:background-color="transparent" style:font-name-asian="標楷體" style:font-size-asian="16pt" style:language-asian="zh" style:country-asian="TW" style:font-size-complex="16pt"/>
    </style:style>
    <style:style style:name="T1" style:family="text">
      <style:text-properties style:language-asian="zh" style:country-asian="TW"/>
    </style:style>
    <style:style style:name="T2" style:family="text">
      <style:text-properties fo:font-size="10pt" style:font-name-asian="標楷體" style:font-size-asian="10pt" style:language-asian="zh" style:country-asian="TW" style:font-size-complex="10pt" style:text-rotation-angle="0" style:text-rotation-scale="line-height"/>
    </style:style>
    <style:style style:name="fr1" style:family="graphic" style:parent-style-name="Frame">
      <style:graphic-properties fo:margin-left="0cm" fo:margin-right="0cm" fo:margin-top="0cm" fo:margin-bottom="0cm" style:print-content="false" style:run-through="foreground" style:protect="size position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0.002cm solid #ffffff" style:shadow="none">
        <style:background-image/>
        <style:columns fo:column-count="1" fo:column-gap="0cm"/>
      </style:graphic-properties>
    </style:style>
    <style:style style:name="fr2" style:family="graphic" style:parent-style-name="Frame">
      <style:graphic-properties style:run-through="foreground" style:protect="size position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0.002cm solid #ffffff" style:writing-mode="lr-tb">
        <style:background-image/>
        <style:columns fo:column-count="1" fo:column-gap="0cm"/>
      </style:graphic-properties>
    </style:style>
    <style:style style:name="fr3" style:family="graphic" style:parent-style-name="Frame">
      <style:graphic-properties style:protect="content size position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0.002cm solid #ffffff" style:writing-mode="lr-tb">
        <style:background-image/>
        <style:columns fo:column-count="1" fo:column-gap="0cm"/>
      </style:graphic-properties>
    </style:style>
    <style:style style:name="fr4" style:family="graphic" style:parent-style-name="Frame">
      <style:graphic-properties fo:margin-left="0cm" fo:margin-right="0cm" fo:margin-top="0cm" fo:margin-bottom="0cm" style:print-content="true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0.002cm solid #ffffff">
        <style:background-image/>
      </style:graphic-properties>
    </style:style>
    <style:style style:name="fr5" style:family="graphic" style:parent-style-name="Frame">
      <style:graphic-properties style:protect="content size position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0.002cm solid #ffffff" style:writing-mode="lr-tb">
        <style:background-image xlink:href="Pictures/10000000000000B9000000326ABD499B.png" xlink:type="simple" xlink:actuate="onLoad" style:position="center center" style:repeat="no-repeat" draw:opacity="100%"/>
      </style:graphic-properties>
    </style:style>
    <style:style style:name="fr6" style:family="graphic" style:parent-style-name="Frame">
      <style:graphic-properties style:print-content="false" style:protect="content size position" style:vertical-pos="from-top" style:vertical-rel="page" style:horizontal-pos="from-left" style:horizontal-rel="page" fo:background-color="transparent" style:background-transparency="100%" fo:padding="0cm" fo:border="0.002cm solid #ffffff">
        <style:background-image/>
        <style:columns fo:column-count="1" fo:column-gap="0cm"/>
      </style:graphic-properties>
    </style:style>
    <style:style style:name="fr7" style:family="graphic" style:parent-style-name="Frame">
      <style:graphic-properties style:protect="size position" style:vertical-pos="from-top" style:vertical-rel="page" style:horizontal-pos="from-left" style:horizontal-rel="page" fo:background-color="transparent" style:background-transparency="100%" fo:padding-left="0.101cm" fo:padding-right="0.101cm" fo:padding-top="0cm" fo:padding-bottom="0cm" fo:border="0.002cm solid #ffffff" style:shadow="none">
        <style:background-image/>
      </style:graphic-properties>
    </style:style>
    <style:style style:name="fr8" style:family="graphic" style:parent-style-name="Frame">
      <style:graphic-properties style:protect="none" style:wrap="none" style:vertical-pos="from-top" style:vertical-rel="page" style:horizontal-pos="from-left" style:horizontal-rel="page" fo:padding="0cm" fo:border="0.002cm solid #ffffff" style:shadow="none" style:writing-mode="lr-tb"/>
    </style:style>
    <style:style style:name="fr9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0.002cm solid #ffffff" style:shadow="none">
        <style:background-image/>
      </style:graphic-properties>
    </style:style>
    <style:style style:name="fr10" style:family="graphic" style:parent-style-name="Frame">
      <style:graphic-properties style:protect="content size position" style:vertical-pos="from-top" style:vertical-rel="page" style:horizontal-pos="from-left" style:horizontal-rel="page" fo:padding="0cm" fo:border="0.002cm solid #ffffff" style:shadow="none"/>
    </style:style>
    <style:style style:name="fr11" style:family="graphic" style:parent-style-name="Frame">
      <style:graphic-properties fo:margin-left="0cm" fo:margin-right="0cm" fo:margin-top="0cm" fo:margin-bottom="0cm" style:print-content="false" style:run-through="foreground" style:protect="content size position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0.002cm solid #ffffff">
        <style:background-image/>
        <style:columns fo:column-count="1" fo:column-gap="0cm"/>
      </style:graphic-properties>
    </style:style>
    <style:style style:name="fr12" style:family="graphic" style:parent-style-name="Frame">
      <style:graphic-properties style:print-content="false" style:protect="content size position" style:vertical-pos="from-top" style:vertical-rel="paragraph" style:horizontal-pos="from-left" style:horizontal-rel="paragraph" fo:background-color="transparent" style:background-transparency="100%" fo:padding="0cm" fo:border="0.002cm solid #ffffff">
        <style:background-image/>
        <style:columns fo:column-count="1" fo:column-gap="0cm"/>
      </style:graphic-properties>
    </style:style>
    <style:style style:name="fr13" style:family="graphic" style:parent-style-name="Frame">
      <style:graphic-properties style:print-content="false" style:run-through="foreground" style:protect="size position" style:wrap="run-through" style:number-wrapped-paragraphs="no-limit" style:vertical-pos="bottom" style:vertical-rel="page-content" style:horizontal-pos="from-left" style:horizontal-rel="paragraph" fo:background-color="transparent" style:background-transparency="100%" fo:padding="0cm" fo:border="0.002cm solid #ffffff" style:shadow="none">
        <style:background-image/>
      </style:graphic-properties>
    </style:style>
  </office:automatic-styles>
  <office:body>
    <office:text text:use-soft-page-breaks="true">
      <office:forms form:automatic-focus="false" form:apply-design-mode="false">
        <form:form form:name="henryG" form:apply-filter="true" form:command-type="table" form:control-implementation="ooo:com.sun.star.form.component.Form" office:target-frame="" xlink:href="">
          <form:properties>
            <form:property form:property-name="GroupBy" office:value-type="string" office:string-value=""/>
            <form:property form:property-name="HavingClause" office:value-type="string" office:string-value=""/>
            <form:property form:property-name="MaxRows" office:value-type="float" office:value="0"/>
            <form:property form:property-name="UpdateCatalogName" office:value-type="string" office:string-value=""/>
            <form:property form:property-name="UpdateSchemaName" office:value-type="string" office:string-value=""/>
            <form:property form:property-name="UpdateTableName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ChangeDoc" text:anchor-type="page" text:anchor-page-number="1" svg:x="18.653cm" svg:y="2.805cm" svg:width="2.175cm" draw:z-index="0">
        <draw:text-box fo:min-height="0.512cm">
          <text:p text:style-name="P1"><text:execute-macro><office:event-listeners><script:event-listener script:language="ooo:script" script:event-name="dom:click" xlink:href="vnd.sun.star.script:EFD.Func_SLE_Dlgs.ChangeODformTypeDlg_Open?language=Basic&amp;location=application"/></office:event-listeners>更改文別</text:execute-macro></text:p>
        </draw:text-box>
      </draw:frame>
      <draw:frame draw:style-name="fr2" draw:name="docNum" text:anchor-type="page" text:anchor-page-number="1" svg:x="14cm" svg:y="0.951cm" svg:width="6.001cm" svg:height="1.609cm" draw:z-index="1">
        <draw:text-box>
          <table:table table:name="document" table:style-name="document">
            <table:table-column table:style-name="document.A"/>
            <table:table-column table:style-name="document.B"/>
            <table:table-header-rows>
              <table:table-row>
                <table:table-cell table:style-name="document.A1" office:value-type="string" table:protected="true">
                  <text:p text:style-name="P18"><text:execute-macro><office:event-listeners><script:event-listener script:language="ooo:StarBasic" script:event-name="dom:click" script:macro-name="application:EFD.Func_SLE_Dlgs.DocumentDlg_Open"/></office:event-listeners>檔    號：</text:execute-macro></text:p>
                </table:table-cell>
                <table:table-cell table:style-name="document.A1" office:value-type="string">
                  <text:p text:style-name="P20">103/E0410/ <text:s text:c="3"/>/ <text:s text:c="3"/>/ <text:s text:c="4"/></text:p>
                </table:table-cell>
              </table:table-row>
            </table:table-header-rows>
            <table:table-row table:style-name="document.2">
              <table:table-cell table:style-name="document.A2" table:number-columns-spanned="2" office:value-type="string">
                <text:p text:style-name="P17"/>
              </table:table-cell>
              <table:covered-table-cell/>
            </table:table-row>
            <table:table-row>
              <table:table-cell table:style-name="document.A1" office:value-type="string" table:protected="true">
                <text:p text:style-name="P21">保存年限：</text:p>
              </table:table-cell>
              <table:table-cell table:style-name="document.A1" office:value-type="string">
                <text:p text:style-name="P21">5年</text:p>
              </table:table-cell>
            </table:table-row>
          </table:table>
          <text:p text:style-name="Frame_20_contents"/>
        </draw:text-box>
      </draw:frame>
      <draw:frame draw:style-name="fr3" draw:name="serialPos2" text:anchor-type="page" text:anchor-page-number="1" svg:x="1cm" svg:y="28cm" svg:width="5.151cm" svg:height="1.298cm" draw:z-index="13">
        <draw:text-box>
          <text:p text:style-name="Frame_20_contents"/>
        </draw:text-box>
      </draw:frame>
      <draw:frame draw:style-name="fr4" draw:name="LStamp" text:anchor-type="page" text:anchor-page-number="1" svg:x="0cm" svg:y="0.644cm" svg:width="1.951cm" draw:z-index="11">
        <draw:text-box fo:min-height="1.799cm">
          <text:p text:style-name="Frame_20_contents"><text:line-break/> <text:line-break/> <text:line-break/></text:p>
        </draw:text-box>
      </draw:frame>
      <draw:frame draw:style-name="fr4" draw:name="RStamp" text:anchor-type="page" text:anchor-page-number="1" svg:x="19.05cm" svg:y="0cm" svg:width="1.951cm" draw:z-index="12">
        <draw:text-box fo:min-height="1.799cm">
          <text:p text:style-name="Frame_20_contents"><text:line-break/> <text:line-break/> <text:line-break/></text:p>
        </draw:text-box>
      </draw:frame>
      <draw:frame draw:style-name="fr5" draw:name="serialPos" text:anchor-type="page" text:anchor-page-number="1" svg:x="14.85cm" svg:y="27cm" svg:width="5.151cm" svg:height="1.298cm" draw:z-index="14">
        <draw:text-box>
          <text:p text:style-name="Frame_20_contents"/>
        </draw:text-box>
      </draw:frame>
      <draw:frame draw:style-name="fr6" draw:name="TypeValue" text:anchor-type="page" text:anchor-page-number="1" svg:x="0cm" svg:y="0cm" svg:width="0.159cm" style:rel-width="1%" svg:height="0.261cm" style:rel-height="1%" draw:z-index="4">
        <draw:text-box>
          <text:p text:style-name="P2">102</text:p>
        </draw:text-box>
      </draw:frame>
      <draw:frame draw:style-name="fr6" draw:name="Textb" text:anchor-type="page" text:anchor-page-number="1" svg:x="0cm" svg:y="0cm" svg:width="1cm" style:rel-width="1%" svg:height="1cm" style:rel-height="1%" draw:z-index="5">
        <draw:text-box>
          <text:p text:style-name="P3">附件1|||\\\C:\EFD\1030104685\1030104685_Attach003.doc<text:tab/>附件2|||\\\C:\EFD\1030104685\1030104685_Attach004.DOC<text:tab/>附件3|||\\\C:\EFD\1030104685\1030104685_Attach005.DOC<text:tab/>附件4|||\\\C:\EFD\1030104685\1030104685_Attach006.pdf<text:tab/></text:p>
        </draw:text-box>
      </draw:frame>
      <draw:frame draw:style-name="fr6" draw:name="arbiter_border" text:anchor-type="page" text:anchor-page-number="1" svg:x="0cm" svg:y="0cm" svg:width="0.159cm" style:rel-width="1%" svg:height="0.261cm" style:rel-height="1%" draw:z-index="6">
        <draw:text-box>
          <text:p text:style-name="P3">1</text:p>
        </draw:text-box>
      </draw:frame>
      <draw:frame draw:style-name="fr6" draw:name="signature" text:anchor-type="page" text:anchor-page-number="1" svg:x="0cm" svg:y="0cm" svg:width="0.159cm" style:rel-width="1%" svg:height="0.261cm" style:rel-height="1%" draw:z-index="7">
        <draw:text-box>
          <text:p text:style-name="P3">縣長 傅 ○ ○;</text:p>
        </draw:text-box>
      </draw:frame>
      <draw:frame draw:style-name="fr7" draw:name="arbiter" text:anchor-type="page" text:anchor-page-number="1" svg:x="2.499cm" svg:y="18.56cm" svg:width="16cm" draw:z-index="8">
        <draw:text-box fo:min-height="7.95cm">
          <table:table table:name="Associate" table:style-name="Associate">
            <table:table-column table:style-name="Associate.A"/>
            <table:table-column table:style-name="Associate.B"/>
            <table:table-row>
              <table:table-cell table:style-name="Associate.A1" office:value-type="string">
                <text:p text:style-name="P16"><text:execute-macro><office:event-listeners><script:event-listener script:language="ooo:StarBasic" script:event-name="dom:click" script:macro-name="application:EFD.Func_MLE_Dlgs.AssociateDlg2_Open"/></office:event-listeners>會辦單位：</text:execute-macro></text:p>
              </table:table-cell>
              <table:table-cell table:style-name="Associate.A1" office:value-type="string">
                <text:p text:style-name="P16"/>
              </table:table-cell>
            </table:table-row>
          </table:table>
          <table:table table:name="arbiter" table:style-name="arbiter">
            <table:table-column table:style-name="arbiter.A"/>
            <table:table-row table:style-name="arbiter.1">
              <table:table-cell table:style-name="arbiter.A1" office:value-type="string">
                <text:p text:style-name="Table_20_Contents">第三層決行</text:p>
              </table:table-cell>
            </table:table-row>
          </table:table>
          <table:table table:name="units" table:style-name="units">
            <table:table-column table:style-name="units.A"/>
            <table:table-column table:style-name="units.B"/>
            <table:table-column table:style-name="units.C"/>
            <table:table-column table:style-name="units.D"/>
            <table:table-row table:style-name="units.1">
              <table:table-cell table:style-name="units.A1" office:value-type="string">
                <text:p text:style-name="Table_20_Contents">教育處社會教育科</text:p>
              </table:table-cell>
              <table:table-cell table:style-name="units.B1" office:value-type="string">
                <text:p text:style-name="Table_20_Contents"><text:line-break/><text:line-break/><text:line-break/><text:line-break/><text:line-break/></text:p>
              </table:table-cell>
              <table:table-cell table:style-name="units.B1" office:value-type="string">
                <text:p text:style-name="P27">核稿</text:p>
              </table:table-cell>
              <table:table-cell table:style-name="units.D1" office:value-type="string">
                <text:p text:style-name="P19"><text:execute-macro><office:event-listeners><script:event-listener script:language="ooo:StarBasic" script:event-name="dom:click" script:macro-name="application:EFD.Func_SLE_Dlgs.ArbiterDlg_Open"/></office:event-listeners>決行</text:execute-macro></text:p>
                <text:p text:style-name="P19"/>
                <text:p text:style-name="P19"/>
                <text:p text:style-name="P19"/>
                <text:p text:style-name="P19"/>
                <text:p text:style-name="P19"/>
              </table:table-cell>
            </table:table-row>
          </table:table>
          <text:p text:style-name="P4"/>
        </draw:text-box>
      </draw:frame>
      <draw:frame draw:style-name="fr8" draw:name="check" text:anchor-type="page" text:anchor-page-number="1" svg:x="5.729cm" svg:y="27.404cm" svg:width="10.379cm" svg:height="0.512cm" draw:z-index="9">
        <draw:text-box>
          <table:table table:name="check" table:style-name="check">
            <table:table-column table:style-name="check.A" table:number-columns-repeated="3"/>
            <table:table-column table:style-name="check.D"/>
            <table:table-row>
              <table:table-cell table:style-name="check.A1" office:value-type="string" table:protected="true">
                <text:p text:style-name="P12">打字</text:p>
              </table:table-cell>
              <table:table-cell table:style-name="check.A1" office:value-type="string">
                <text:p text:style-name="P12">校對</text:p>
              </table:table-cell>
              <table:table-cell table:style-name="check.A1" office:value-type="string">
                <text:p text:style-name="P12">監印</text:p>
              </table:table-cell>
              <table:table-cell table:style-name="check.A1" office:value-type="string">
                <text:p text:style-name="P12">發文</text:p>
              </table:table-cell>
            </table:table-row>
          </table:table>
          <text:p text:style-name="Frame_20_contents"/>
        </draw:text-box>
      </draw:frame>
      <draw:frame draw:style-name="fr9" draw:name="Copy" text:anchor-type="page" text:anchor-page-number="1" svg:x="2.616cm" svg:y="1.709cm" svg:width="2.755cm" draw:z-index="10">
        <draw:text-box fo:min-height="0.547cm">
          <text:p text:style-name="P5"/>
        </draw:text-box>
      </draw:frame>
      <table:table table:name="Title" table:style-name="Title">
        <table:table-column table:style-name="Title.A"/>
        <table:table-row table:style-name="Title.1">
          <table:table-cell table:style-name="Title.A1" office:value-type="string">
            <text:p text:style-name="P31">花蓮縣政府　函（稿）</text:p>
          </table:table-cell>
        </table:table-row>
      </table:table>
      <table:table table:name="address" table:style-name="address">
        <table:table-column table:style-name="address.A"/>
        <table:table-column table:style-name="address.B"/>
        <table:table-column table:style-name="address.C"/>
        <table:table-row>
          <table:table-cell table:style-name="address.A1" office:value-type="string" table:protected="true">
            <text:p text:style-name="Table_20_Contents"/>
          </table:table-cell>
          <table:table-cell table:style-name="address.A1" office:value-type="string">
            <text:p text:style-name="Table_20_Contents"><text:execute-macro><office:event-listeners><script:event-listener script:language="ooo:StarBasic" script:event-name="dom:click" script:macro-name="application:EFD.Func_SLE_Dlgs.AddressDlg_Open"/></office:event-listeners>地址：</text:execute-macro></text:p>
          </table:table-cell>
          <table:table-cell table:style-name="address.C1" office:value-type="string">
            <text:p text:style-name="P14">97001花蓮縣花蓮市府前路17號</text:p>
          </table:table-cell>
        </table:table-row>
      </table:table>
      <table:table table:name="Contact" table:style-name="Contact">
        <table:table-column table:style-name="Contact.A"/>
        <table:table-column table:style-name="Contact.B"/>
        <table:table-row>
          <table:table-cell>
            <table:table table:is-sub-table="true">
              <table:table-column table:style-name="Contact.A"/>
              <table:table-row table:style-name="Contact.A1.1">
                <table:table-cell table:style-name="Contact.A1.1.1" office:value-type="string">
                  <text:p text:style-name="P36"><draw:frame draw:style-name="fr10" draw:name="文字方塊5" text:anchor-type="paragraph" svg:x="1.101cm" svg:y="2.45cm" svg:width="0.9cm" draw:z-index="16"><draw:text-box fo:min-height="25.449cm"><text:p text:style-name="P34">--<text:span text:style-name="T1">----------------------</text:span>---------------------------------<text:span text:style-name="T2">裝</text:span>----------------<text:span text:style-name="T1">-</text:span>---------------<text:span text:style-name="T2">訂</text:span>-----------------------------------<text:span text:style-name="T2">線</text:span>-<text:span text:style-name="T1">-------</text:span>---<text:span text:style-name="T1">---------------------------------</text:span>------------</text:p></draw:text-box></draw:frame><draw:frame draw:style-name="fr11" draw:name="Contact" text:anchor-type="paragraph" svg:x="5.722cm" svg:y="-0.118cm" svg:width="2.26cm" draw:z-index="2"><draw:text-box fo:min-height="0.512cm"><text:p text:style-name="P8"><text:execute-macro><office:event-listeners><script:event-listener script:language="ooo:StarBasic" script:event-name="dom:click" script:macro-name="application:EFD.Func_SLE_Dlgs.ContactDlg_Open"/></office:event-listeners>聯絡方式：</text:execute-macro></text:p></draw:text-box></draw:frame></text:p>
                </table:table-cell>
              </table:table-row>
              <table:table-row>
                <table:table-cell table:style-name="Contact.A1.1.2" office:value-type="string">
                  <text:p text:style-name="P9"/>
                </table:table-cell>
              </table:table-row>
            </table:table>
          </table:table-cell>
          <table:table-cell table:style-name="Contact.A1.1.2" office:value-type="string">
            <text:p text:style-name="P37">承辦人：馬靜敏</text:p>
            <text:p text:style-name="P37">傳真：03-8462787</text:p>
            <text:p text:style-name="P37">電話：03-8462783</text:p>
            <text:p text:style-name="P37">電子信箱：katrina1222@hl.gov.tw</text:p>
          </table:table-cell>
        </table:table-row>
      </table:table>
      <table:table table:name="acceptor" table:style-name="acceptor">
        <table:table-column table:style-name="acceptor.A"/>
        <table:table-column table:style-name="acceptor.B"/>
        <table:table-row table:style-name="acceptor.1">
          <table:table-cell table:style-name="acceptor.A1" office:value-type="string" table:protected="true">
            <text:p text:style-name="P35">受文者：</text:p>
          </table:table-cell>
          <table:table-cell table:style-name="acceptor.A1" office:value-type="string">
            <text:p text:style-name="P23"/>
          </table:table-cell>
        </table:table-row>
      </table:table>
      <table:table table:name="IssueDate" table:style-name="IssueDate">
        <table:table-column table:style-name="IssueDate.A"/>
        <table:table-column table:style-name="IssueDate.B"/>
        <table:table-row>
          <table:table-cell table:style-name="IssueDate.A1" office:value-type="string" table:protected="true">
            <text:p text:style-name="P13"><text:execute-macro><office:event-listeners><script:event-listener script:language="ooo:StarBasic" script:event-name="dom:click" script:macro-name="application:EFD.Func_SLF_Dlgs.IssueDateDlg_Open"/></office:event-listeners>發文日期：</text:execute-macro></text:p>
          </table:table-cell>
          <table:table-cell table:style-name="IssueDate.B1" office:value-type="string">
            <text:p text:style-name="P13">中華民國103年6月9日</text:p>
          </table:table-cell>
        </table:table-row>
      </table:table>
      <table:table table:name="IssueNumber" table:style-name="IssueNumber">
        <table:table-column table:style-name="IssueNumber.A"/>
        <table:table-column table:style-name="IssueNumber.B"/>
        <table:table-row>
          <table:table-cell table:style-name="IssueNumber.A1" office:value-type="string" table:protected="true">
            <text:p text:style-name="P13"><text:execute-macro><office:event-listeners><script:event-listener script:language="ooo:StarBasic" script:event-name="dom:click" script:macro-name="application:EFD.Func_SLE_Dlgs.IssueNumberDlg_Open"/></office:event-listeners>發文字號：</text:execute-macro></text:p>
          </table:table-cell>
          <table:table-cell table:style-name="IssueNumber.A1" office:value-type="string">
            <text:p text:style-name="P13">府教社字第1030104685號</text:p>
          </table:table-cell>
        </table:table-row>
      </table:table>
      <table:table table:name="PriorityLevel" table:style-name="PriorityLevel">
        <table:table-column table:style-name="PriorityLevel.A"/>
        <table:table-column table:style-name="PriorityLevel.B"/>
        <table:table-row>
          <table:table-cell table:style-name="PriorityLevel.A1" office:value-type="string" table:protected="true">
            <text:p text:style-name="P13"><text:execute-macro><office:event-listeners><script:event-listener script:language="ooo:StarBasic" script:event-name="dom:click" script:macro-name="application:EFD.Func_SLF_Dlgs.PriorityLevelDlg_Open"/></office:event-listeners>速別：</text:execute-macro></text:p>
          </table:table-cell>
          <table:table-cell table:style-name="PriorityLevel.A1" office:value-type="string">
            <text:p text:style-name="P13">普通件</text:p>
          </table:table-cell>
        </table:table-row>
      </table:table>
      <table:table table:name="ClassifiedLevel" table:style-name="ClassifiedLevel">
        <table:table-column table:style-name="ClassifiedLevel.A"/>
        <table:table-column table:style-name="ClassifiedLevel.B"/>
        <table:table-row>
          <table:table-cell table:style-name="ClassifiedLevel.A1" office:value-type="string" table:protected="true">
            <text:p text:style-name="Table_20_Contents"><text:execute-macro><office:event-listeners><script:event-listener script:language="ooo:StarBasic" script:event-name="dom:click" script:macro-name="application:EFD.Func_SLF_Dlgs.ClassifiedLevelDlg_Open"/></office:event-listeners>密等及解密條件或保密期限：</text:execute-macro></text:p>
          </table:table-cell>
          <table:table-cell table:style-name="ClassifiedLevel.A1" office:value-type="string">
            <text:p text:style-name="Table_20_Contents"><text:s/></text:p>
          </table:table-cell>
        </table:table-row>
      </table:table>
      <table:table table:name="attachment" table:style-name="attachment">
        <table:table-column table:style-name="attachment.A"/>
        <table:table-column table:style-name="attachment.B"/>
        <table:table-row>
          <table:table-cell table:style-name="attachment.A1" office:value-type="string" table:protected="true">
            <text:p text:style-name="P13"><text:execute-macro><office:event-listeners><script:event-listener script:language="ooo:StarBasic" script:event-name="dom:click" script:macro-name="application:EFD.Func_M_Dlg.M_attachmentDlg_Open"/></office:event-listeners>附件：</text:execute-macro></text:p>
          </table:table-cell>
          <table:table-cell table:style-name="attachment.A1" office:value-type="string">
            <text:p text:style-name="P14">1、附件1。2、附件2。3、附件3。4、附件4。</text:p>
          </table:table-cell>
        </table:table-row>
      </table:table>
      <table:table table:name="gist" table:style-name="gist">
        <table:table-column table:style-name="gist.A"/>
        <table:table-column table:style-name="gist.B"/>
        <table:table-row>
          <table:table-cell table:style-name="gist.A1" office:value-type="string" table:protected="true">
            <text:p text:style-name="P22">主旨：</text:p>
          </table:table-cell>
          <table:table-cell table:style-name="gist.B1" office:value-type="string">
            <text:p text:style-name="P40">函轉行政院主計總處檢送「政府捐助之財團法人共通性會計科（項）目參考表」及政府捐助之財團法人預算書表格式暨撰寫範例，請 <text:s/>查照。</text:p>
          </table:table-cell>
        </table:table-row>
      </table:table>
      <table:table table:name="exposition" table:style-name="exposition">
        <table:table-column table:style-name="exposition.A"/>
        <table:table-column table:style-name="exposition.B"/>
        <table:table-row>
          <table:table-cell table:style-name="exposition.A1" office:value-type="string">
            <text:p text:style-name="P22">說明：</text:p>
          </table:table-cell>
          <table:table-cell table:style-name="exposition.A1" office:value-type="string">
            <text:p text:style-name="P38"/>
          </table:table-cell>
        </table:table-row>
      </table:table>
      <table:table table:name="ListItems" table:style-name="ListItems">
        <table:table-column table:style-name="ListItems.A"/>
        <table:table-row>
          <table:table-cell table:style-name="ListItems.A1" office:value-type="string">
            <text:list xml:id="list29200130" text:style-name="公文條列項目">
              <text:list-item>
                <text:p text:style-name="P39">依據本府103年5月28日府主歲字第1030098288號函辦理。</text:p>
              </text:list-item>
              <text:list-item>
                <text:p text:style-name="P39">檢附行政院主計總處原函影本及相關附件各1份。</text:p>
              </text:list-item>
            </text:list>
          </table:table-cell>
        </table:table-row>
      </table:table>
      <table:table table:name="progenitor" table:style-name="progenitor">
        <table:table-column table:style-name="progenitor.A"/>
        <table:table-column table:style-name="progenitor.B"/>
        <table:table-row>
          <table:table-cell table:style-name="progenitor.A1" office:value-type="string" table:protected="true">
            <text:p text:style-name="P13"><text:execute-macro><office:event-listeners><script:event-listener script:language="ooo:StarBasic" script:event-name="dom:click" script:macro-name="application:EFD.Func_MLE_Dlgs.AssociateDlg_Open"/></office:event-listeners>正本：</text:execute-macro></text:p>
          </table:table-cell>
          <table:table-cell table:style-name="progenitor.B1" office:value-type="string">
            <text:p text:style-name="P15"><text:span text:style-name="T1">財團法人大榮國民小學教育基金會、財團法人玉里國民小學教育基金會、財團法人東竹國民小學教育基金會、財團法人光華國民小學教育基金會、財團法人宜昌國民小學教育基金會、財團法人明恥國民小學教育基金會、財團法人東里國民小學教育基金會、財團法人玉東國民中學教育基金會、財團法人康樂國民</text:span><text:soft-page-break/><text:span text:style-name="T1">小學教育基金會、財團法人富里國民小學教育基金會、財團法人源城國民小學教育基金會、財團法人瑞美國民小學教育基會會、財團法人壽豐國民小學教育基金會、財團法人鳳仁國民小學教育基金會、財團法人樂合國民小學教育基金會、財團法人豐山國民小學教育基金會、財團法人豐濱國民中學教育基金會、財團法人學田國民小學教育基金會、財團法人花蓮縣體育發展基金【花蓮市達固湖灣大路1號】</text:span></text:p>
          </table:table-cell>
        </table:table-row>
      </table:table>
      <table:table table:name="CarbonCopy" table:style-name="CarbonCopy">
        <table:table-column table:style-name="CarbonCopy.A"/>
        <table:table-column table:style-name="CarbonCopy.B"/>
        <table:table-row>
          <table:table-cell table:style-name="CarbonCopy.A1" office:value-type="string" table:protected="true">
            <text:p text:style-name="P13"><text:execute-macro><office:event-listeners><script:event-listener script:language="ooo:StarBasic" script:event-name="dom:click" script:macro-name="application:EFD.Func_MLE_Dlgs.AssociateDlg_Open"/></office:event-listeners>副本：</text:execute-macro></text:p>
          </table:table-cell>
          <table:table-cell table:style-name="CarbonCopy.B1" office:value-type="string">
            <text:p text:style-name="P15">本府教育處</text:p>
          </table:table-cell>
        </table:table-row>
      </table:table>
      <table:table table:name="Copy" table:style-name="Copy">
        <table:table-column table:style-name="Copy.A"/>
        <table:table-column table:style-name="Copy.B"/>
        <table:table-row>
          <table:table-cell table:style-name="Copy.A1" office:value-type="string">
            <text:p text:style-name="P13"><text:execute-macro><office:event-listeners><script:event-listener script:language="ooo:StarBasic" script:event-name="dom:click" script:macro-name="application:EFD.Func_MLE_Dlgs.AssociateDlg_Open"/></office:event-listeners>抄本：</text:execute-macro></text:p>
          </table:table-cell>
          <table:table-cell table:style-name="Copy.B1" office:value-type="string">
            <text:p text:style-name="P15"/>
          </table:table-cell>
        </table:table-row>
      </table:table>
      <table:table table:name="horizontal" table:style-name="horizontal">
        <table:table-column table:style-name="horizontal.A"/>
        <table:table-row table:style-name="horizontal.1">
          <table:table-cell table:style-name="horizontal.A1" office:value-type="string">
            <text:p text:style-name="P28"/>
          </table:table-cell>
        </table:table-row>
      </table:table>
      <table:table table:name="signature" table:style-name="signature">
        <table:table-column table:style-name="signature.A"/>
        <table:table-column table:style-name="signature.B"/>
        <table:table-row>
          <table:table-cell table:style-name="signature.A1" office:value-type="string" table:protected="true">
            <text:p text:style-name="P24">縣長 傅 ○ ○</text:p>
          </table:table-cell>
          <table:table-cell table:style-name="signature.A1" office:value-type="string">
            <text:p text:style-name="P25"><draw:frame draw:style-name="fr12" draw:name="signature_frame" text:anchor-type="paragraph" svg:x="0.049cm" svg:y="0.06cm" svg:width="1.104cm" draw:z-index="3"><draw:text-box fo:min-height="0.713cm"><text:p text:style-name="P26"><text:execute-macro><office:event-listeners><script:event-listener script:language="ooo:StarBasic" script:event-name="dom:click" script:macro-name="application:EFD.Func_SLE_Dlgs.SignatureDlg_Open"/></office:event-listeners>署名</text:execute-macro></text:p></draw:text-box></draw:frame></text:p>
          </table:table-cell>
        </table:table-row>
      </table:table>
      <text:p text:style-name="P30"><draw:frame draw:style-name="fr13" draw:name="arbiter_show" text:anchor-type="paragraph" svg:x="0cm" svg:width="16cm" draw:z-index="15"><draw:text-box fo:min-height="0.499cm"><text:p text:style-name="P33">本案依照分層負責授權主管 <text:s/>科長 <text:s/>判發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標楷體" svg:font-family="標楷體" style:font-family-generic="script" style:font-pitch="fixed"/>
    <style:font-face style:name="標楷體1" svg:font-family="標楷體" style:font-adornments="標準" style:font-family-generic="script" style:font-pitch="fixed"/>
    <style:font-face style:name="MingLiU" svg:font-family="MingLiU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標準" style:font-family-generic="roman" style:font-pitch="variable"/>
    <style:font-face style:name="新細明體" svg:font-family="新細明體" style:font-family-generic="roman" style:font-pitch="variable"/>
  </office:font-face-decls>
  <office:styles>
    <draw:stroke-dash draw:name="Dash_20_10" draw:display-name="Dash 10" draw:style="rect" draw:dots1="1" draw:dots1-length="0.026cm" draw:distance="0.026cm"/>
    <draw:stroke-dash draw:name="Dash_20_11" draw:display-name="Dash 11" draw:style="rect" draw:dots1="1" draw:dots1-length="0.015cm" draw:distance="0.015cm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font-name-asian="MingLiU" style:font-size-asian="12pt" style:language-asian="zh" style:country-asian="TW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Text" style:class="extra">
      <style:paragraph-properties fo:margin-top="0cm" fo:margin-bottom="0cm" text:number-lines="false" text:line-number="0"/>
      <style:text-properties style:font-name-asian="標楷體1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Text" style:family="paragraph" style:parent-style-name="Standard" style:class="extra">
      <style:paragraph-properties fo:margin-top="0cm" fo:margin-bottom="0.212cm"/>
    </style:style>
    <style:style style:name="Frame_20_contents" style:display-name="Frame contents" style:family="paragraph" style:parent-style-name="Text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公文條列項目">
      <text:list-level-style-number text:level="1" text:style-name="Numbering_20_Symbols" style:num-suffix="、" style:num-format="一, 二, 三, ...">
        <style:list-level-properties text:space-before="0.6cm" text:min-label-width="1.199cm"/>
      </text:list-level-style-number>
      <text:list-level-style-number text:level="2" text:style-name="Numbering_20_Symbols" style:num-prefix="（" style:num-suffix="）" style:num-format="一, 二, 三, ...">
        <style:list-level-properties text:space-before="1.001cm" text:min-label-width="1.7cm"/>
      </text:list-level-style-number>
      <text:list-level-style-number text:level="3" text:style-name="Numbering_20_Symbols" style:num-suffix="、" style:num-format="１, ２, ３, ...">
        <style:list-level-properties text:space-before="2.001cm" text:min-label-width="1.199cm"/>
      </text:list-level-style-number>
      <text:list-level-style-number text:level="4" text:style-name="Numbering_20_Symbols" style:num-prefix="（" style:num-suffix="）" style:num-format="１, ２, ３, ...">
        <style:list-level-properties text:space-before="2.401cm" text:min-label-width="1.7cm"/>
      </text:list-level-style-number>
      <text:list-level-style-number text:level="5" text:style-name="Numbering_20_Symbols" style:num-suffix="." style:num-format="1">
        <style:list-level-properties text:space-before="3.401cm" text:min-label-width="1cm"/>
      </text:list-level-style-number>
      <text:list-level-style-number text:level="6" text:style-name="Numbering_20_Symbols" style:num-suffix="）" style:num-format="1">
        <style:list-level-properties text:space-before="3.8cm" text:min-label-width="1cm"/>
      </text:list-level-style-number>
      <text:list-level-style-number text:level="7" text:style-name="Numbering_20_Symbols" style:num-prefix="（" style:num-suffix="）" style:num-format="1">
        <style:list-level-properties text:space-before="4.2cm" text:min-label-width="1.199cm"/>
      </text:list-level-style-number>
      <text:list-level-style-number text:level="8" text:style-name="Numbering_20_Symbols" style:num-suffix="." style:num-format="a">
        <style:list-level-properties text:space-before="5.2cm" text:min-label-width="1cm"/>
      </text:list-level-style-number>
      <text:list-level-style-number text:level="9" text:style-name="Numbering_20_Symbols" style:num-suffix="）" style:num-format="a">
        <style:list-level-properties text:space-before="5.6cm" text:min-label-width="1cm"/>
      </text:list-level-style-number>
      <text:list-level-style-number text:level="10" style:num-format="">
        <style:list-level-properties text:space-before="4.502cm" text:min-label-width="0.499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標楷體" fo:font-size="10pt" style:font-name-asian="標楷體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2.499cm" fo:margin-bottom="1.401cm" fo:margin-left="2.499cm" fo:margin-right="2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footer>
        <text:p text:style-name="MP1">第<text:page-number text:select-page="current">2</text:page-number>頁 共<text:page-count>2</text:page-count>頁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15$Build-9379</meta:generator>
    <meta:creation-date>2014-06-09T09:05:45.75</meta:creation-date>
    <dc:language>en-US</dc:language>
    <meta:editing-cycles>1</meta:editing-cycles>
    <meta:editing-duration>PT00H00M00S</meta:editing-duration>
    <dc:description>&lt;?xml version="1.0"?&gt;
&lt;REQUEST&gt;&lt;GDMS&gt;&lt;GOV_PK&gt;&lt;/GOV_PK&gt;&lt;USER_LOGINID&gt;&lt;/USER_LOGINID&gt;&lt;Action&gt;1&lt;/Action&gt;&lt;/GDMS&gt;&lt;DOC_LIST filepool_id="376550000A1030104685" mode="1"&gt;&lt;DOC_DATA prjitem_id="1030104685" docpool_id="1030104685_0"&gt;&lt;函 PI="1"&gt;&lt;檔案資訊&gt;&lt;文別 名稱="93函" 樣式檔="函稿"/&gt;&lt;格式 版本="4.0" SP版本="0" class_id="SD02_00" doc_id="SD02_00_4@0"/&gt;&lt;發文檢查 電子交換="T" 檔案命名="T"/&gt;&lt;描述&gt;函轉行政院主計總處檢送「政府捐助之財團法人共通性會計科（項）目參考表」及政府捐助之財團法人預算書表格式暨撰寫範例，請  查照。&lt;/描述&gt;&lt;關鍵字&gt;&lt;/關鍵字&gt;&lt;作者/&gt;&lt;發文方式 方式="第一類" 加密="F" 公告起日="" 公告迄日="" 公告天數="" 郵寄方式=""/&gt;&lt;檔案標記 檔號="103/E0410/    /    /" 保存年限="5年" 內部流水號="1030104685"/&gt;&lt;檔號 年度="103" 分類號="E0410" 案次號="" 卷次號="" 目次號=""/&gt;&lt;/檔案資訊&gt;&lt;發文機關們&gt;&lt;發文機關 xml:space="preserve"&gt;&lt;全銜 機關代碼="376550000A" 單位代碼=""&gt;花蓮縣政府&lt;/全銜&gt;&lt;字&gt;府教社&lt;/字&gt;&lt;年度&gt;103&lt;/年度&gt;&lt;流水號&gt;0104685&lt;/流水號&gt;&lt;支號/&gt;&lt;稿署名&gt;縣長 傅 ○ ○&lt;/稿署名&gt;&lt;署名人 職稱="" 狀態=""&gt;&lt;/署名人&gt;&lt;代理人 職稱="" 狀態=""/&gt;&lt;/發文機關&gt;&lt;/發文機關們&gt;&lt;地址&gt;&lt;/地址&gt;&lt;聯絡方式們&gt;&lt;連絡方式 方式="承辦人"&gt;馬靜敏
&lt;/連絡方式&gt;&lt;連絡方式 方式="傳真"&gt;03-8462787
&lt;/連絡方式&gt;&lt;連絡方式 方式="電話"&gt;03-8462783
&lt;/連絡方式&gt;&lt;連絡方式 方式="電子信箱"&gt;katrina1222@hl.gov.tw&lt;/連絡方式&gt;&lt;/聯絡方式們&gt;&lt;速別 代碼="普通件"/&gt;&lt;密等及解密條件或保密期限 代碼=""&gt;&lt;/密等及解密條件或保密期限&gt;&lt;發文日期 年="103" 月="6" 日="9" 時="" 分=""/&gt;&lt;附件&gt;&lt;說明&gt;附件1|||附件2|||附件3|||附件4|||&lt;/說明&gt;&lt;檔案列表&gt;&lt;檔案 識別碼="1030104685_Attach003" 檔名="1030104685_Attach003.doc" 原始檔名="" 檔案大小="" 建立者="馬靜敏
"/&gt;&lt;檔案 識別碼="1030104685_Attach004" 檔名="1030104685_Attach004.DOC" 原始檔名="" 檔案大小="" 建立者="馬靜敏
"/&gt;&lt;檔案 識別碼="1030104685_Attach005" 檔名="1030104685_Attach005.DOC" 原始檔名="" 檔案大小="" 建立者="馬靜敏
"/&gt;&lt;檔案 識別碼="1030104685_Attach006" 檔名="1030104685_Attach006.pdf" 原始檔名="" 檔案大小="" 建立者="馬靜敏
"/&gt;&lt;/檔案列表&gt;&lt;/附件&gt;&lt;主旨 xml:space="preserve" FI="0" OI="6"&gt;函轉行政院主計總處檢送「政府捐助之財團法人共通性會計科（項）目參考表」及政府捐助之財團法人預算書表格式暨撰寫範例，請  查照。&lt;/主旨&gt;&lt;段落們 xml:space="preserve"&gt;&lt;段落 段名="說明："&gt;&lt;文字 FI="0" OI="6"&gt;&lt;/文字&gt;&lt;條列 序號="一、"&gt;&lt;文字&gt;依據本府103年5月28日府主歲字第1030098288號函辦理。
&lt;/文字&gt;&lt;/條列&gt;&lt;條列 序號="二、"&gt;&lt;文字&gt;檢附行政院主計總處原函影本及相關附件各1份。&lt;/文字&gt;&lt;/條列&gt;&lt;/段落&gt;&lt;/段落們&gt;&lt;正本&gt;&lt;受文者 型態="ORG" 發文方式="電子交換"&gt;&lt;顯示名稱&gt;財團法人大榮國民小學教育基金會&lt;/顯示名稱&gt;&lt;通訊錄名稱 識別碼="" 可電子交換="Y" 機關代碼="376559736Y" 單位代碼=""&gt;財團法人大榮國民小學教育基金會&lt;/通訊錄名稱&gt;&lt;地址 郵遞區號="" 郵寄方式="" 郵寄種類=""&gt;&lt;/地址&gt;&lt;/受文者&gt;&lt;受文者 型態="ORG" 發文方式="電子交換"&gt;&lt;顯示名稱&gt;財團法人玉里國民小學教育基金會&lt;/顯示名稱&gt;&lt;通訊錄名稱 識別碼="" 可電子交換="Y" 機關代碼="376559764Y" 單位代碼=""&gt;財團法人玉里國民小學教育基金會&lt;/通訊錄名稱&gt;&lt;地址 郵遞區號="" 郵寄方式="" 郵寄種類=""&gt;&lt;/地址&gt;&lt;/受文者&gt;&lt;受文者 型態="ORG" 發文方式="電子交換"&gt;&lt;顯示名稱&gt;財團法人東竹國民小學教育基金會&lt;/顯示名稱&gt;&lt;通訊錄名稱 識別碼="" 可電子交換="Y" 機關代碼="376559786Y" 單位代碼=""&gt;財團法人東竹國民小學教育基金會&lt;/通訊錄名稱&gt;&lt;地址 郵遞區號="" 郵寄方式="" 郵寄種類=""&gt;&lt;/地址&gt;&lt;/受文者&gt;&lt;受文者 型態="ORG" 發文方式="電子交換"&gt;&lt;顯示名稱&gt;財團法人光華國民小學教育基金會&lt;/顯示名稱&gt;&lt;通訊錄名稱 識別碼="" 可電子交換="Y" 機關代碼="376559815Y" 單位代碼=""&gt;財團法人光華國民小學教育基金會&lt;/通訊錄名稱&gt;&lt;地址 郵遞區號="" 郵寄方式="" 郵寄種類=""&gt;&lt;/地址&gt;&lt;/受文者&gt;&lt;受文者 型態="ORG" 發文方式="電子交換"&gt;&lt;顯示名稱&gt;財團法人宜昌國民小學教育基金會&lt;/顯示名稱&gt;&lt;通訊錄名稱 識別碼="" 可電子交換="Y" 機關代碼="376559719Y" 單位代碼=""&gt;財團法人宜昌國民小學教育基金會&lt;/通訊錄名稱&gt;&lt;地址 郵遞區號="" 郵寄方式="" 郵寄種類=""&gt;&lt;/地址&gt;&lt;/受文者&gt;&lt;受文者 型態="ORG" 發文方式="電子交換"&gt;&lt;顯示名稱&gt;財團法人明恥國民小學教育基金會&lt;/顯示名稱&gt;&lt;通訊錄名稱 識別碼="" 可電子交換="Y" 機關代碼="376559704Y" 單位代碼=""&gt;財團法人明恥國民小學教育基金會&lt;/通訊錄名稱&gt;&lt;地址 郵遞區號="" 郵寄方式="" 郵寄種類=""&gt;&lt;/地址&gt;&lt;/受文者&gt;&lt;受文者 型態="ORG" 發文方式="電子交換"&gt;&lt;顯示名稱&gt;財團法人東里國民小學教育基金會&lt;/顯示名稱&gt;&lt;通訊錄名稱 識別碼="" 可電子交換="Y" 機關代碼="376559779Y" 單位代碼=""&gt;財團法人東里國民小學教育基金會&lt;/通訊錄名稱&gt;&lt;地址 郵遞區號="" 郵寄方式="" 郵寄種類=""&gt;&lt;/地址&gt;&lt;/受文者&gt;&lt;受文者 型態="ORG" 發文方式="電子交換"&gt;&lt;顯示名稱&gt;財團法人玉東國民中學教育基金會&lt;/顯示名稱&gt;&lt;通訊錄名稱 識別碼="" 可電子交換="Y" 機關代碼="376559610X" 單位代碼=""&gt;財團法人玉東國民中學教育基金會&lt;/通訊錄名稱&gt;&lt;地址 郵遞區號="" 郵寄方式="" 郵寄種類=""&gt;&lt;/地址&gt;&lt;/受文者&gt;&lt;受文者 型態="ORG" 發文方式="電子交換"&gt;&lt;顯示名稱&gt;財團法人康樂國民小學教育基金會&lt;/顯示名稱&gt;&lt;通訊錄名稱 識別碼="" 可電子交換="Y" 機關代碼="376559716Y" 單位代碼=""&gt;財團法人康樂國民小學教育基金會&lt;/通訊錄名稱&gt;&lt;地址 郵遞區號="" 郵寄方式="" 郵寄種類=""&gt;&lt;/地址&gt;&lt;/受文者&gt;&lt;受文者 型態="ORG" 發文方式="電子交換"&gt;&lt;顯示名稱&gt;財團法人富里國民小學教育基金會&lt;/顯示名稱&gt;&lt;通訊錄名稱 識別碼="" 可電子交換="Y" 機關代碼="376559777Y" 單位代碼=""&gt;財團法人富里國民小學教育基金會&lt;/通訊錄名稱&gt;&lt;地址 郵遞區號="" 郵寄方式="" 郵寄種類=""&gt;&lt;/地址&gt;&lt;/受文者&gt;&lt;受文者 型態="ORG" 發文方式="電子交換"&gt;&lt;顯示名稱&gt;財團法人源城國民小學教育基金會&lt;/顯示名稱&gt;&lt;通訊錄名稱 識別碼="" 可電子交換="Y" 機關代碼="376559766Y" 單位代碼=""&gt;財團法人源城國民小學教育基金會&lt;/通訊錄名稱&gt;&lt;地址 郵遞區號="" 郵寄方式="" 郵寄種類=""&gt;&lt;/地址&gt;&lt;/受文者&gt;&lt;受文者 型態="ORG" 發文方式="電子交換"&gt;&lt;顯示名稱&gt;財團法人瑞美國民小學教育基會會&lt;/顯示名稱&gt;&lt;通訊錄名稱 識別碼="" 可電子交換="Y" 機關代碼="376559754Y" 單位代碼=""&gt;財團法人瑞美國民小學教育基會會&lt;/通訊錄名稱&gt;&lt;地址 郵遞區號="" 郵寄方式="" 郵寄種類=""&gt;&lt;/地址&gt;&lt;/受文者&gt;&lt;受文者 型態="ORG" 發文方式="電子交換"&gt;&lt;顯示名稱&gt;財團法人壽豐國民小學教育基金會&lt;/顯示名稱&gt;&lt;通訊錄名稱 識別碼="" 可電子交換="Y" 機關代碼="376559724Y" 單位代碼=""&gt;財團法人壽豐國民小學教育基金會&lt;/通訊錄名稱&gt;&lt;地址 郵遞區號="" 郵寄方式="" 郵寄種類=""&gt;&lt;/地址&gt;&lt;/受文者&gt;&lt;受文者 型態="ORG" 發文方式="電子交換"&gt;&lt;顯示名稱&gt;財團法人鳳仁國民小學教育基金會&lt;/顯示名稱&gt;&lt;通訊錄名稱 識別碼="" 可電子交換="Y" 機關代碼="376559735Y" 單位代碼=""&gt;財團法人鳳仁國民小學教育基金會&lt;/通訊錄名稱&gt;&lt;地址 郵遞區號="" 郵寄方式="" 郵寄種類=""&gt;&lt;/地址&gt;&lt;/受文者&gt;&lt;受文者 型態="ORG" 發文方式="電子交換"&gt;&lt;顯示名稱&gt;財團法人樂合國民小學教育基金會&lt;/顯示名稱&gt;&lt;通訊錄名稱 識別碼="" 可電子交換="Y" 機關代碼="376559767Y" 單位代碼=""&gt;財團法人樂合國民小學教育基金會&lt;/通訊錄名稱&gt;&lt;地址 郵遞區號="" 郵寄方式="" 郵寄種類=""&gt;&lt;/地址&gt;&lt;/受文者&gt;&lt;受文者 型態="ORG" 發文方式="電子交換"&gt;&lt;顯示名稱&gt;財團法人豐山國民小學教育基金會&lt;/顯示名稱&gt;&lt;通訊錄名稱 識別碼="" 可電子交換="Y" 機關代碼="376559725Y" 單位代碼=""&gt;財團法人豐山國民小學教育基金會&lt;/通訊錄名稱&gt;&lt;地址 郵遞區號="" 郵寄方式="" 郵寄種類=""&gt;&lt;/地址&gt;&lt;/受文者&gt;&lt;受文者 型態="ORG" 發文方式="電子交換"&gt;&lt;顯示名稱&gt;財團法人豐濱國民中學教育基金會&lt;/顯示名稱&gt;&lt;通訊錄名稱 識別碼="" 可電子交換="Y" 機關代碼="376559607X" 單位代碼=""&gt;財團法人豐濱國民中學教育基金會&lt;/通訊錄名稱&gt;&lt;地址 郵遞區號="" 郵寄方式="" 郵寄種類=""&gt;&lt;/地址&gt;&lt;/受文者&gt;&lt;受文者 型態="ORG" 發文方式="電子交換"&gt;&lt;顯示名稱&gt;財團法人學田國民小學教育基金會&lt;/顯示名稱&gt;&lt;通訊錄名稱 識別碼="" 可電子交換="Y" 機關代碼="376559783Y" 單位代碼=""&gt;財團法人學田國民小學教育基金會&lt;/通訊錄名稱&gt;&lt;地址 郵遞區號="" 郵寄方式="" 郵寄種類=""&gt;&lt;/地址&gt;&lt;/受文者&gt;&lt;受文者 型態="ORG" 發文方式="紙本發文"&gt;&lt;顯示名稱&gt;財團法人花蓮縣體育發展基金【花蓮市達固湖灣大路1號】&lt;/顯示名稱&gt;&lt;通訊錄名稱 識別碼="" 可電子交換="N" 機關代碼="" 單位代碼=""&gt;財團法人花蓮縣體育發展基金【花蓮市達固湖灣大路1號】&lt;/通訊錄名稱&gt;&lt;地址 郵遞區號="" 郵寄方式="" 郵寄種類=""&gt;&lt;/地址&gt;&lt;/受文者&gt;&lt;/正本&gt;&lt;副本&gt;&lt;受文者 型態="ORG" 發文方式="紙本發文" 含附件=""&gt;&lt;顯示名稱&gt;本府教育處&lt;/顯示名稱&gt;&lt;通訊錄名稱 識別碼="" 可電子交換="N" 機關代碼="a" 單位代碼=""&gt;本府教育處&lt;/通訊錄名稱&gt;&lt;地址 郵遞區號="970" 郵寄方式="" 郵寄種類=""&gt;花蓮市達固湖灣大路1號&lt;/地址&gt;&lt;/受文者&gt;&lt;/副本&gt;&lt;額外資料&gt;&lt;承辦人 職稱="" 電話=""&gt;&lt;/承辦人&gt;&lt;承辦單位&gt;&lt;/承辦單位&gt;&lt;會稿單位/&gt;&lt;決行層級 級數="3" 總級數=""&gt;&lt;分層負責/&gt;&lt;層級們&gt;&lt;層級長官 no="1"/&gt;&lt;層級長官 no="2"/&gt;&lt;層級長官 no="3"/&gt;&lt;層級長官 no="4"/&gt;&lt;層級長官 no="5"/&gt;&lt;層級長官 no="6"/&gt;&lt;層級長官 no="7"/&gt;&lt;層級長官 no="8"/&gt;&lt;/層級們&gt;&lt;/決行層級&gt;&lt;抄本/&gt;&lt;/額外資料&gt;&lt;/函&gt;&lt;/DOC_DATA&gt;&lt;/DOC_LIST&gt;&lt;/REQUEST&gt;
</dc:description>
    <meta:document-statistic meta:table-count="22" meta:image-count="0" meta:object-count="0" meta:page-count="2" meta:paragraph-count="55" meta:word-count="351" meta:character-count="1168"/>
    <meta:user-defined meta:name="Info 1">&lt;GDMS&gt;&lt;GOV_PK&gt;&lt;/GOV_PK&gt;&lt;USER_LOGINID&gt;&lt;/USER_LOGINID&gt;&lt;Action&gt;1&lt;/Action&gt;&lt;/GDMS&gt;</meta:user-defined>
    <meta:user-defined meta:name="Info 2"/>
    <meta:user-defined meta:name="Info 3">1030104685</meta:user-defined>
    <meta:user-defined meta:name="Info 4">&lt;受文機關&gt;&lt;財團法人花蓮縣體育發展基金I-花蓮市達固湖灣大路1號-I 方式="紙本發文" 受文=""&gt; &lt;/財團法人花蓮縣體育發展基金I-花蓮市達固湖灣大路1號-I&gt;&lt;受文者如公文所述 方式="紙本發文" 受文=""&gt; &lt;/受文者如公文所述&gt;&lt;財團法人大榮國民小學教育基金會 方式="電子交換" 受文=""&gt; &lt;/財團法人大榮國民小學教育基金會&gt;&lt;財團法人玉里國民小學教育基金會 方式="電子交換" 受文=""&gt; &lt;/財團法人玉里國民小學教育基金會&gt;&lt;財團法人東竹國民小學教育基金會 方式="電子交換" 受文=""&gt; &lt;/財團法人東竹國民小學教育基金會&gt;&lt;財團法人光華國民小學教育基金會 方式="電子交換" 受文=""&gt; &lt;/財團法人光華國民小學教育基金會&gt;&lt;財團法人宜昌國民小學教育基金會 方式="電子交換" 受文=""&gt; &lt;/財團法人宜昌國民小學教育基金會&gt;&lt;財團法人明恥國民小學教育基金會 方式="電子交換" 受文=""&gt; &lt;/財團法人明恥國民小學教育基金會&gt;&lt;財團法人東里國民小學教育基金會 方式="電子交換" 受文=""&gt; &lt;/財團法人東里國民小學教育基金會&gt;&lt;財團法人玉東國民中學教育基金會 方式="電子交換" 受文=""&gt; &lt;/財團法人玉東國民中學教育基金會&gt;&lt;財團法人康樂國民小學教育基金會 方式="電子交換" 受文=""&gt; &lt;/財團法人康樂國民小學教育基金會&gt;&lt;財團法人富里國民小學教育基金會 方式="電子交換" 受文=""&gt; &lt;/財團法人富里國民小學教育基金會&gt;&lt;財團法人源城國民小學教育基金會 方式="電子交換" 受文=""&gt; &lt;/財團法人源城國民小學教育基金會&gt;&lt;財團法人瑞美國民小學教育基會會 方式="電子交換" 受文=""&gt; &lt;/財團法人瑞美國民小學教育基會會&gt;&lt;財團法人壽豐國民小學教育基金會 方式="電子交換" 受文=""&gt; &lt;/財團法人壽豐國民小學教育基金會&gt;&lt;財團法人鳳仁國民小學教育基金會 方式="電子交換" 受文=""&gt; &lt;/財團法人鳳仁國民小學教育基金會&gt;&lt;財團法人樂合國民小學教育基金會 方式="電子交換" 受文=""&gt; &lt;/財團法人樂合國民小學教育基金會&gt;&lt;財團法人豐山國民小學教育基金會 方式="電子交換" 受文=""&gt; &lt;/財團法人豐山國民小學教育基金會&gt;&lt;財團法人豐濱國民中學教育基金會 方式="電子交換" 受文=""&gt; &lt;/財團法人豐濱國民中學教育基金會&gt;&lt;財團法人學田國民小學教育基金會 方式="電子交換" 受文=""&gt; &lt;/財團法人學田國民小學教育基金會&gt;&lt;/受文機關&gt;
</meta:user-defined>
  </office:meta>
</office:document-meta>
</file>