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µØ±d¤¤·¢Åé" svg:font-family="µØ±d¤¤·¢Åé, 'Times New Roma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212cm" fo:line-height="0.847cm" fo:text-align="justify" style:justify-single-word="false"/>
    </style:style>
    <style:style style:name="P2" style:family="paragraph" style:parent-style-name="Standard" style:master-page-name="Standard">
      <style:paragraph-properties fo:margin-top="0.423cm" fo:margin-bottom="0.212cm" fo:line-height="0.847cm" fo:text-align="center" style:justify-single-word="false" style:page-number="auto"/>
    </style:style>
    <style:style style:name="P3" style:family="paragraph" style:parent-style-name="Standard">
      <style:paragraph-properties fo:margin-left="3.15cm" fo:margin-right="0cm" fo:margin-top="0cm" fo:margin-bottom="0.212cm" fo:line-height="0.847cm" fo:text-indent="-3.15cm" style:auto-text-indent="false">
        <style:tab-stops>
          <style:tab-stop style:position="12.383cm"/>
        </style:tab-stops>
      </style:paragraph-properties>
    </style:style>
    <style:style style:name="P4" style:family="paragraph" style:parent-style-name="Standard">
      <style:paragraph-properties fo:margin-left="3.15cm" fo:margin-right="0cm" fo:margin-top="0.212cm" fo:margin-bottom="0.212cm" fo:line-height="0.847cm" fo:text-indent="-3.15cm" style:auto-text-indent="false"/>
    </style:style>
    <style:style style:name="P5" style:family="paragraph" style:parent-style-name="Standard">
      <style:paragraph-properties fo:margin-top="0.212cm" fo:margin-bottom="0.212cm" fo:line-height="0.847cm"/>
      <style:text-properties style:font-name="標楷體" fo:font-size="14pt" fo:font-weight="bold" style:font-name-asian="標楷體" style:font-size-asian="14pt" style:font-weight-asian="bold" style:font-name-complex="Arial" style:font-weight-complex="bold"/>
    </style:style>
    <style:style style:name="P6" style:family="paragraph" style:parent-style-name="Standard" style:list-style-name="WW8Num1">
      <style:paragraph-properties fo:margin-left="2.117cm" fo:margin-right="-0.099cm" fo:margin-top="0cm" fo:margin-bottom="0.212cm" fo:line-height="0.847cm" fo:text-indent="-1.058cm" style:auto-text-indent="false"/>
    </style:style>
    <style:style style:name="P7" style:family="paragraph" style:parent-style-name="Standard" style:list-style-name="WW8Num30">
      <style:paragraph-properties fo:margin-left="3.251cm" fo:margin-right="-0.099cm" fo:margin-top="0cm" fo:margin-bottom="0.212cm" fo:line-height="0.847cm" fo:text-indent="-1.499cm" style:auto-text-indent="false">
        <style:tab-stops>
          <style:tab-stop style:position="3.251cm"/>
        </style:tab-stops>
      </style:paragraph-properties>
    </style:style>
    <style:style style:name="P8" style:family="paragraph" style:parent-style-name="Standard" style:list-style-name="WW8Num27">
      <style:paragraph-properties fo:margin-left="3.251cm" fo:margin-right="-0.099cm" fo:margin-top="0cm" fo:margin-bottom="0.212cm" fo:line-height="0.847cm" fo:text-indent="-1.499cm" style:auto-text-indent="false">
        <style:tab-stops>
          <style:tab-stop style:position="3.251cm"/>
        </style:tab-stops>
      </style:paragraph-properties>
    </style:style>
    <style:style style:name="P9" style:family="paragraph" style:parent-style-name="Standard" style:list-style-name="WW8Num27">
      <style:paragraph-properties fo:margin-left="3.251cm" fo:margin-right="-0.099cm" fo:margin-top="0cm" fo:margin-bottom="0.212cm" fo:line-height="0.847cm" fo:text-indent="-1.499cm" style:auto-text-indent="false">
        <style:tab-stops>
          <style:tab-stop style:position="3.251cm"/>
        </style:tab-stops>
      </style:paragraph-properties>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10" style:family="paragraph" style:parent-style-name="Standard" style:list-style-name="WW8Num27">
      <style:paragraph-properties fo:margin-left="3.251cm" fo:margin-right="-0.099cm" fo:margin-top="0cm" fo:margin-bottom="0.212cm" fo:line-height="0.847cm" fo:text-indent="-1.499cm" style:auto-text-indent="false">
        <style:tab-stops>
          <style:tab-stop style:position="3.251cm"/>
        </style:tab-stops>
      </style:paragraph-properties>
      <style:text-properties fo:color="#000000" style:font-name="標楷體" fo:font-size="14pt" style:font-name-asian="標楷體" style:font-size-asian="14pt" style:font-size-complex="14pt"/>
    </style:style>
    <style:style style:name="P11" style:family="paragraph" style:parent-style-name="Standard" style:list-style-name="WW8Num31">
      <style:paragraph-properties fo:margin-left="3.207cm" fo:margin-right="-0.099cm" fo:margin-top="0cm" fo:margin-bottom="0.212cm" fo:line-height="0.847cm" fo:text-indent="-1.455cm" style:auto-text-indent="false">
        <style:tab-stops>
          <style:tab-stop style:position="3.251cm"/>
        </style:tab-stops>
      </style:paragraph-properties>
    </style:style>
    <style:style style:name="P12" style:family="paragraph" style:parent-style-name="Standard" style:list-style-name="WW8Num31">
      <style:paragraph-properties fo:margin-left="3.207cm" fo:margin-right="-0.099cm" fo:margin-top="0cm" fo:margin-bottom="0.212cm" fo:line-height="0.847cm" fo:text-indent="-1.455cm" style:auto-text-indent="false">
        <style:tab-stops>
          <style:tab-stop style:position="3.251cm"/>
        </style:tab-stops>
      </style:paragraph-properties>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13" style:family="paragraph" style:parent-style-name="Standard">
      <style:paragraph-properties fo:margin-left="1.752cm" fo:margin-right="-0.099cm" fo:margin-top="0cm" fo:margin-bottom="0.212cm" fo:line-height="0.847cm" fo:text-indent="0cm" style:auto-text-indent="false">
        <style:tab-stops>
          <style:tab-stop style:position="3.251cm"/>
        </style:tab-stops>
      </style:paragraph-properties>
      <style:text-properties style:font-name="標楷體" fo:font-size="14pt" style:font-name-asian="標楷體" style:font-size-asian="14pt" style:font-name-complex="Arial" style:font-weight-complex="bold"/>
    </style:style>
    <style:style style:name="P14" style:family="paragraph" style:parent-style-name="Standard">
      <style:paragraph-properties fo:margin-top="0cm" fo:margin-bottom="0.212cm" fo:line-height="0.847cm"/>
    </style:style>
    <style:style style:name="P15" style:family="paragraph" style:parent-style-name="Standard">
      <style:paragraph-properties fo:margin-top="0cm" fo:margin-bottom="0.212cm" fo:line-height="0.847cm" fo:text-align="justify" style:justify-single-word="false"/>
    </style:style>
    <style:style style:name="P16" style:family="paragraph" style:parent-style-name="Standard" style:list-style-name="WW8Num33">
      <style:paragraph-properties fo:margin-left="3.246cm" fo:margin-right="0cm" fo:margin-top="0cm" fo:margin-bottom="0.212cm" fo:line-height="0.847cm" fo:text-indent="-1.492cm" style:auto-text-indent="false">
        <style:tab-stops>
          <style:tab-stop style:position="3.251cm"/>
        </style:tab-stops>
      </style:paragraph-properties>
    </style:style>
    <style:style style:name="P17" style:family="paragraph" style:parent-style-name="Standard" style:list-style-name="WW8Num33">
      <style:paragraph-properties fo:margin-left="3.246cm" fo:margin-right="0cm" fo:margin-top="0cm" fo:margin-bottom="0.212cm" fo:line-height="0.847cm" fo:text-indent="-1.492cm" style:auto-text-indent="false">
        <style:tab-stops>
          <style:tab-stop style:position="3.251cm"/>
        </style:tab-stops>
      </style:paragraph-properties>
      <style:text-properties style:font-name="標楷體" fo:font-size="14pt" style:font-name-asian="標楷體" style:font-size-asian="14pt" style:font-name-complex="Arial" style:font-weight-complex="bold"/>
    </style:style>
    <style:style style:name="P18" style:family="paragraph" style:parent-style-name="Standard">
      <style:paragraph-properties fo:margin-left="4.02cm" fo:margin-right="0cm" fo:margin-top="0cm" fo:margin-bottom="0.212cm" fo:line-height="0.847cm" fo:text-indent="-4.02cm" style:auto-text-indent="false"/>
    </style:style>
    <style:style style:name="P19" style:family="paragraph" style:parent-style-name="Standard" style:list-style-name="WW8Num29">
      <style:paragraph-properties fo:margin-left="2.117cm" fo:margin-right="0cm" fo:margin-top="0cm" fo:margin-bottom="0.212cm" fo:line-height="0.847cm" fo:text-indent="-1.058cm" style:auto-text-indent="false">
        <style:tab-stops>
          <style:tab-stop style:position="2.117cm"/>
        </style:tab-stops>
      </style:paragraph-properties>
    </style:style>
    <style:style style:name="P20" style:family="paragraph" style:parent-style-name="Standard" style:list-style-name="WW8Num12">
      <style:paragraph-properties fo:margin-left="3.201cm" fo:margin-right="0cm" fo:margin-top="0cm" fo:margin-bottom="0.212cm" fo:line-height="0.847cm" fo:text-indent="-1.455cm" style:auto-text-indent="false"/>
    </style:style>
    <style:style style:name="P21" style:family="paragraph" style:parent-style-name="Standard" style:list-style-name="WW8Num39">
      <style:paragraph-properties fo:margin-left="3.201cm" fo:margin-right="0cm" fo:margin-top="0cm" fo:margin-bottom="0.212cm" fo:line-height="0.847cm" fo:text-indent="-1.455cm" style:auto-text-indent="false"/>
    </style:style>
    <style:style style:name="P22" style:family="paragraph" style:parent-style-name="Standard" style:list-style-name="WW8Num12">
      <style:paragraph-properties fo:margin-left="3.201cm" fo:margin-right="0cm" fo:margin-top="0cm" fo:margin-bottom="0.212cm" fo:line-height="0.847cm" fo:text-indent="-1.455cm" style:auto-text-indent="false">
        <style:tab-stops>
          <style:tab-stop style:position="3.175cm"/>
        </style:tab-stops>
      </style:paragraph-properties>
      <style:text-properties style:font-name="標楷體" fo:font-size="14pt" style:font-name-asian="標楷體" style:font-size-asian="14pt" style:font-name-complex="Arial" style:font-weight-complex="bold"/>
    </style:style>
    <style:style style:name="P23" style:family="paragraph" style:parent-style-name="Standard" style:list-style-name="WW8Num12">
      <style:paragraph-properties fo:margin-left="3.201cm" fo:margin-right="0cm" fo:margin-top="0cm" fo:margin-bottom="0.212cm" fo:line-height="0.847cm" fo:text-indent="-1.455cm" style:auto-text-indent="false"/>
      <style:text-properties style:font-name="標楷體" fo:font-size="14pt" style:font-name-asian="標楷體" style:font-size-asian="14pt" style:font-name-complex="Arial" style:font-weight-complex="bold"/>
    </style:style>
    <style:style style:name="P24" style:family="paragraph" style:parent-style-name="Standard" style:list-style-name="WW8Num39">
      <style:paragraph-properties fo:margin-left="3.201cm" fo:margin-right="0cm" fo:margin-top="0cm" fo:margin-bottom="0.212cm" fo:line-height="0.847cm" fo:text-indent="-1.455cm" style:auto-text-indent="false"/>
      <style:text-properties style:font-name="標楷體" fo:font-size="14pt" style:font-name-asian="標楷體" style:font-size-asian="14pt" style:font-name-complex="Arial" style:font-weight-complex="bold"/>
    </style:style>
    <style:style style:name="P25" style:family="paragraph" style:parent-style-name="Standard" style:list-style-name="WW8Num29">
      <style:paragraph-properties fo:margin-left="3.344cm" fo:margin-right="0cm" fo:margin-top="0cm" fo:margin-bottom="0.212cm" fo:line-height="0.847cm" fo:text-indent="-0.635cm" style:auto-text-indent="false"/>
    </style:style>
    <style:style style:name="P26" style:family="paragraph" style:parent-style-name="Standard" style:list-style-name="WW8Num40">
      <style:paragraph-properties fo:margin-left="3.344cm" fo:margin-right="0cm" fo:margin-top="0cm" fo:margin-bottom="0.212cm" fo:line-height="0.847cm" fo:text-indent="-0.635cm" style:auto-text-indent="false"/>
    </style:style>
    <style:style style:name="P27" style:family="paragraph" style:parent-style-name="Standard" style:list-style-name="WW8Num29">
      <style:paragraph-properties fo:margin-left="3.344cm" fo:margin-right="0cm" fo:margin-top="0cm" fo:margin-bottom="0.212cm" fo:line-height="0.847cm" fo:text-indent="-0.635cm" style:auto-text-indent="false"/>
      <style:text-properties style:font-name="標楷體" fo:font-size="14pt" style:font-name-asian="標楷體" style:font-size-asian="14pt" style:font-name-complex="Arial" style:font-weight-complex="bold"/>
    </style:style>
    <style:style style:name="P28" style:family="paragraph" style:parent-style-name="Standard">
      <style:paragraph-properties fo:margin-left="1.693cm" fo:margin-right="0cm" fo:margin-top="0cm" fo:margin-bottom="0.212cm" fo:line-height="0.847cm" fo:text-indent="-1.058cm" style:auto-text-indent="false"/>
    </style:style>
    <style:style style:name="P29" style:family="paragraph" style:parent-style-name="a">
      <style:paragraph-properties fo:margin-left="1.058cm" fo:margin-right="0cm" fo:margin-top="0cm" fo:margin-bottom="0.212cm" fo:line-height="0.847cm" fo:text-align="justify" style:justify-single-word="false" fo:text-indent="0cm" style:auto-text-indent="false"/>
    </style:style>
    <style:style style:name="P30" style:family="paragraph" style:parent-style-name="a">
      <style:paragraph-properties fo:margin-top="0cm" fo:margin-bottom="0.212cm" fo:line-height="0.847cm" fo:text-align="justify" style:justify-single-word="false"/>
    </style:style>
    <style:style style:name="P31" style:family="paragraph" style:parent-style-name="a">
      <style:paragraph-properties fo:margin-left="1.101cm" fo:margin-right="0cm" fo:margin-top="0cm" fo:margin-bottom="0.212cm" fo:line-height="0.847cm" fo:text-align="justify" style:justify-single-word="false" fo:text-indent="-1.101cm" style:auto-text-indent="false">
        <style:tab-stops>
          <style:tab-stop style:position="20.743cm"/>
        </style:tab-stops>
      </style:paragraph-properties>
    </style:style>
    <style:style style:name="P32" style:family="paragraph" style:parent-style-name="b">
      <style:paragraph-properties fo:margin-left="6.772cm" fo:margin-right="0cm" fo:margin-top="0.212cm" fo:margin-bottom="0.212cm" fo:line-height="0.847cm" fo:text-indent="-6.772cm" style:auto-text-indent="false"/>
      <style:text-properties style:font-name="標楷體" fo:font-size="14pt" fo:font-weight="bold" style:font-name-asian="標楷體" style:font-size-asian="14pt" style:font-weight-asian="bold" style:font-name-complex="Arial" style:font-weight-complex="bold"/>
    </style:style>
    <style:style style:name="P33" style:family="paragraph" style:parent-style-name="b">
      <style:paragraph-properties fo:margin-left="6.773cm" fo:margin-right="0cm" fo:margin-top="0cm" fo:margin-bottom="0.212cm" fo:line-height="0.847cm" fo:text-indent="-5.773cm" style:auto-text-indent="false"/>
    </style:style>
    <style:style style:name="P34" style:family="paragraph" style:parent-style-name="b" style:list-style-name="WW8Num7">
      <style:paragraph-properties fo:margin-left="3.251cm" fo:margin-right="0cm" fo:margin-top="0cm" fo:margin-bottom="0.212cm" fo:line-height="0.847cm" fo:text-indent="-1.499cm" style:auto-text-indent="false">
        <style:tab-stops>
          <style:tab-stop style:position="3.175cm"/>
          <style:tab-stop style:position="3.251cm"/>
        </style:tab-stops>
      </style:paragraph-properties>
    </style:style>
    <style:style style:name="P35" style:family="paragraph" style:parent-style-name="b">
      <style:paragraph-properties fo:margin-left="0cm" fo:margin-right="0cm" fo:margin-top="0cm" fo:margin-bottom="0.212cm" fo:line-height="0.847cm" fo:text-indent="0cm" style:auto-text-indent="false"/>
    </style:style>
    <style:style style:name="P36" style:family="paragraph" style:parent-style-name="b">
      <style:paragraph-properties fo:margin-left="1.568cm" fo:margin-right="0cm" fo:margin-top="0cm" fo:margin-bottom="0.212cm" fo:line-height="0.847cm" fo:text-indent="-0.988cm" style:auto-text-indent="false"/>
    </style:style>
    <style:style style:name="P37" style:family="paragraph" style:parent-style-name="Header">
      <style:paragraph-properties fo:margin-left="0cm" fo:margin-right="0.28cm" fo:text-indent="0cm" style:auto-text-indent="false">
        <style:tab-stops>
          <style:tab-stop style:position="7.325cm" style:type="center"/>
          <style:tab-stop style:position="14.651cm" style:type="right"/>
          <style:tab-stop style:position="16.722cm"/>
        </style:tab-stops>
      </style:paragraph-properties>
    </style:style>
    <style:style style:name="P38" style:family="paragraph" style:parent-style-name="Default">
      <style:paragraph-properties fo:margin-left="0.847cm" fo:margin-right="0cm" fo:margin-top="0.212cm" fo:margin-bottom="0cm" fo:line-height="0.776cm" fo:text-align="justify" style:justify-single-word="false" fo:text-indent="0cm" style:auto-text-indent="false"/>
    </style:style>
    <style:style style:name="P39" style:family="paragraph" style:parent-style-name="Default">
      <style:paragraph-properties fo:margin-left="0.847cm" fo:margin-right="0cm" fo:margin-top="0.212cm" fo:margin-bottom="0cm" fo:line-height="0.776cm" fo:text-align="justify" style:justify-single-word="false" fo:text-indent="0cm" style:auto-text-indent="false"/>
      <style:text-properties fo:font-size="14pt" style:font-size-asian="14pt" style:font-size-complex="14pt"/>
    </style:style>
    <style:style style:name="T1" style:family="text">
      <style:text-properties style:font-name="標楷體" fo:font-size="18pt" fo:font-weight="bold" style:font-name-asian="標楷體" style:font-size-asian="18pt" style:font-weight-asian="bold" style:font-name-complex="Arial" style:font-size-complex="18pt" style:font-weight-complex="bold"/>
    </style:style>
    <style:style style:name="T2" style:family="text">
      <style:text-properties style:font-name="標楷體" fo:font-size="14pt" fo:font-weight="bold" style:font-name-asian="標楷體" style:font-size-asian="14pt" style:font-weight-asian="bold" style:font-name-complex="Arial" style:font-weight-complex="bold"/>
    </style:style>
    <style:style style:name="T3" style:family="text">
      <style:text-properties style:font-name="標楷體" fo:font-size="14pt" fo:font-weight="bold" style:font-name-asian="標楷體" style:font-size-asian="14pt" style:font-weight-asian="bold" style:font-name-complex="Arial"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Arial" style:font-weight-complex="bold"/>
    </style:style>
    <style:style style:name="T7" style:family="text">
      <style:text-properties style:font-name="標楷體" fo:font-size="14pt" style:font-name-asian="標楷體" style:font-size-asian="14pt" style:font-name-complex="Arial" style:font-size-complex="14pt" style:font-weight-complex="bold"/>
    </style:style>
    <style:style style:name="T8" style:family="text">
      <style:text-properties style:font-name="標楷體" fo:font-size="14pt" style:font-name-asian="標楷體" style:font-size-asian="14pt" style:language-asian="zh" style:country-asian="TW" style:font-name-complex="Arial" style:font-weight-complex="bold"/>
    </style:style>
    <style:style style:name="T9" style:family="text">
      <style:text-properties style:font-name="標楷體" fo:font-size="14pt" style:letter-kerning="true"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T11" style:family="text">
      <style:text-properties fo:font-size="14pt"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style:font-name="標楷體" fo:font-size="14pt" style:letter-kerning="true" style:font-name-asian="標楷體" style:font-size-asian="14pt"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style:font-name-asian="標楷體" style:font-name-complex="Arial Unicode MS"/>
    </style:style>
    <style:style style:name="T16" style:family="text">
      <style:text-properties fo:font-size="9pt" style:font-size-asian="9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花蓮縣志願服務人員獎勵計畫</text:span></text:p>
      <text:p text:style-name="P1"><text:span text:style-name="T2">壹、依據：</text:span></text:p>
      <text:p text:style-name="P29"><text:span text:style-name="T6">本獎勵依據「花蓮縣志願服務人員獎勵辦法」辦理。</text:span></text:p>
      <text:p text:style-name="P3"><text:span text:style-name="T2">貳、目的：</text:span></text:p>
      <text:p text:style-name="P38"><text:span text:style-name="T11">為激勵本縣志工、團隊及社區長年秉持「施比受更有福，予比取更快樂」的理念，發揮助人最樂，服務最榮的精神，</text:span><text:span text:style-name="T12">特舉辦「全縣暨祥和計畫志願服務優良志工及績優團隊、績優社區表揚大會」</text:span><text:span text:style-name="T11">表揚具有顯著績效或特殊貢獻之績優志工、團隊及社區</text:span><text:span text:style-name="T12">，</text:span><text:span text:style-name="T11">給予至高之榮譽與肯定，並藉此弘揚志工情，激勵民眾踴躍投入志願服務行列，積極散播志願服務種子，提昇服務品質，共同為拓展社會福利工作及增進社會祥和而奉獻心力。</text:span></text:p>
      <text:p text:style-name="P5">參、獎勵對象：</text:p>
      <text:p text:style-name="P39">本府及所屬各目的事業主管機關合法備案之志願服務運用單位所屬志工，完成志願服務基礎及各類別特殊訓練且領有志願服務紀錄冊並在本縣從事志願服務有具體優良事蹟足供佐證者。</text:p>
      <text:p text:style-name="P4"><text:span text:style-name="T2">肆、各獎勵項目候選條件：</text:span></text:p>
      <text:list xml:id="list38216905" text:style-name="WW8Num1">
        <text:list-item>
          <text:p text:style-name="P6"><text:span text:style-name="T2">「貢獻獎」</text:span><text:span text:style-name="T6">：</text:span></text:p>
        </text:list-item>
      </text:list>
      <text:list xml:id="list38225200" text:style-name="WW8Num30">
        <text:list-item>
          <text:list>
            <text:list-item>
              <text:list>
                <text:list-item>
                  <text:list>
                    <text:list-item>
                      <text:p text:style-name="P7"><text:span text:style-name="T13">於本縣服務年資滿五年以上、服務時數滿五千小時以上，並具有具體優良事蹟者（</text:span><text:span text:style-name="T15">服務年資及時數之計算，係自九十年一月二十二日起算至申請獎勵當年度六月三十日止</text:span><text:span text:style-name="T13">）。</text:span></text:p>
                    </text:list-item>
                    <text:list-item>
                      <text:p text:style-name="P7"><text:span text:style-name="T13">每年由本縣各目的事業主管機關推薦一名。</text:span></text:p>
                    </text:list-item>
                    <text:list-item>
                      <text:p text:style-name="P7"><text:span text:style-name="T13">近3年內未有刑事犯罪經判決確定。</text:span></text:p>
                    </text:list-item>
                    <text:list-item>
                      <text:p text:style-name="P7"><text:span text:style-name="T13">對提昇志願服務品質及形象有具體優良事蹟者。</text:span></text:p>
                    </text:list-item>
                    <text:list-item>
                      <text:p text:style-name="P7"><text:span text:style-name="T13">本</text:span><text:span text:style-name="T6">獎項不得重複受獎。</text:span></text:p>
                    </text:list-item>
                    <text:list-item>
                      <text:p text:style-name="P7"><text:span text:style-name="T10">受推薦志工本獎項於同年度僅能擇一單位接受推薦，不得重複於兩個以上單位推薦。</text:span></text:p>
                    </text:list-item>
                    <text:list-item>
                      <text:p text:style-name="P7"><text:soft-page-break/><text:span text:style-name="T10">受推薦志工本獎項於同年度與其他獎項僅能擇一推薦。</text:span></text:p>
                    </text:list-item>
                  </text:list>
                </text:list-item>
              </text:list>
            </text:list-item>
          </text:list>
        </text:list-item>
      </text:list>
      <text:list xml:id="list38219877" text:continue-list="list38216905" text:style-name="WW8Num1">
        <text:list-item>
          <text:p text:style-name="P6"><text:span text:style-name="T3">「</text:span><text:span text:style-name="T2">金典獎</text:span><text:span text:style-name="T3">」</text:span><text:span text:style-name="T6">：</text:span></text:p>
        </text:list-item>
      </text:list>
      <text:list xml:id="list38217786" text:style-name="WW8Num27">
        <text:list-item>
          <text:p text:style-name="P10">年齡滿六十五歲以上。</text:p>
        </text:list-item>
        <text:list-item>
          <text:p text:style-name="P8"><text:span text:style-name="T14">服務年資滿三年以上、服務時數滿一千五百小時以上</text:span><text:span text:style-name="T13">（</text:span><text:span text:style-name="T15">服務年資及時數之計算，係自九十年一月二十二日起算至申請獎勵當年度六月三十日止</text:span><text:span text:style-name="T13">）</text:span><text:span text:style-name="T14">。</text:span></text:p>
        </text:list-item>
        <text:list-item>
          <text:p text:style-name="P8"><text:span text:style-name="T14">每年由本縣各目的事業主管機關推薦一名。</text:span></text:p>
        </text:list-item>
        <text:list-item>
          <text:p text:style-name="P8"><text:span text:style-name="T14">近3年內未</text:span><text:span text:style-name="T13">有刑事犯罪經判決確定。</text:span></text:p>
        </text:list-item>
        <text:list-item>
          <text:p text:style-name="P8"><text:span text:style-name="T13">對提昇志願服務品質及形象有具體優良事蹟者。</text:span></text:p>
        </text:list-item>
        <text:list-item>
          <text:p text:style-name="P8"><text:span text:style-name="T9">本</text:span><text:span text:style-name="T6">獎項不得重複受獎。</text:span></text:p>
        </text:list-item>
        <text:list-item>
          <text:p text:style-name="P9">受推薦志工本獎項於同年度僅能擇一單位接受推薦，不得重複於兩個以上單位推薦。</text:p>
        </text:list-item>
        <text:list-item>
          <text:p text:style-name="P9">受推薦志工本獎項於同年度與其他獎項僅能擇一推薦。</text:p>
        </text:list-item>
      </text:list>
      <text:list xml:id="list38222480" text:continue-list="list38219877" text:style-name="WW8Num1">
        <text:list-item>
          <text:p text:style-name="P6"><text:span text:style-name="T3">「</text:span><text:span text:style-name="T2">家族志工</text:span><text:span text:style-name="T3">獎」</text:span><text:span text:style-name="T6">：</text:span></text:p>
        </text:list-item>
      </text:list>
      <text:list xml:id="list38215432" text:style-name="WW8Num31">
        <text:list-item>
          <text:p text:style-name="P11"><text:span text:style-name="T13">家族內直系、旁系及姻親親屬二等親內關係三人以上從事志願服務</text:span><text:span text:style-name="T14">。</text:span></text:p>
        </text:list-item>
        <text:list-item>
          <text:p text:style-name="P11"><text:span text:style-name="T13">每人服務年資滿三年以上，總服務年資十年以上，每人服務時數二千小時以上，總服務時數八千小時以上（</text:span><text:span text:style-name="T15">服務年資及時數之計算，係自九十年一月二十二日起算至申請獎勵當年度六月三十日止</text:span><text:span text:style-name="T13">）。</text:span></text:p>
        </text:list-item>
        <text:list-item>
          <text:p text:style-name="P11"><text:span text:style-name="T13">有具體服務優良事蹟者。 </text:span></text:p>
        </text:list-item>
        <text:list-item>
          <text:p text:style-name="P11"><text:span text:style-name="T13">全縣不分服務類別，每年選出三至五組。</text:span></text:p>
        </text:list-item>
        <text:list-item>
          <text:p text:style-name="P12">受推薦志工本獎項於同年度僅能擇一單位接受推薦，不得重複於兩個以上單位推薦。</text:p>
        </text:list-item>
        <text:list-item>
          <text:p text:style-name="P12">受推薦志工本獎項於同年度與其他獎項僅能擇一推薦。</text:p>
        </text:list-item>
      </text:list>
      <text:p text:style-name="P13"/>
      <text:p text:style-name="P32"><text:soft-page-break/>伍、評選方式：</text:p>
      <text:p text:style-name="P33"><text:span text:style-name="T6">一、初審推薦：</text:span></text:p>
      <text:list xml:id="list38209672" text:style-name="WW8Num7">
        <text:list-item>
          <text:p text:style-name="P34"><text:span text:style-name="T6">本縣各志願服務運用單位（含本府各運用單位及民間單位）應於10月14日前向本府各目的事業主管機關推薦。</text:span></text:p>
        </text:list-item>
        <text:list-item>
          <text:p text:style-name="P34"><text:span text:style-name="T6">其中「貢獻</text:span><text:span text:style-name="T7">獎」與「金典獎」獎項，</text:span><text:span text:style-name="T6">運用單位志工人數50人以下得推薦1人，51至100人得推薦2人，101人以上得推薦3人，</text:span><text:span text:style-name="T10">每一運用單位推薦人數至多以3人為限</text:span><text:span text:style-name="T6">。</text:span></text:p>
        </text:list-item>
        <text:list-item>
          <text:p text:style-name="P34"><text:span text:style-name="T6">由推薦之運用單位於檢具申請表、推薦表及切結書送各目的事業主管機關審查，志願服務運用單位為目的事業主管機關者，應逕予審查，申請家族志工獎項者逕送主管機關進行審查。</text:span></text:p>
        </text:list-item>
      </text:list>
      <text:p text:style-name="P14"><text:span text:style-name="T5"><text:s text:c="2"/>二、 複審：</text:span></text:p>
      <text:list xml:id="list38214043" text:style-name="WW8Num33">
        <text:list-item>
          <text:list>
            <text:list-item>
              <text:list>
                <text:list-item>
                  <text:p text:style-name="P16"><text:span text:style-name="T6">各目的事業主管機關以衛生福利部全國志願服務資訊整合系統審查申請人教育訓練、紀錄冊證號、服務年資及服數時數。</text:span></text:p>
                </text:list-item>
                <text:list-item>
                  <text:p text:style-name="P16"><text:span text:style-name="T6">各目的事業主管機關複審作業應於10月20日前完成並將獲選資料函送主管機關彙整，由主管機關統一公告並於11/19辦理公開表揚。</text:span></text:p>
                </text:list-item>
                <text:list-item>
                  <text:p text:style-name="P16"><text:span text:style-name="T6">審查標準：服務年資佔25％、服務時數佔25％、優良事蹟佔25％、受獎紀錄佔25％。</text:span></text:p>
                </text:list-item>
                <text:list-item>
                  <text:p text:style-name="P17">逾期提送者不予受理。</text:p>
                </text:list-item>
              </text:list>
            </text:list-item>
          </text:list>
        </text:list-item>
      </text:list>
      <text:p text:style-name="P18"><text:span text:style-name="T2">陸、應備文件：</text:span></text:p>
      <text:list xml:id="list38202789" text:style-name="WW8Num29">
        <text:list-item>
          <text:list>
            <text:list-item>
              <text:p text:style-name="P19"><text:span text:style-name="T2">「貢獻獎」及「金典獎」：</text:span><text:span text:style-name="T6">請以A4紙張、雙面影印、備齊以下資料並依順序排列後於左側裝訂，請勿使用資料簿(套)。</text:span><text:span text:style-name="T2"> </text:span></text:p>
            </text:list-item>
          </text:list>
        </text:list-item>
      </text:list>
      <text:list xml:id="list38213732" text:style-name="WW8Num12">
        <text:list-item>
          <text:p text:style-name="P22">申請表：</text:p>
        </text:list-item>
      </text:list>
      <text:list xml:id="list38234559" text:continue-list="list38202789" text:style-name="WW8Num29">
        <text:list-item>
          <text:list>
            <text:list-item>
              <text:list>
                <text:list-item>
                  <text:p text:style-name="P27">包括志工1吋半身照片(黏貼照片)</text:p>
                </text:list-item>
                <text:list-item>
                  <text:p text:style-name="P27">請黏貼身份證影本</text:p>
                </text:list-item>
                <text:list-item>
                  <text:p text:style-name="P25"><text:soft-page-break/><text:span text:style-name="T6">推薦單位請於申請表上核章。</text:span></text:p>
                </text:list-item>
              </text:list>
            </text:list-item>
          </text:list>
        </text:list-item>
      </text:list>
      <text:list xml:id="list38233248" text:continue-list="list38213732" text:style-name="WW8Num12">
        <text:list-item>
          <text:p text:style-name="P22">推薦表：</text:p>
        </text:list-item>
      </text:list>
      <text:list xml:id="list38199233" text:style-name="WW8Num40">
        <text:list-item>
          <text:p text:style-name="P26"><text:span text:style-name="T6">文字請以標楷體、12字型、固定行高、20pt橫書電腦繕打。</text:span></text:p>
        </text:list-item>
        <text:list-item>
          <text:p text:style-name="P26"><text:span text:style-name="T6">推薦單位請於推薦表上核章。</text:span></text:p>
        </text:list-item>
        <text:list-item>
          <text:p text:style-name="P26"><text:span text:style-name="T6">清楚之服務照片1張（請依格式黏貼）</text:span></text:p>
        </text:list-item>
      </text:list>
      <text:list xml:id="list38225527" text:continue-list="list38233248" text:style-name="WW8Num12">
        <text:list-item>
          <text:p text:style-name="P20"><text:span text:style-name="T6">請檢具參賽者3年內未有</text:span><text:span text:style-name="T13">刑事犯罪經判決確定</text:span><text:span text:style-name="T6">紀錄，可請村里長協助證明。</text:span></text:p>
        </text:list-item>
        <text:list-item>
          <text:p text:style-name="P23">個人資料使用授權同意書。</text:p>
        </text:list-item>
        <text:list-item>
          <text:p text:style-name="P20"><text:span text:style-name="T6">其他志工績優事蹟佐證資料，應與志願服務有關。</text:span></text:p>
        </text:list-item>
        <text:list-item>
          <text:p text:style-name="P23">申請以上獎項之志工如於不同服務類別運用單位服務，其服務年資及服務時數可以併計，並以衛生福利部志願服務資訊整合系統所登載之服務年資及時數為依據，並由推薦單位於推薦表中略述志工服務事蹟。</text:p>
        </text:list-item>
      </text:list>
      <text:list xml:id="list38217329" text:continue-list="list38234559" text:style-name="WW8Num29">
        <text:list-item>
          <text:list>
            <text:list-item>
              <text:p text:style-name="P19"><text:span text:style-name="T2">「家族志工獎」：</text:span><text:span text:style-name="T6">請以A4紙張、雙面影印、備齊以下資料並依順序排列後於左側裝訂，請勿使用資料簿(套)。</text:span></text:p>
            </text:list-item>
          </text:list>
        </text:list-item>
      </text:list>
      <text:list xml:id="list38221534" text:style-name="WW8Num39">
        <text:list-item>
          <text:p text:style-name="P24">申請表：</text:p>
        </text:list-item>
      </text:list>
      <text:list xml:id="list38223665" text:continue-list="list38217329" text:style-name="WW8Num29">
        <text:list-item>
          <text:list>
            <text:list-item>
              <text:list>
                <text:list-item>
                  <text:p text:style-name="P27">請以家族中1人代表填寫。</text:p>
                </text:list-item>
                <text:list-item>
                  <text:p text:style-name="P25"><text:span text:style-name="T6">包括每位家族志工1吋半身照片(浮貼照片)。</text:span></text:p>
                </text:list-item>
                <text:list-item>
                  <text:p text:style-name="P27">請浮貼每位家族志工之身份證影本。</text:p>
                </text:list-item>
                <text:list-item>
                  <text:p text:style-name="P27">如身份證影本無法顯示家族關係，請檢附戶籍謄本或戶口名簿影本供查。</text:p>
                </text:list-item>
                <text:list-item>
                  <text:p text:style-name="P25"><text:span text:style-name="T6">推薦單位請於申請表上核章。</text:span></text:p>
                </text:list-item>
              </text:list>
            </text:list-item>
          </text:list>
        </text:list-item>
      </text:list>
      <text:list xml:id="list38219607" text:continue-list="list38221534" text:style-name="WW8Num39">
        <text:list-item>
          <text:p text:style-name="P21"><text:span text:style-name="T6">家族推薦表：</text:span></text:p>
        </text:list-item>
      </text:list>
      <text:list xml:id="list38224486" text:continue-list="list38199233" text:style-name="WW8Num40">
        <text:list-item>
          <text:p text:style-name="P26"><text:span text:style-name="T6">文字請以標楷體、12字型、固定行高、20pt橫書電腦繕打。</text:span></text:p>
        </text:list-item>
        <text:list-item>
          <text:p text:style-name="P26"><text:span text:style-name="T6">推薦單位請於推薦表上核章。</text:span></text:p>
        </text:list-item>
        <text:list-item>
          <text:p text:style-name="P26"><text:soft-page-break/><text:span text:style-name="T6">清楚之服務照片3-5張（請依格式浮貼）</text:span></text:p>
        </text:list-item>
      </text:list>
      <text:list xml:id="list38233765" text:continue-list="list38219607" text:style-name="WW8Num39">
        <text:list-item>
          <text:p text:style-name="P21"><text:span text:style-name="T6">請檢具參賽者3年內未有</text:span><text:span text:style-name="T13">刑事犯罪經判決確定</text:span><text:span text:style-name="T6">紀錄，可請村里長協助證明。</text:span></text:p>
        </text:list-item>
        <text:list-item>
          <text:p text:style-name="P24">個人資料使用授權同意書。</text:p>
        </text:list-item>
        <text:list-item>
          <text:p text:style-name="P21"><text:span text:style-name="T6">其他志工績優事蹟佐證資料，應與志願服務有關。</text:span></text:p>
        </text:list-item>
        <text:list-item>
          <text:p text:style-name="P24">申請以上獎項之志工如於不同服務類別運用單位服務，其服務年資及服務時數可以併計，並以衛生福利部志願服務資訊整合系統所登載之服務年資及時數為依據，並由推薦單位於推薦表中略述志工服務事蹟。</text:p>
        </text:list-item>
      </text:list>
      <text:p text:style-name="P35"><text:span text:style-name="T4">捌、獎勵：</text:span></text:p>
      <text:p text:style-name="P36"><text:span text:style-name="T6">一、本計畫各獎項得主，</text:span><text:span text:style-name="T8">於11/19</text:span><text:span text:style-name="T6">辦理表揚頒獎活動，採公開表揚方式獎勵，以收宣導之效。</text:span></text:p>
      <text:p text:style-name="P28"><text:span text:style-name="T6">二、獎項內容：獎座乙座及得獎證書乙面。</text:span></text:p>
      <text:p text:style-name="P15"><text:span text:style-name="T2">玖、經費：</text:span></text:p>
      <text:p text:style-name="P30"><text:span text:style-name="T6">本案所需經費由本府編列預算或結合民間資源辦理。</text:span></text:p>
      <text:p text:style-name="P31"><text:span text:style-name="T2">拾、本計畫陳奉核可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µØ±d¤¤·¢Åé" svg:font-family="µØ±d¤¤·¢Åé, 'Times New Roma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 style:family="paragraph" style:parent-style-name="Standard">
      <style:paragraph-properties fo:margin-left="1.101cm" fo:margin-right="0cm" fo:text-indent="0cm" style:auto-text-indent="false"/>
      <style:text-properties style:font-name="µØ±d¤¤·¢Åé" fo:font-size="16pt" style:font-name-asian="µØ±d¤¤·¢Åé" style:font-size-asian="16pt"/>
    </style:style>
    <style:style style:name="b" style:family="paragraph" style:parent-style-name="a">
      <style:paragraph-properties fo:margin-left="1.7cm" fo:margin-right="0cm" fo:text-align="justify" style:justify-single-word="false" fo:text-indent="-1.101cm" style:auto-text-indent="false"/>
    </style:style>
    <style:style style:name="c" style:family="paragraph" style:parent-style-name="Standard">
      <style:paragraph-properties fo:margin-left="2.279cm" fo:margin-right="0cm" fo:text-indent="-1.693cm" style:auto-text-indent="false"/>
      <style:text-properties style:font-name="µØ±d¤¤·¢Åé" fo:font-size="16pt" style:font-name-asian="µØ±d¤¤·¢Åé" style:font-size-asian="16pt"/>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1" style:font-size-asian="9pt" style:font-size-complex="9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5z1" style:family="text">
      <style:text-properties style:font-name="Times New Roman" style:font-name-asian="標楷體" style:font-name-complex="Times New Roman"/>
    </style:style>
    <style:style style:name="WW8Num16z0" style:family="text">
      <style:text-properties style:font-name="標楷體" style:font-name-complex="Arial"/>
    </style:style>
    <style:style style:name="WW8Num16z1" style:family="text">
      <style:text-properties style:text-underline-style="none"/>
    </style:style>
    <style:style style:name="WW8Num25z0" style:family="text">
      <style:text-properties fo:font-weight="normal" style:font-weight-asian="normal"/>
    </style:style>
    <style:style style:name="WW8Num27z0" style:family="text">
      <style:text-properties fo:color="#000000" style:font-name-complex="Arial"/>
    </style:style>
    <style:style style:name="WW8Num29z0" style:family="text">
      <style:text-properties style:font-name-complex="Arial"/>
    </style:style>
    <style:style style:name="WW8Num31z0" style:family="text">
      <style:text-properties fo:color="#000000" style:font-name-complex="Arial"/>
    </style:style>
    <style:style style:name="WW8Num33z0" style:family="text">
      <style:text-properties style:font-name="標楷體" style:font-name-complex="Arial"/>
    </style:style>
    <style:style style:name="WW8Num33z2" style:family="text">
      <style:text-properties style:font-name-complex="Times New Roman"/>
    </style:style>
    <style:style style:name="WW8Num37z0" style:family="text">
      <style:text-properties style:font-name-complex="Arial"/>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font-name-asian="細明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style:num-suffix="、" style:num-format="1">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style:num-suffix="、" style:num-format="1">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3.201cm" fo:text-indent="-1.455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3.231cm" fo:text-indent="-1.27cm" fo:margin-left="3.231cm"/>
        </style:list-level-properties>
      </text:list-level-style-number>
      <text:list-level-style-number text:level="2"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style:num-suffix="、" style:num-format="1">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text:start-value="2">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905cm" fo:text-indent="-1.27cm" fo:margin-left="2.905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style:num-suffix="、" style:num-format="1">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style:num-suffix="、" style:num-format="1">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2"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455cm" fo:margin-left="4.4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3" style:num-suffix="." style:num-format="1">
        <style:list-level-properties text:list-level-position-and-space-mode="label-alignment">
          <style:list-level-label-alignment text:label-followed-by="listtab" text:list-tab-stop-position="3.344cm" fo:text-indent="-0.635cm" fo:margin-left="3.34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64cm" fo:text-indent="-1.508cm" fo:margin-left="5.064cm"/>
        </style:list-level-properties>
      </text:list-level-style-number>
      <text:list-level-style-number text:level="5"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style:num-suffix="．" style:num-format="1">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33z2" style:num-prefix="（" style:num-suffix="）" style:num-format="1">
        <style:list-level-properties text:list-level-position-and-space-mode="label-alignment">
          <style:list-level-label-alignment text:label-followed-by="listtab" fo:margin-left="1.75cm"/>
        </style:list-level-properties>
      </text:list-level-style-number>
      <text:list-level-style-number text:level="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style:num-suffix="、" style:num-format="1">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style:num-suffix="、" style:num-format="1">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style:num-suffix="、" style:num-format="1">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5.246cm" fo:text-indent="-1.27cm" fo:margin-left="5.246cm"/>
        </style:list-level-properties>
      </text:list-level-style-number>
      <text:list-level-style-number text:level="2"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5"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8" style:num-suffix="、" style:num-format="1">
        <style:list-level-properties text:list-level-position-and-space-mode="label-alignment">
          <style:list-level-label-alignment text:label-followed-by="listtab" text:list-tab-stop-position="10.001cm"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8cm"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text:list-tab-stop-position="3.201cm" fo:text-indent="-1.455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3.344cm" fo:text-indent="-0.635cm" fo:margin-left="3.34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2.379cm" fo:text-indent="-1.27cm" fo:margin-left="2.379cm"/>
        </style:list-level-properties>
      </text:list-level-style-number>
      <text:list-level-style-number text:level="2" style:num-suffix="、" style:num-format="1">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style:num-suffix="、" style:num-format="1">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style:num-suffix="、" style:num-format="1">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8cm" fo:text-indent="0cm" style:auto-text-indent="false">
        <style:tab-stops>
          <style:tab-stop style:position="7.325cm" style:type="center"/>
          <style:tab-stop style:position="14.651cm" style:type="right"/>
          <style:tab-stop style:position="16.722cm"/>
        </style:tab-stops>
      </style:paragraph-properties>
    </style:style>
    <style:style style:name="MT1" style:family="text"/>
    <style:style style:name="MT2" style:family="text">
      <style:text-properties fo:font-size="9pt" style:font-size-asian="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style:page-layout style:name="Mpm2">
      <style:page-layout-properties fo:page-width="20.999cm" fo:page-height="29.699cm" style:num-format="1" style:print-orientation="portrait" fo:margin-top="2.101cm" fo:margin-bottom="2.1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文字方塊1" text:anchor-type="paragraph" svg:y="0.002cm" fo:min-width="0cm" draw:z-index="4"><draw:text-box fo:min-height="0.37cm"><text:p text:style-name="Footer"><text:span text:style-name="Page_20_Number"><text:page-number text:select-page="current">5</text:page-number></text:span></text:p></draw:text-box></draw:frame><text:span text:style-name="MT2"> <text:s text:c="8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台北市政府優良志願服務人員獎勵實施計畫（草案）</dc:title>
    <meta:creation-date>2016-10-06T18:05:28.68</meta:creation-date>
    <meta:editing-cycles>1</meta:editing-cycles>
    <meta:editing-duration>PT00H00M00S</meta:editing-duration>
    <meta:document-statistic meta:table-count="0" meta:image-count="0" meta:object-count="0" meta:page-count="5" meta:paragraph-count="79" meta:word-count="1415" meta:character-count="2412"/>
    <meta:generator>OpenOffice.org/3.0$Win32 OpenOffice.org_project/300m15$Build-9379</meta:generator>
    <meta:user-defined meta:name="Info 1"/>
    <meta:user-defined meta:name="Info 2"/>
    <meta:user-defined meta:name="Info 3"/>
    <meta:user-defined meta:name="Info 4"/>
  </office:meta>
</office:document-meta>
</file>