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8312in"/>
    </style:style>
    <style:style style:name="TableColumn11" style:family="table-column">
      <style:table-column-properties style:column-width="1.0076in"/>
    </style:style>
    <style:style style:name="TableColumn12" style:family="table-column">
      <style:table-column-properties style:column-width="4.9131in"/>
    </style:style>
    <style:style style:name="Table9" style:family="table">
      <style:table-properties style:width="6.752in" fo:margin-left="0in" table:align="left"/>
    </style:style>
    <style:style style:name="TableRow13" style:family="table-row">
      <style:table-row-properties style:min-row-height="0.588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9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118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118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118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118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 fo:text-indent="0.0902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4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118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118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118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118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 fo:text-indent="0.0902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 fo:margin-left="0.5277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 fo:margin-left="0.5277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1944in" svg:y="-0.60972in" svg:width="0.76042in" svg:height="0.60903in" style:rel-width="scale" style:rel-height="scale"><draw:text-box><text:p text:style-name="P3">附件1</text:p></draw:text-box><svg:title/><svg:desc/></draw:frame></text:span><text:span text:style-name="T4">中華民國</text:span><text:span text:style-name="T5">107</text:span><text:span text:style-name="T6">年全國語文競賽</text:span><text:span text:style-name="T7">命題、審題委員</text:span></text:p>
      <text:p text:style-name="P8">推薦人數總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推薦</text:p>
            <text:p text:style-name="P16">單位</text:p>
          </table:table-cell>
          <table:table-cell table:style-name="TableCell17" table:number-columns-spanned="2">
            <text:p text:style-name="P18"><text:span text:style-name="T19"><text:s text:c="16"/></text:span><text:span text:style-name="T20">政府</text:span><text:span text:style-name="T21">/ <text:s text:c="15"/></text:span><text:span text:style-name="T22">大學</text:span></text:p>
          </table:table-cell>
          <table:covered-table-cell/>
        </table:table-row>
        <table:table-row table:style-name="TableRow23">
          <table:table-cell table:style-name="TableCell24">
            <text:p text:style-name="P25">請勾選</text:p>
          </table:table-cell>
          <table:table-cell table:style-name="TableCell26" table:number-columns-spanned="2">
            <text:p text:style-name="P27">□推薦項目與人數填列如下<text:s text:c="5"/>□無推薦人選</text:p>
          </table:table-cell>
          <table:covered-table-cell/>
        </table:table-row>
        <table:table-row table:style-name="TableRow28">
          <table:table-cell table:style-name="TableCell29" table:number-rows-spanned="5">
            <text:p text:style-name="P30">命</text:p>
            <text:p text:style-name="P31">題</text:p>
            <text:p text:style-name="P32">委</text:p>
            <text:p text:style-name="P33">員</text:p>
          </table:table-cell>
          <table:table-cell table:style-name="TableCell34">
            <text:p text:style-name="P35">演說</text:p>
          </table:table-cell>
          <table:table-cell table:style-name="TableCell36">
            <text:p text:style-name="P37"><text:span text:style-name="T38">國語：</text:span><text:span text:style-name="T39"><text:s/></text:span><text:span text:style-name="T40">人；閩南語：</text:span><text:span text:style-name="T41"><text:s/></text:span><text:span text:style-name="T42">人；客家語：</text:span><text:span text:style-name="T43"><text:s/></text:span><text:span text:style-name="T44">人；原住民族語：</text:span><text:span text:style-name="T45"><text:s text:c="2"/></text:span><text:span text:style-name="T46">人。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朗讀</text:p>
          </table:table-cell>
          <table:table-cell table:style-name="TableCell51">
            <text:p text:style-name="P52"><text:span text:style-name="T53">國語：</text:span><text:span text:style-name="T54"><text:s/></text:span><text:span text:style-name="T55">人；閩南語：</text:span><text:span text:style-name="T56"><text:s/></text:span><text:span text:style-name="T57">人；客家語：</text:span><text:span text:style-name="T58"><text:s/></text:span><text:span text:style-name="T59">人；原住民族語：</text:span><text:span text:style-name="T60"><text:s text:c="2"/></text:span><text:span text:style-name="T61">人。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字音字形</text:p>
          </table:table-cell>
          <table:table-cell table:style-name="TableCell66">
            <text:p text:style-name="P67"><text:span text:style-name="T68">國語：</text:span><text:span text:style-name="T69"><text:s/></text:span><text:span text:style-name="T70">人；閩南語：</text:span><text:span text:style-name="T71"><text:s/></text:span><text:span text:style-name="T72">人；客家語：</text:span><text:span text:style-name="T73"><text:s/></text:span><text:span text:style-name="T74"><text:s/></text:span><text:span text:style-name="T75">人。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作文</text:p>
          </table:table-cell>
          <table:table-cell table:style-name="TableCell80">
            <text:p text:style-name="P81"><text:span text:style-name="T82"><text:s text:c="2"/></text:span><text:span text:style-name="T83">人。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寫字</text:p>
          </table:table-cell>
          <table:table-cell table:style-name="TableCell88">
            <text:p text:style-name="P89"><text:span text:style-name="T90"><text:s/></text:span><text:span text:style-name="T91">人。</text:span></text:p>
          </table:table-cell>
        </table:table-row>
        <table:table-row table:style-name="TableRow92">
          <table:table-cell table:style-name="TableCell93" table:number-rows-spanned="5">
            <text:p text:style-name="P94">審</text:p>
            <text:p text:style-name="P95">題</text:p>
            <text:p text:style-name="P96">委</text:p>
            <text:p text:style-name="P97">員</text:p>
          </table:table-cell>
          <table:table-cell table:style-name="TableCell98">
            <text:p text:style-name="P99">演說</text:p>
          </table:table-cell>
          <table:table-cell table:style-name="TableCell100">
            <text:p text:style-name="P101"><text:span text:style-name="T102">國語：</text:span><text:span text:style-name="T103"><text:s/></text:span><text:span text:style-name="T104">人；閩南語：</text:span><text:span text:style-name="T105"><text:s/></text:span><text:span text:style-name="T106">人；客家語：</text:span><text:span text:style-name="T107"><text:s/></text:span><text:span text:style-name="T108">人；原住民族語：</text:span><text:span text:style-name="T109"><text:s text:c="2"/></text:span><text:span text:style-name="T110">人。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朗讀</text:p>
          </table:table-cell>
          <table:table-cell table:style-name="TableCell115">
            <text:p text:style-name="P116">國語：<text:s text:c="2"/>人；閩南語：<text:s/>人；客家語：<text:s text:c="2"/>人；原住民族語：<text:s text:c="2"/>人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字音字形</text:p>
          </table:table-cell>
          <table:table-cell table:style-name="TableCell121">
            <text:p text:style-name="P122">國語：<text:s/>人；閩南語：<text:s/>人；客家語：<text:s text:c="2"/>人。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作文</text:p>
          </table:table-cell>
          <table:table-cell table:style-name="TableCell127">
            <text:p text:style-name="P128"><text:span text:style-name="T129"><text:s text:c="2"/></text:span><text:span text:style-name="T130">人。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寫字</text:p>
          </table:table-cell>
          <table:table-cell table:style-name="TableCell135">
            <text:p text:style-name="P136"><text:span text:style-name="T137"><text:s/></text:span><text:span text:style-name="T138">人。</text:span></text:p>
          </table:table-cell>
        </table:table-row>
      </table:table>
      <text:p text:style-name="P139">*彙送說明：</text:p>
      <text:p text:style-name="P140"><text:span text:style-name="T141">1.</text:span><text:span text:style-name="T142">本表填畢核章後，請於</text:span><text:span text:style-name="T143">107</text:span><text:span text:style-name="T144">年</text:span><text:span text:style-name="T145">3</text:span><text:span text:style-name="T146">月</text:span><text:span text:style-name="T147">20</text:span><text:span text:style-name="T148">日</text:span><text:span text:style-name="T149">(</text:span><text:span text:style-name="T150">二</text:span><text:span text:style-name="T151">)</text:span><text:span text:style-name="T152">下午</text:span><text:span text:style-name="T153">5</text:span><text:span text:style-name="T154">時</text:span><text:span text:style-name="T155">前</text:span><text:span text:style-name="T156">傳真嘉義縣大崙國小（傳真：</text:span><text:span text:style-name="T157">05-3711118</text:span><text:span text:style-name="T158">），並請來電確認（</text:span><text:span text:style-name="T159">電話：</text:span><text:span text:style-name="T160">05-3711381</text:span><text:span text:style-name="T161">），如無推薦名單，亦請回復無。</text:span></text:p>
      <text:p text:style-name="P162"><text:span text:style-name="T163">2.</text:span><text:span text:style-name="T164">推薦表</text:span><text:span text:style-name="T165">(</text:span><text:span text:style-name="T166">如公文附件</text:span><text:span text:style-name="T167">2</text:span><text:span text:style-name="T168">、</text:span><text:span text:style-name="T169">3</text:span><text:span text:style-name="T170">，共</text:span><text:span text:style-name="T171">2</text:span><text:span text:style-name="T172">件</text:span><text:span text:style-name="T173">)</text:span><text:span text:style-name="T174">請於</text:span><text:span text:style-name="T175">107</text:span><text:span text:style-name="T176">年</text:span><text:span text:style-name="T177">3</text:span><text:span text:style-name="T178">月</text:span><text:span text:style-name="T179">20</text:span><text:span text:style-name="T180">日</text:span><text:span text:style-name="T181">(</text:span><text:span text:style-name="T182">二</text:span><text:span text:style-name="T183">)</text:span><text:span text:style-name="T184">下午</text:span><text:span text:style-name="T185">5</text:span><text:span text:style-name="T186">時</text:span><text:span text:style-name="T187">前</text:span><text:span text:style-name="T188">傳送電子郵件予曾南薰校長（電子信箱：</text:span><text:span text:style-name="T189">nanshun58@yahoo.com.tw</text:span><text:span text:style-name="T190">）。</text:span></text:p>
      <text:p text:style-name="P191"/>
      <text:p text:style-name="P192"/>
      <text:p text:style-name="P193">承辦人：<text:s text:c="15"/>科長：<text:s text:c="14"/>單位主管：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1年全國語文競賽命題、審題、評審委員</dc:title>
    <meta:initial-creator>chcg</meta:initial-creator>
    <dc:creator>廖晉瑩</dc:creator>
    <meta:creation-date>2018-03-06T06:31:00Z</meta:creation-date>
    <dc:date>2018-03-08T03:06:00Z</dc:date>
    <meta:print-date>2013-04-25T01:29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87" meta:character-count="582" meta:row-count="4" meta:non-whitespace-character-count="496"/>
  </office:meta>
</office:document-meta>
</file>