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855cm" table:align="left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7.567cm"/>
    </style:style>
    <style:style style:name="表格1.1" style:family="table-row">
      <style:table-row-properties style:min-row-height="0.82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89cm" style:keep-together="true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494cm" style:keep-together="true" fo:keep-together="auto"/>
    </style:style>
    <style:style style:name="表格1.5" style:family="table-row">
      <style:table-row-properties style:min-row-height="1.085cm" style:keep-together="true" fo:keep-together="auto"/>
    </style:style>
    <style:style style:name="表格1.6" style:family="table-row">
      <style:table-row-properties style:min-row-height="1.032cm" style:keep-together="false" fo:keep-together="always"/>
    </style:style>
    <style:style style:name="表格1.7" style:family="table-row">
      <style:table-row-properties style:min-row-height="1.836cm" style:keep-together="false" fo:keep-together="always"/>
    </style:style>
    <style:style style:name="表格1.8" style:family="table-row">
      <style:table-row-properties style:min-row-height="1.058cm" style:keep-together="false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582cm" style:keep-together="false" fo:keep-together="always"/>
    </style:style>
    <style:style style:name="表格1.10" style:family="table-row">
      <style:table-row-properties style:min-row-height="0.57cm" style:keep-together="false" fo:keep-together="always"/>
    </style:style>
    <style:style style:name="表格1.A10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0" style:family="table-cell">
      <style:table-cell-properties style:vertical-align="bottom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11" style:family="table-row">
      <style:table-row-properties style:min-row-height="0.586cm" style:keep-together="false" fo:keep-together="always"/>
    </style:style>
    <style:style style:name="表格1.A12" style:family="table-cell">
      <style:table-cell-properties style:vertical-align="top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13" style:family="table-row">
      <style:table-row-properties style:min-row-height="4.683cm" style:keep-together="false" fo:keep-together="always"/>
    </style:style>
    <style:style style:name="表格1.14" style:family="table-row">
      <style:table-row-properties style:min-row-height="1.272cm" style:keep-together="false" fo:keep-together="always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8.35cm"/>
    </style:style>
    <style:style style:name="表格2.B" style:family="table-column">
      <style:table-column-properties style:column-width="8.3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847cm">
        <style:tab-stops>
          <style:tab-stop style:position="6.773cm"/>
        </style:tab-stops>
      </style:paragraph-properties>
    </style:style>
    <style:style style:name="P19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20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</style:style>
    <style:style style:name="P21" style:family="paragraph" style:parent-style-name="Standard">
      <style:paragraph-properties style:line-height-at-least="0cm">
        <style:tab-stops>
          <style:tab-stop style:position="6.773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>
        <style:tab-stops>
          <style:tab-stop style:position="6.773cm"/>
        </style:tab-stops>
      </style:paragraph-properties>
    </style:style>
    <style:style style:name="P2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Standard">
      <style:paragraph-properties fo:margin-left="1.586cm" fo:margin-right="0cm" fo:line-height="0.706cm" fo:text-indent="-1.586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line-height="0.706cm" fo:text-indent="1.27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28" style:family="paragraph" style:parent-style-name="Standard">
      <style:paragraph-properties fo:margin-left="1.482cm" fo:margin-right="0cm" fo:line-height="0.706cm" fo:text-indent="-1.482cm" style:auto-text-indent="false"/>
    </style:style>
    <style:style style:name="P29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</style:style>
    <style:style style:name="P30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31" style:family="paragraph" style:parent-style-name="Standard">
      <style:paragraph-properties fo:margin-left="1.482cm" fo:margin-right="0cm" fo:line-height="0.706cm" fo:text-indent="-1.482cm" style:auto-text-indent="false"/>
      <style:text-properties style:font-name="Arial" fo:font-size="14pt" style:font-name-asian="標楷體" style:font-size-asian="14pt" style:font-name-complex="Arial"/>
    </style:style>
    <style:style style:name="P32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4.022cm" fo:margin-right="0cm" fo:line-height="0.706cm" fo:text-indent="-4.02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2.11cm" fo:margin-right="0cm" fo:line-height="0.706cm" fo:text-indent="-0.631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1.898cm" fo:margin-right="0cm" fo:line-height="0.706cm" fo:text-indent="-0.425cm" style:auto-text-indent="false">
        <style:tab-stops>
          <style:tab-stop style:position="6.773cm"/>
        </style:tab-stops>
      </style:paragraph-properties>
    </style:style>
    <style:style style:name="P37" style:family="paragraph" style:parent-style-name="Standard">
      <style:paragraph-properties fo:margin-left="3.387cm" fo:margin-right="0cm" fo:line-height="0.706cm" fo:text-indent="-3.387cm" style:auto-text-indent="false">
        <style:tab-stops>
          <style:tab-stop style:position="6.773cm"/>
        </style:tab-stops>
      </style:paragraph-properties>
    </style:style>
    <style:style style:name="P38" style:family="paragraph" style:parent-style-name="Standard">
      <style:paragraph-properties fo:margin-left="1.588cm" fo:margin-right="0cm" fo:line-height="0.706cm" fo:text-indent="-1.612cm" style:auto-text-indent="false">
        <style:tab-stops>
          <style:tab-stop style:position="6.773cm"/>
        </style:tab-stops>
      </style:paragraph-properties>
    </style:style>
    <style:style style:name="P39" style:family="paragraph" style:parent-style-name="Standard">
      <style:paragraph-properties fo:margin-left="1.27cm" fo:margin-right="0cm" fo:line-height="0.847cm" fo:text-indent="-1.27cm" style:auto-text-indent="false" fo:break-before="pag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6.773cm"/>
        </style:tab-stops>
      </style:paragraph-properties>
      <style:text-properties fo:color="#ff0000"/>
    </style:style>
    <style:style style:name="P41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fo:color="#ff0000" style:font-name="標楷體" fo:font-size="14pt" style:font-name-asian="標楷體" style:font-size-asian="14pt"/>
    </style:style>
    <style:style style:name="P43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</style:style>
    <style:style style:name="P45" style:family="paragraph" style:parent-style-name="Standard">
      <style:paragraph-properties fo:margin-left="0cm" fo:margin-right="0cm" style:line-height-at-least="0cm" fo:text-indent="0.494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0.582cm" fo:margin-right="0cm" fo:line-height="0.776cm" fo:orphans="0" fo:widows="0" fo:text-indent="0cm" style:auto-text-indent="false" style:vertical-align="baseline" style:snap-to-layout-grid="false">
        <style:tab-stops>
          <style:tab-stop style:position="6.77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7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-0.004cm" fo:margin-right="0cm" fo:text-indent="2.223cm" style:auto-text-indent="false"/>
    </style:style>
    <style:style style:name="P49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744cm" fo:margin-right="0cm" style:line-height-at-least="0.776cm" fo:text-align="justify" style:justify-single-word="false" fo:text-indent="-1.254cm" style:auto-text-indent="false" style:snap-to-layout-grid="false"/>
    </style:style>
    <style:style style:name="P51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1cm" fo:margin-right="0cm" fo:text-indent="-1cm" style:auto-text-indent="false"/>
    </style:style>
    <style:style style:name="P53" style:family="paragraph" style:parent-style-name="Standard" style:master-page-name="Standard">
      <style:paragraph-properties fo:margin-left="2.54cm" fo:margin-right="0cm" fo:line-height="150%" fo:text-align="center" style:justify-single-word="false" fo:text-indent="-2.54cm" style:auto-text-indent="false" style:page-number="1">
        <style:tab-stops>
          <style:tab-stop style:position="6.773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54" style:family="paragraph" style:parent-style-name="Standard" style:list-style-name="WW8Num1">
      <style:paragraph-properties fo:line-height="0.706cm"/>
      <style:text-properties style:font-name="Arial" fo:font-size="14pt" style:font-name-asian="標楷體" style:font-size-asian="14pt" style:font-name-complex="Arial"/>
    </style:style>
    <style:style style:name="P55" style:family="paragraph" style:parent-style-name="Standard" style:list-style-name="WW8Num1">
      <style:paragraph-properties fo:line-height="0.706cm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56" style:family="paragraph" style:parent-style-name="Standard">
      <style:paragraph-properties fo:line-height="0.706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Standard" style:list-style-name="WW8Num17">
      <style:paragraph-properties style:line-height-at-least="0cm" fo:orphans="0" fo:widows="0" style:vertical-align="baselin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8pt" style:font-name-asian="標楷體" style:font-size-asian="18pt"/>
    </style:style>
    <style:style style:name="P65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66" style:family="paragraph" style:parent-style-name="Standard">
      <style:paragraph-properties fo:margin-left="1.586cm" fo:margin-right="0cm" fo:line-height="0.706cm" fo:text-indent="-1.586cm" style:auto-text-indent="false"/>
      <style:text-properties style:font-name="標楷體" fo:font-size="14pt" style:font-name-asian="標楷體" style:font-size-asian="14pt"/>
    </style:style>
    <style:style style:name="P67" style:family="paragraph" style:parent-style-name="Standard" style:list-style-name="WW8Num2">
      <style:paragraph-properties fo:margin-left="1.905cm" fo:margin-right="0cm" fo:line-height="0.706cm" fo:text-indent="-1.905cm" style:auto-text-indent="false">
        <style:tab-stops>
          <style:tab-stop style:position="1.905cm"/>
        </style:tab-stops>
      </style:paragraph-properties>
    </style:style>
    <style:style style:name="P68" style:family="paragraph" style:parent-style-name="Standard">
      <style:paragraph-properties fo:margin-left="1.482cm" fo:margin-right="0cm" fo:line-height="0.706cm" fo:text-indent="-1.482cm" style:auto-text-indent="false"/>
      <style:text-properties style:font-name="Arial" fo:font-size="14pt" style:font-name-asian="標楷體" style:font-size-asian="14pt" style:font-name-complex="Arial"/>
    </style:style>
    <style:style style:name="P69" style:family="paragraph" style:parent-style-name="Standard">
      <style:paragraph-properties fo:margin-left="1.482cm" fo:margin-right="0cm" fo:line-height="0.706cm" fo:text-indent="-1.482cm" style:auto-text-indent="false"/>
      <style:text-properties fo:color="#ff0000" style:font-name="Arial" fo:font-size="14pt" style:font-name-asian="標楷體" style:font-size-asian="14pt" style:font-name-complex="Arial"/>
    </style:style>
    <style:style style:name="P70" style:family="paragraph" style:parent-style-name="Standard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71" style:family="paragraph" style:parent-style-name="Standard" style:list-style-name="WW8Num4">
      <style:paragraph-properties fo:margin-left="1.588cm" fo:margin-right="0cm" fo:line-height="0.706cm" fo:text-align="justify" style:justify-single-word="false" fo:orphans="0" fo:widows="0" fo:text-indent="-1.588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/>
    </style:style>
    <style:style style:name="P72" style:family="paragraph" style:parent-style-name="Standard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3" style:family="paragraph" style:parent-style-name="Standard">
      <style:paragraph-properties fo:margin-left="1.588cm" fo:margin-right="0cm" fo:line-height="0.706cm" fo:text-indent="-1.61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4" style:family="paragraph" style:parent-style-name="Standard">
      <style:paragraph-properties fo:margin-left="3.387cm" fo:margin-right="0cm" fo:line-height="0.706cm" fo:text-indent="-3.387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5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6" style:family="paragraph" style:parent-style-name="Standard" style:list-style-name="WW8Num17">
      <style:paragraph-properties fo:margin-left="0.582cm" fo:margin-right="0cm" fo:line-height="0.776cm" fo:orphans="0" fo:widows="0" fo:text-indent="-0.582cm" style:auto-text-indent="false" style:vertical-align="baseline">
        <style:tab-stops>
          <style:tab-stop style:position="6.773cm"/>
        </style:tab-stops>
      </style:paragraph-properties>
    </style:style>
    <style:style style:name="P77" style:family="paragraph" style:parent-style-name="Standard" style:list-style-name="WW8Num3">
      <style:paragraph-properties fo:margin-left="-0.004cm" fo:margin-right="0cm" fo:orphans="0" fo:widows="0" fo:text-indent="-0.746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78" style:family="paragraph" style:parent-style-name="Standard" style:list-style-name="WW8Num3">
      <style:paragraph-properties fo:margin-left="-0.004cm" fo:margin-right="0cm" fo:text-align="justify" style:justify-single-word="false" fo:orphans="0" fo:widows="0" fo:text-indent="-0.746cm" style:auto-text-indent="false" style:vertical-align="baseline">
        <style:tab-stops>
          <style:tab-stop style:position="0cm"/>
        </style:tab-stops>
      </style:paragraph-properties>
    </style:style>
    <style:style style:name="P79" style:family="paragraph" style:parent-style-name="Standard" style:list-style-name="WW8Num3">
      <style:paragraph-properties fo:margin-left="0.63cm" fo:margin-right="0cm" fo:text-align="justify" style:justify-single-word="false" fo:orphans="0" fo:widows="0" fo:text-indent="-1.381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fo:background-color="#00ffff" style:font-name-asian="標楷體" style:font-size-asian="14pt"/>
    </style:style>
    <style:style style:name="P80" style:family="paragraph" style:parent-style-name="Standard">
      <style:paragraph-properties loext:contextual-spacing="false" fo:margin-top="0.212cm" fo:margin-bottom="0.423cm"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1" style:family="paragraph" style:parent-style-name="Standard" style:list-style-name="WW8Num21">
      <style:paragraph-properties fo:margin-left="1.501cm" fo:margin-right="0cm" style:line-height-at-least="0.706cm" fo:orphans="0" fo:widows="0" fo:text-indent="-1.50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 style:list-style-name="WW8Num21">
      <style:paragraph-properties fo:margin-left="1.499cm" fo:margin-right="0cm" style:line-height-at-least="0.706cm" fo:text-align="justify" style:justify-single-word="false" fo:orphans="0" fo:widows="0" fo:text-indent="-1.499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3" style:family="paragraph" style:parent-style-name="Standard">
      <style:paragraph-properties fo:margin-left="1cm" fo:margin-right="0cm" fo:text-indent="-1cm" style:auto-text-indent="false"/>
      <style:text-properties fo:font-weight="bold" style:font-weight-asian="bold"/>
    </style:style>
    <style:style style:name="P84" style:family="paragraph" style:parent-style-name="本文縮排_20_2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name-asian="標楷體" style:font-size-asian="14pt" style:font-name-complex="Arial" style:font-size-complex="12pt"/>
    </style:style>
    <style:style style:name="P85" style:family="paragraph" style:parent-style-name="本文縮排_20_2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size-asian="14pt" style:font-name-complex="Arial" style:font-size-complex="12pt"/>
    </style:style>
    <style:style style:name="P86" style:family="paragraph" style:parent-style-name="er" style:list-style-name="WW8Num10">
      <style:paragraph-properties fo:line-height="0.706cm"/>
      <style:text-properties fo:color="#000000" style:font-name="Arial" style:font-name-complex="Arial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background-color="#ffffff" style:font-name-asian="標楷體" style:font-size-asian="14pt" style:font-name-complex="Arial" style:font-size-complex="14pt" loext:char-shading-value="0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.5pt" fo:background-color="#ffffff" style:font-name-asian="標楷體" style:font-size-asian="14.5pt" style:font-name-complex="Arial" style:font-size-complex="14.5pt" loext:char-shading-value="0"/>
    </style:style>
    <style:style style:name="T13" style:family="text">
      <style:text-properties style:font-name="標楷體" fo:font-size="14.5pt" fo:font-weight="bold" fo:background-color="#ffffff" style:font-name-asian="標楷體" style:font-size-asian="14.5pt" style:font-weight-asian="bold" style:font-name-complex="Arial" style:font-size-complex="14.5pt" style:font-weight-complex="bold" loext:char-shading-value="0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="Arial" fo:font-size="14pt" style:font-name-asian="標楷體" style:font-size-asian="14pt" style:font-name-complex="Arial"/>
    </style:style>
    <style:style style:name="T19" style:family="text">
      <style:text-properties style:font-name="Arial" fo:font-size="14pt" style:font-name-asian="Arial" style:font-size-asian="14pt" style:font-name-complex="Arial"/>
    </style:style>
    <style:style style:name="T20" style:family="text">
      <style:text-properties style:font-name-asian="Arial"/>
    </style:style>
    <style:style style:name="T21" style:family="text">
      <style:text-properties fo:color="#ff0000" style:font-name="Arial" fo:font-size="14pt" style:font-name-asian="標楷體" style:font-size-asian="14pt" style:font-name-complex="Arial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000000" style:font-name="標楷體" fo:font-size="14pt" fo:background-color="#ffffff" style:font-name-asian="標楷體" style:font-size-asian="14pt" style:font-name-complex="Arial" style:font-size-complex="14pt" loext:char-shading-value="0"/>
    </style:style>
    <style:style style:name="T24" style:family="text">
      <style:text-properties fo:color="#000000" style:font-name="標楷體" fo:font-size="14.5pt" fo:background-color="#ffffff" style:font-name-asian="標楷體" style:font-size-asian="14.5pt" style:font-name-complex="Arial" style:font-size-complex="14.5pt" loext:char-shading-value="0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-complex="標楷體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="新細明體" fo:font-size="14pt" fo:font-weight="bold" style:font-size-asian="14pt" style:font-weight-asian="bold" style:font-name-complex="新細明體"/>
    </style:style>
    <style:style style:name="T30" style:family="text"/>
    <style:style style:name="fr1" style:family="graphic" style:parent-style-name="Frame">
      <style:graphic-properties style:wrap="dynamic" style:number-wrapped-paragraphs="1" style:vertical-pos="middle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2018竹塹文學獎徵文簡章</text:p>
      <text:list xml:id="list35283762" text:style-name="WW8Num1">
        <text:list-item>
          <text:p text:style-name="P54">主旨：</text:p>
        </text:list-item>
      </text:list>
      <text:p text:style-name="P26">（一）2018年竹塹文學獎，徵求書寫風城故事、景色、校園、美食、旅行、產業等之文學作品。</text:p>
      <text:p text:style-name="P26">（二）同時鼓勵在地人不限主題書寫創作，培養地方文學寫作人才。</text:p>
      <text:list xml:id="list35286507" text:continue-numbering="true" text:style-name="WW8Num1">
        <text:list-item>
          <text:p text:style-name="P54">主辦單位：新竹市政府</text:p>
        </text:list-item>
      </text:list>
      <text:p text:style-name="P27">承辦單位：新竹市文化局</text:p>
      <text:list xml:id="list35297347" text:continue-numbering="true" text:style-name="WW8Num1">
        <text:list-item>
          <text:p text:style-name="P55">徵選類別：</text:p>
        </text:list-item>
      </text:list>
      <text:list xml:id="list35300096" text:style-name="WW8Num2">
        <text:list-item>
          <text:p text:style-name="P67"><text:span text:style-name="T18">現</text:span><text:span text:style-name="T19"> </text:span><text:span text:style-name="T18">代</text:span><text:span text:style-name="T19"> </text:span><text:span text:style-name="T18">詩：</text:span><text:span text:style-name="T21">送件篇數以每人一件為限，作品總行數30-50行</text:span><text:span text:style-name="T18">。</text:span></text:p>
        </text:list-item>
        <text:list-item>
          <text:p text:style-name="P67"><text:span text:style-name="T18">童</text:span><text:span text:style-name="T19"> <text:s text:c="4"/></text:span><text:span text:style-name="T18">詩：</text:span><text:span text:style-name="T21">送件篇數以每人一件為限</text:span><text:span text:style-name="T18">，限國小六年級以下兒童參加。</text:span></text:p>
        </text:list-item>
        <text:list-item>
          <text:p text:style-name="P67"><text:span text:style-name="T18">青春散文：送件篇數以</text:span><text:span text:style-name="T21">每人</text:span><text:span text:style-name="T18">一件為限，每篇</text:span><text:span text:style-name="T21">1200-4000</text:span><text:span text:style-name="T18">字，限國中、高中（職）學生參加。</text:span></text:p>
        </text:list-item>
        <text:list-item>
          <text:p text:style-name="P67"><text:span text:style-name="T18">短篇小說：每篇</text:span><text:span text:style-name="T21">5000-12000</text:span><text:span text:style-name="T18">字，送件篇數以</text:span><text:span text:style-name="T21">每人</text:span><text:span text:style-name="T18">一件為限。</text:span></text:p>
        </text:list-item>
      </text:list>
      <text:list xml:id="list35296026" text:continue-list="list35297347" text:style-name="WW8Num1">
        <text:list-item>
          <text:p text:style-name="P55">參選資格：</text:p>
        </text:list-item>
      </text:list>
      <text:p text:style-name="P31">（一）作品以中文書寫，且未曾發表。</text:p>
      <text:p text:style-name="P31">（二）除書寫風城之篇章外，開放本地人（設籍、居住、就學、就業於新竹市者）不限主題自由創作。（須檢具相關證明）</text:p>
      <text:p text:style-name="P69">（三）現代詩及短篇小說類近二年（2017、2016年）獲獎前三名作者，本年度恕不受理同一文類投稿。</text:p>
      <text:p text:style-name="P1"><text:span text:style-name="T18">五、</text:span><text:span text:style-name="T19"> </text:span><text:span text:style-name="T18">獎勵方式：</text:span><text:span text:style-name="T18">（獎金支付時，須依</text:span><text:span text:style-name="T18">所得</text:span><text:span text:style-name="T18">稅法相關規定代扣所得稅）</text:span></text:p>
      <text:list xml:id="list35280519" text:style-name="WW8Num3">
        <text:list-item>
          <text:p text:style-name="P84">現代詩：第一名1名，獎金6萬元；第二名1名，獎金4萬元；第三名1名，獎金2萬元；佳作2名，獎金各1萬元。</text:p>
        </text:list-item>
        <text:list-item>
          <text:p text:style-name="P84">短篇小說：第一名1名，獎金10萬元；第二名1名，獎金6萬元；第三名1名，獎金4萬元；佳作2名，獎金各2萬元。</text:p>
        </text:list-item>
        <text:list-item>
          <text:p text:style-name="P85"><text:span text:style-name="T16">童</text:span><text:span text:style-name="T20"> <text:s text:c="2"/></text:span><text:span text:style-name="T16">詩：第一名1名，獎金1萬5千元；第二名1名，獎金9千元；第三名1名，獎金4千元；佳作9名，獎金各2千元。</text:span></text:p>
        </text:list-item>
        <text:list-item>
          <text:p text:style-name="P84">青春散文：第一名1名，獎金3萬元；第二名1名，獎金1萬5千元；第三名1名，獎金8千元；佳作5名，獎金各4千元。</text:p>
        </text:list-item>
        <text:list-item>
          <text:p text:style-name="P70">得獎作品由承辦單位出版，出版後致贈得獎者每人5本（童詩得獎小朋友贈送10本）；參選者可至本局網站瀏覽本年度得獎作品輯全文pdf檔案。</text:p>
        </text:list-item>
        <text:list-item>
          <text:p text:style-name="P70">得獎者均頒贈獎盃1座、獎狀1紙。</text:p>
        </text:list-item>
      </text:list>
      <text:p text:style-name="P3">六、 評選辦法：</text:p>
      <text:list xml:id="list35275184" text:style-name="WW8Num10">
        <text:list-item>
          <text:p text:style-name="P86">資格審查：由承辦單位審定。</text:p>
        </text:list-item>
        <text:list-item>
          <text:p text:style-name="P86"><text:soft-page-break/>作品審查：由承辦單位聘請專家學者組成評審委員會進行初、複審。若評審認為作品未達水準，得決議獎項從缺或酌減錄取名額，亦得於未超過獎金總額情況下，調整得獎人數。</text:p>
        </text:list-item>
      </text:list>
      <text:p text:style-name="P34">七、 報名方式：</text:p>
      <text:p text:style-name="P29"><text:span text:style-name="T3">（一）請至文化局網址http://www.hcccb.gov.tw下載簡章或寄回郵信封(註明索取簡章)至新竹市文化局亦可。</text:span><text:span text:style-name="T3">(</text:span><text:span text:style-name="T3">300新竹市東大路二段</text:span><text:span text:style-name="T3">15</text:span><text:span text:style-name="T3">巷</text:span><text:span text:style-name="T3">1</text:span><text:span text:style-name="T3">號 電話：</text:span><text:span text:style-name="T3">03-5319756</text:span><text:span text:style-name="T3">轉</text:span><text:span text:style-name="T3">2</text:span><text:span text:style-name="T3">63</text:span><text:span text:style-name="T3">)</text:span></text:p>
      <text:p text:style-name="P32">（二）繳交資料：</text:p>
      <text:p text:style-name="P35">（1）投稿作品1式4份。</text:p>
      <text:p text:style-name="P36"><text:span text:style-name="T3">（2）報名表1份。</text:span><text:span text:style-name="T3">（如以參選資格第</text:span><text:span text:style-name="T3">2</text:span><text:span text:style-name="T3">項規定參賽者，另需檢附身份證或學生證、工作證明等相關證明資料影本乙份）</text:span><text:span text:style-name="T3"><text:line-break/>資料未完備者，恕不受理。（作品中請勿出現個人資料）</text:span><text:span text:style-name="T3"><text:line-break/></text:span><text:span text:style-name="T3">請以掛號寄達或專人送至「新竹市文化局</text:span><text:span text:style-name="T3"> </text:span><text:span text:style-name="T3">文化資產科」，並請於信封註明「竹塹文學獎」及「參選文類」。</text:span></text:p>
      <text:p text:style-name="P4">八、 注意事項：</text:p>
      <text:p text:style-name="P30"><text:span text:style-name="T3">（一）</text:span><text:span text:style-name="T3">請儘量採A4紙張，用電腦以直式橫書、word 14號標楷字體形式繕打，左邊裝訂送件；如採稿紙書寫者，請以稿紙謄錄清楚。</text:span></text:p>
      <text:p text:style-name="P33">（二）同一稿件，請勿重複投稿不同文類，例如同時投稿散文及短篇小說，違者取消參賽資格。</text:p>
      <text:p text:style-name="P28"><text:span text:style-name="T3">（三）</text:span><text:span text:style-name="T3">參選作品經發現有下列情形之一者，主辦單位即取消其參選及得獎資格，暨追回獎金、獎</text:span><text:span text:style-name="T3">盃</text:span><text:span text:style-name="T3">或獎</text:span><text:span text:style-name="T3">狀</text:span><text:span text:style-name="T3">，並保有法律追訴權：<text:line-break/>（1）抄襲、翻譯他人作品</text:span><text:span text:style-name="T3">、冒名頂替或非獨立創作參選者。</text:span><text:span text:style-name="T3"><text:line-break/>（2）作品曾公開發表者。<text:line-break/>（3）作品曾參賽並獲獎者。</text:span></text:p>
      <text:p text:style-name="P33">（四）得獎作品嗣後如有著作權糾紛涉訟，經法律程序敗訴確定者取消其得獎資格，其損害第三人權利者，由作者自行負責，並對違反人求償專輯銷毀及修正印製之費用。</text:p>
      <text:p text:style-name="P30"><text:span text:style-name="T3">（五）</text:span><text:span text:style-name="apple-style-span"><text:span text:style-name="T23">得獎作品交由承辦單位集結出版；出版時</text:span></text:span><text:span text:style-name="apple-style-span"><text:span text:style-name="T8">由得獎者校對並自負文責，</text:span></text:span><text:span text:style-name="apple-style-span"><text:span text:style-name="T12">其出版權歸屬新竹市政府，著作權歸屬作者。惟新竹市文化局</text:span></text:span><text:span text:style-name="apple-style-span"><text:span text:style-name="T13">得永久於台灣地區</text:span></text:span><text:span text:style-name="apple-style-span"><text:span text:style-name="T12">，</text:span></text:span><text:span text:style-name="apple-style-span"><text:span text:style-name="T13">以任何形式(如上網、光碟、有聲出版、刊登書報雜誌、數位典藏、公車海報…等)</text:span></text:span><text:span text:style-name="apple-style-span"><text:span text:style-name="T12">無償使用其著作內容於各項</text:span></text:span><text:span text:style-name="apple-style-span"><text:span text:style-name="T13">非營利</text:span></text:span><text:span text:style-name="apple-style-span"><text:span text:style-name="T12">之研究、展示及推廣教育，不另支付酬勞、版稅</text:span></text:span><text:span text:style-name="apple-style-span"><text:span text:style-name="T24">。</text:span></text:span></text:p>
      <text:p text:style-name="P30"><text:span text:style-name="T3">（六）</text:span><text:span text:style-name="T3">參選作品及資料請自留底稿，恕概不退件</text:span><text:span text:style-name="T3">。</text:span></text:p>
      <text:p text:style-name="P2"><text:span text:style-name="T3">（七）</text:span><text:span text:style-name="T3">凡送件參選者視為認同本徵選簡章，對評審會之決議不得異議。</text:span></text:p>
      <text:p text:style-name="P4">九、 結果公布：</text:p>
      <text:list xml:id="list35278094" text:style-name="WW8Num4">
        <text:list-item>
          <text:p text:style-name="P71">童詩、現代詩及短篇小說類得獎名單預計於107年9月公佈於本局網站。</text:p>
        </text:list-item>
        <text:list-item>
          <text:p text:style-name="P71"><text:soft-page-break/>青春散文類得獎名單預計於107年11月公佈於本局網站。</text:p>
        </text:list-item>
      </text:list>
      <text:p text:style-name="P37"><text:span text:style-name="T3">十、 收件日期：</text:span><text:span text:style-name="T3">(</text:span><text:span text:style-name="T3">郵戳為憑，逾期恕不受理</text:span><text:span text:style-name="T3">)</text:span></text:p>
      <text:p text:style-name="P38"><text:span text:style-name="T3">（一）107年5月1日（星期二）起至107年6月30日（星期六）止。</text:span><text:span text:style-name="T3">(</text:span><text:span text:style-name="T3">郵戳為憑，逾期恕不受理</text:span><text:span text:style-name="T3">)</text:span></text:p>
      <text:p text:style-name="P73">（二）「青春散文」類徵稿，截稿日期為107年9月30日（星期日）止。</text:p>
      <text:p text:style-name="P74">十一、 頒獎日期：預計於107年12月頒獎，確切日期將另行公佈。</text:p>
      <text:p text:style-name="P39"/>
      <text:p text:style-name="P56">十二、報名表及簡章Q&amp;A。（如後附）</text:p>
      <text:p text:style-name="P75">十三、得獎人簽署之著作權人授權同意書。（如後附）</text:p>
      <text:p text:style-name="P75">十四、預期效益：</text:p>
      <text:list xml:id="list35294578" text:continue-list="list35280519" text:style-name="WW8Num3">
        <text:list-item>
          <text:list>
            <text:list-item>
              <text:list>
                <text:list-item>
                  <text:list>
                    <text:list-item>
                      <text:p text:style-name="P72">竹塹文學獎鼓勵全民書寫及閱讀，自國小童詩、青少年散文至成人現代詩、短篇小說創作，各年齡層的創作者均有發揮舞台。</text:p>
                    </text:list-item>
                    <text:list-item>
                      <text:p text:style-name="P72">除了城市主題外，也蒐集在地創作者自由發揮的文稿，為新竹市留下在地特色的文學作品；也同時培養大小市民的文字美感及閱讀品味。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3">十五、</text:span><text:span text:style-name="T22">本計畫奉核定後實施</text:span><text:span text:style-name="T3">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<text:span text:style-name="T3">編號</text:span><text:span text:style-name="T14">（由承辦單位填寫）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4">2018竹塹文學獎　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參加類別</text:p>
          </table:table-cell>
          <table:table-cell table:style-name="表格1.A1" table:number-columns-spanned="2" office:value-type="string">
            <text:list xml:id="list35299936" text:style-name="WW8Num17">
              <text:list-item>
                <text:p text:style-name="P57">童詩</text:p>
              </text:list-item>
              <text:list-item>
                <text:p text:style-name="P57">青春散文</text:p>
              </text:list-item>
            </text:list>
          </table:table-cell>
          <table:covered-table-cell/>
          <table:table-cell table:style-name="表格1.D3" table:number-columns-spanned="2" office:value-type="string">
            <text:list xml:id="list35296386" text:continue-numbering="true" text:style-name="WW8Num17">
              <text:list-item>
                <text:p text:style-name="P57">現代詩</text:p>
              </text:list-item>
              <text:list-item>
                <text:p text:style-name="P57">短篇小說</text:p>
              </text:list-item>
            </text:list>
          </table:table-cell>
          <table:covered-table-cell/>
          <table:table-cell table:style-name="表格1.A1" office:value-type="string">
            <text:p text:style-name="P7">參選資格</text:p>
          </table:table-cell>
          <table:table-cell table:style-name="表格1.G3" office:value-type="string">
            <text:p text:style-name="P43"><text:span text:style-name="T26">□</text:span>書寫風城</text:p>
            <text:p text:style-name="P44"><text:span text:style-name="T4">□</text:span><text:span text:style-name="T3">本地</text:span><text:span text:style-name="T15">（新竹市）</text:span><text:span text:style-name="T3">人創作，主題不拘</text:span></text:p>
          </table:table-cell>
        </table:table-row>
        <table:table-row table:style-name="表格1.4">
          <table:table-cell table:style-name="表格1.A1" office:value-type="string">
            <text:p text:style-name="P5">作品篇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作品字(行)數</text:p>
          </table:table-cell>
          <table:table-cell table:style-name="表格1.G3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姓 <text:s text:c="3"/>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3" office:value-type="string">
            <text:p text:style-name="P9"><text:span text:style-name="T26">□</text:span>男 <text:s/>□女</text:p>
          </table:table-cell>
        </table:table-row>
        <table:table-row table:style-name="表格1.6">
          <table:table-cell table:style-name="表格1.A1" office:value-type="string">
            <text:p text:style-name="P5">出生日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手機電話</text:p>
          </table:table-cell>
          <table:table-cell table:style-name="表格1.G3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5">通訊地址</text:p>
          </table:table-cell>
          <table:table-cell table:style-name="表格1.A2" table:number-columns-spanned="6" office:value-type="string">
            <text:p text:style-name="P20"><text:span text:style-name="T5">□□□</text:span><text:span text:style-name="T15">（請填寫郵遞區號）</text:span></text:p>
            <text:p text:style-name="P13"/>
            <text:p text:style-name="P14"/>
            <text:p text:style-name="P14">（寄送得獎作品輯用，畢業年級學生請提供住家地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45">現職</text:p>
          </table:table-cell>
          <table:table-cell table:style-name="表格1.G8" office:value-type="string">
            <text:p text:style-name="P14">（社會人士填寫）</text:p>
          </table:table-cell>
        </table:table-row>
        <table:table-row table:style-name="表格1.9">
          <table:table-cell table:style-name="表格1.A1" office:value-type="string">
            <text:p text:style-name="P5">學校</text:p>
          </table:table-cell>
          <table:table-cell table:style-name="表格1.B8" table:number-columns-spanned="4" office:value-type="string">
            <text:list xml:id="list35305730" text:continue-numbering="true" text:style-name="WW8Num17">
              <text:list-item>
                <text:p text:style-name="P76"><text:span text:style-name="T10"><text:s text:c="6"/></text:span><text:span text:style-name="T3">國小</text:span><text:span text:style-name="T4">□</text:span><text:span text:style-name="T9"> <text:s text:c="5"/></text:span><text:span text:style-name="T3">國中</text:span></text:p>
              </text:list-item>
              <text:list-item>
                <text:p text:style-name="P76"><text:span text:style-name="T10"><text:s text:c="6"/></text:span><text:span text:style-name="T3">高中（</text:span><text:span text:style-name="T15">學生填寫）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5">班別</text:p>
          </table:table-cell>
          <table:table-cell table:style-name="表格1.G3" office:value-type="string">
            <text:p text:style-name="P21"><text:span text:style-name="T10"><text:s text:c="8"/></text:span><text:span text:style-name="T3">年</text:span><text:span text:style-name="T9"> <text:s text:c="8"/></text:span><text:span text:style-name="T3">班</text:span></text:p>
          </table:table-cell>
        </table:table-row>
        <table:table-row table:style-name="表格1.10">
          <table:table-cell table:style-name="表格1.A10" table:number-rows-spanned="2" office:value-type="string">
            <text:p text:style-name="P15">指導老師</text:p>
            <text:p text:style-name="P5">姓名</text:p>
          </table:table-cell>
          <table:table-cell table:style-name="表格1.B10" table:number-rows-spanned="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0" table:number-rows-spanned="2" office:value-type="string">
            <text:p text:style-name="P15">指導老師</text:p>
            <text:p text:style-name="P15">聯絡方式</text:p>
          </table:table-cell>
          <table:table-cell table:style-name="表格1.G10" office:value-type="string">
            <text:p text:style-name="P7">郵件：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7">電話：</text:p>
          </table:table-cell>
        </table:table-row>
        <table:table-row table:style-name="表格1.9">
          <table:table-cell table:style-name="表格1.A12" table:number-columns-spanned="7" office:value-type="string">
            <text:p text:style-name="P62">□學校教師，贈書將直接寄送到學校。</text:p>
            <text:p text:style-name="P63">□非學校教師，請提供寄書地址：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21"><text:span text:style-name="T3">本地人</text:span><text:span text:style-name="T11">檢具</text:span><text:span text:style-name="T3">居住、就學、就業於新竹市之證明文件影本（其中之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9">本人同意依「2018竹塹文學獎」徵選簡章規定參加競賽。</text:p>
            <text:p text:style-name="P9">本人簽章：</text:p>
            <text:p text:style-name="P61">107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9">備註※您得知本活動消息來源為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293866" text:continue-list="list35294578" text:style-name="WW8Num3">
        <text:list-item>
          <text:list>
            <text:list-item>
              <text:list>
                <text:list-item>
                  <text:p text:style-name="P77">請備妥：□報名表1份 □文稿4份（勿將報名表與文稿一同裝訂）</text:p>
                </text:list-item>
              </text:list>
            </text:list-item>
          </text:list>
        </text:list-item>
      </text:list>
      <text:p text:style-name="P48"><text:span text:style-name="T4">□</text:span><text:span text:style-name="T3">參加資格證明文件</text:span><text:span text:style-name="T3">1份(自由書寫主題須檢具之本地人相關證明)</text:span></text:p>
      <text:list xml:id="list35279786" text:continue-numbering="true" text:style-name="WW8Num3">
        <text:list-item>
          <text:list>
            <text:list-item>
              <text:list>
                <text:list-item>
                  <text:p text:style-name="P78"><text:span text:style-name="T3">參加多項類別者，請就各類作品分別填具單一報名表</text:span><text:span text:style-name="T3">。</text:span></text:p>
                </text:list-item>
                <text:list-item>
                  <text:p text:style-name="P79">教師指導學生投稿，即可贈書，請勾選以下書單（擇1）：（送完為止）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17"><text:s text:c="3"/></text:span><text:span text:style-name="T28">□</text:span><text:span text:style-name="T17"> </text:span><text:span text:style-name="T7">2017竹塹文學獎得獎作品輯</text:span></text:p>
          </table:table-cell>
          <table:table-cell table:style-name="表格2.B1" office:value-type="string">
            <text:p text:style-name="P22"><text:span text:style-name="T6">□ </text:span><text:span text:style-name="T7">2017竹塹文學獎童詩得獎作品輯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2"><text:span text:style-name="T17"><text:s text:c="3"/></text:span><text:span text:style-name="T28">□</text:span><text:span text:style-name="T17"> </text:span><text:span text:style-name="T7">2016竹塹文學獎得獎作品輯</text:span></text:p>
          </table:table-cell>
          <table:table-cell table:style-name="表格2.B1" office:value-type="string">
            <text:p text:style-name="P22"><text:span text:style-name="T6">□ </text:span><text:span text:style-name="T7">2016竹塹文學獎童詩得獎作品輯</text:span></text:p>
          </table:table-cell>
        </table:table-row>
      </table:table>
      <text:p text:style-name="P25">著作權人授權同意書（稿）</text:p>
      <text:p text:style-name="P49"/>
      <text:p text:style-name="P80">本人__________________特此聲明同意下列之情形:</text:p>
      <text:list xml:id="list35287353" text:style-name="WW8Num21">
        <text:list-item>
          <text:p text:style-name="P81">遵守2018竹塹文學獎簡章規定，擔保參賽作品的著作權皆屬本人所有，如有剽竊他人之情事，經查證屬實，所產生法律責任由參賽者自行負擔，與主辦單位無關。</text:p>
        </text:list-item>
        <text:list-item>
          <text:p text:style-name="P81">得獎作品由承辦單位出版，出版權歸屬新竹市政府，著作權歸屬作者，出版後致贈得獎者每人5本（童詩得獎小朋友贈送10本）。</text:p>
        </text:list-item>
        <text:list-item>
          <text:p text:style-name="P82">本人同意新竹市文化局得永久於台灣地區以任何形式(如上網、光碟、有聲出版、刊登書報雜誌、數位典藏…等) 無償推廣使用得獎作品，並不另支稿酬及版稅，亦不得對主辦單位行使著作人格權。</text:p>
        </text:list-item>
        <text:list-item>
          <text:p text:style-name="P82">參選作品若發生下列情形之一，承辦單位得取消其參賽及得獎資格，並追回獎金、獎狀，侵犯著作權部分，自行負責：</text:p>
        </text:list-item>
      </text:list>
      <text:p text:style-name="P50"><text:span text:style-name="T6">(一) </text:span><text:span text:style-name="T2">抄襲、翻譯他人作品、冒名頂替或非獨立創作參選者。</text:span></text:p>
      <text:p text:style-name="P50"><text:span text:style-name="T6">(二) </text:span><text:span text:style-name="T2">作品曾於</text:span><text:span text:style-name="style1"><text:span text:style-name="T1">報刊、雜誌、網站等公開媒體發表</text:span></text:span><text:span text:style-name="T1">（含演出）及出版者。</text:span></text:p>
      <text:p text:style-name="P50"><text:span text:style-name="T6">(三) </text:span><text:span text:style-name="T2">作品曾參賽並獲獎者或作品正在參加其他文學獎者或即將刊登者。</text:span></text:p>
      <text:p text:style-name="P16"/>
      <text:p text:style-name="P11"/>
      <text:p text:style-name="P16">聲明人: <text:s text:c="17"/>簽章 </text:p>
      <text:p text:style-name="P11"/>
      <text:p text:style-name="P11"/>
      <text:p text:style-name="P17">中華民國　　　　　年　　　　　月　　　　　日</text:p>
      <text:p text:style-name="P23"/>
      <text:p text:style-name="P24"/>
      <text:p text:style-name="P24"/>
      <text:p text:style-name="P24"><text:soft-page-break/></text:p>
      <text:p text:style-name="P51">【Q&amp;A】</text:p>
      <text:p text:style-name="P51"/>
      <text:p text:style-name="P83">Q1：我想投稿現代詩，小時候住在新竹市，請問這樣符合「本地人自由創作投稿」的條件嗎？</text:p>
      <text:p text:style-name="P52">A1：<text:span text:style-name="T27">如果您目前沒有居住、就學或就業於新竹市，投稿仍須以風城為主題創作</text:span>。</text:p>
      <text:p text:style-name="P52"/>
      <text:p text:style-name="P83">Q2：我是新竹市ＸＸ國小的學生，我要投稿童詩，請問一定要寫跟新竹相關的人和事嗎？</text:p>
      <text:p text:style-name="P52">A2：<text:span text:style-name="T27">只要就讀學校在新竹市，可以自由創作，不限主題。新竹縣及其他縣市小朋友，須創作與新竹市相關主題的作品內容</text:span>。</text:p>
      <text:p text:style-name="P52"/>
      <text:p text:style-name="P83">Q3：我是新竹市ＸＸ國小六年級的學生，暑假過後，我就念國中了，請問還可以繼續投稿嗎？</text:p>
      <text:p text:style-name="P52">A3：<text:span text:style-name="T27">只要是國中在學學生，都可以參加青春散文徵文，歡迎投稿。但若非就讀新竹市的國中，請留意須創作與新竹市相關主題的作品內容</text:span>。</text:p>
      <text:p text:style-name="P52"/>
      <text:p text:style-name="P52"><text:span text:style-name="T25">Q4：我現在是ＸＸ高中的畢業年級學生，青春散文截止徵文時間是９月１</text:span><text:span text:style-name="T29">5</text:span><text:span text:style-name="T25">日，請問我可以等到畢業之後再投稿嗎？</text:span></text:p>
      <text:p text:style-name="P52">A4：<text:span text:style-name="T27">青春散文徵收的對象為國高中（職）「在學學生」，如果您是畢業生，請務必於畢業前將完成投稿事宜</text:span>。</text:p>
      <text:p text:style-name="P52"/>
      <text:p text:style-name="P83">Q5：請問得獎作品未來作者可以自行出版或再刊登於其他媒體嗎？</text:p>
      <text:p text:style-name="P52">A5：<text:span text:style-name="T27">得獎作品主辦單位保留出版權和公益使用權，著作財產權仍歸作者，作者可自行出版或再刊登於其他媒體，惟請註明該篇文稿為竹塹文學獎之得獎作品</text:span>。</text:p>
      <text:p text:style-name="P52"/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本文縮排_20_2" style:display-name="本文縮排 2" style:family="paragraph" style:parent-style-name="Standard">
      <style:paragraph-properties fo:margin-left="2.858cm" fo:margin-right="0cm" style:line-height-at-least="0.635cm" fo:orphans="0" fo:widows="0" fo:text-indent="-2.858cm" style:auto-text-indent="false" style:vertical-align="baseline"/>
      <style:text-properties style:font-name="新細明體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212cm" style:auto-text-indent="false"/>
      <style:text-properties fo:color="#000000"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er" style:family="paragraph" style:parent-style-name="Standard">
      <style:paragraph-properties fo:margin-left="2.536cm" fo:margin-right="0cm" fo:text-indent="-0.949cm" style:auto-text-indent="false"/>
      <style:text-properties fo:color="#000000"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size="14pt" fo:language="en" fo:country="US" style:font-name-asian="標楷體" style:font-size-asian="14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style:font-name-asian="標楷體" style:font-name-complex="標楷體"/>
    </style:style>
    <style:style style:name="WW8Num3z1" style:family="text">
      <style:text-properties style:font-name="標楷體" fo:font-size="14pt" style:font-name-asian="標楷體" style:font-size-asian="14pt"/>
    </style:style>
    <style:style style:name="WW8Num3z2" style:family="text">
      <style:text-properties style:font-name="新細明體" fo:font-size="14pt" fo:background-color="#00ffff" style:font-name-asian="新細明體" style:font-size-asian="14pt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標楷體" style:font-name-complex="標楷體"/>
    </style:style>
    <style:style style:name="WW8Num10z1" style:family="text"/>
    <style:style style:name="WW8Num10z2" style:family="text">
      <style:text-properties style:font-name="Arial" fo:font-size="14pt" style:font-size-asian="14pt" style:font-name-complex="Arial" style:font-size-complex="14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fo:color="#ff0000" style:font-name="標楷體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style:font-name="標楷體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style:font-name-complex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size="14pt" style:font-name-asian="標楷體" style:font-size-asian="14pt" style:font-name-complex="Times New Roman"/>
    </style:style>
    <style:style style:name="WW8Num18z0" style:family="text">
      <style:text-properties fo:color="#ff0000" style:font-name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標楷體" style:font-name-complex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style:font-name="標楷體"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21z1" style:family="text">
      <style:text-properties style:font-name="標楷體" style:font-name-asian="Times New Roman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apple-style-span" style:family="text"/>
    <style:style style:name="styl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752cm" fo:text-indent="-1.693cm" fo:margin-left="2.752cm"/>
        </style:list-level-properties>
      </text:list-level-style-number>
      <text:list-level-style-number text:level="2" text:style-name="WW8Num2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新細明體"/>
      </text:list-level-style-bullet>
      <text:list-level-style-number text:level="4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3" text:style-name="WW8Num10z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4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1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middle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38cm" fo:min-width="0.041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005竹塹文學獎經費概算</dc:title>
    <meta:creation-date>2018-05-08T15:09:29.35</meta:creation-date>
    <meta:editing-cycles>1</meta:editing-cycles>
    <meta:editing-duration>PT00H00M00S</meta:editing-duration>
    <meta:document-statistic meta:character-count="3535" meta:image-count="0" meta:non-whitespace-character-count="3409" meta:object-count="0" meta:page-count="7" meta:paragraph-count="123" meta:table-count="2" meta:word-count="321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