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49cm" fo:margin-top="0cm" fo:margin-bottom="0cm" style:page-number="0" table:align="left" style:writing-mode="lr-tb"/>
    </style:style>
    <style:style style:name="表格1.A" style:family="table-column">
      <style:table-column-properties style:column-width="3.043cm" style:rel-column-width="10800*"/>
    </style:style>
    <style:style style:name="表格1.B" style:family="table-column">
      <style:table-column-properties style:column-width="3.9cm" style:rel-column-width="13841*"/>
    </style:style>
    <style:style style:name="表格1.C" style:family="table-column">
      <style:table-column-properties style:column-width="1.868cm" style:rel-column-width="6632*"/>
    </style:style>
    <style:style style:name="表格1.D" style:family="table-column">
      <style:table-column-properties style:column-width="0.111cm" style:rel-column-width="393*"/>
    </style:style>
    <style:style style:name="表格1.E" style:family="table-column">
      <style:table-column-properties style:column-width="1.785cm" style:rel-column-width="6337*"/>
    </style:style>
    <style:style style:name="表格1.F" style:family="table-column">
      <style:table-column-properties style:column-width="1.035cm" style:rel-column-width="3677*"/>
    </style:style>
    <style:style style:name="表格1.G" style:family="table-column">
      <style:table-column-properties style:column-width="0.831cm" style:rel-column-width="2949*"/>
    </style:style>
    <style:style style:name="表格1.H" style:family="table-column">
      <style:table-column-properties style:column-width="1.154cm" style:rel-column-width="4096*"/>
    </style:style>
    <style:style style:name="表格1.I" style:family="table-column">
      <style:table-column-properties style:column-width="4.734cm" style:rel-column-width="16807*"/>
    </style:style>
    <style:style style:name="表格1.1" style:family="table-row">
      <style:table-row-properties style:min-row-height="1.535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a">
        <style:background-image/>
      </style:table-cell-properties>
    </style:style>
    <style:style style:name="表格1.2" style:family="table-row">
      <style:table-row-properties style:min-row-height="0.82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0.769cm" style:keep-together="true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表格1.5" style:family="table-row">
      <style:table-row-properties style:min-row-height="1.455cm" style:keep-together="true" fo:keep-together="auto"/>
    </style:style>
    <style:style style:name="表格1.B5" style:family="table-cell">
      <style:table-cell-properties fo:background-color="#ffffff" fo:padding-left="0.049cm" fo:padding-right="0.049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表格1.6" style:family="table-row">
      <style:table-row-properties style:min-row-height="1.111cm" style:keep-together="true" fo:keep-together="auto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9" style:family="table-row">
      <style:table-row-properties style:min-row-height="1.614cm" style:keep-together="true" fo:keep-together="auto"/>
    </style:style>
    <style:style style:name="表格1.B9" style:family="table-cell">
      <style:table-cell-properties fo:background-color="#ffffff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10" style:family="table-row">
      <style:table-row-properties style:min-row-height="1.058cm" style:keep-together="true" fo:keep-together="auto"/>
    </style:style>
    <style:style style:name="表格1.I1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1.12" style:family="table-row">
      <style:table-row-properties style:min-row-height="1.958cm" style:keep-together="true" fo:keep-together="auto"/>
    </style:style>
    <style:style style:name="表格1.13" style:family="table-row">
      <style:table-row-properties style:min-row-height="6.429cm" style:keep-together="true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="0.035cm solid #00000a">
        <style:background-image/>
      </style:table-cell-properties>
    </style:style>
    <style:style style:name="表格1.14" style:family="table-row">
      <style:table-row-properties style:min-row-height="2.434cm" style:keep-together="true" fo:keep-together="auto"/>
    </style:style>
    <style:style style:name="表格1.15" style:family="table-row">
      <style:table-row-properties style:min-row-height="2.752cm" style:keep-together="true" fo:keep-together="auto"/>
    </style:style>
    <style:style style:name="表格1.B15" style:family="table-cell">
      <style:table-cell-properties fo:background-color="#ffffff" fo:padding-left="0.049cm" fo:padding-right="0.049cm" fo:padding-top="0cm" fo:padding-bottom="0cm" fo:border="0.035cm solid #00000a">
        <style:background-image/>
      </style:table-cell-properties>
    </style:style>
    <style:style style:name="表格1.21" style:family="table-row">
      <style:table-row-properties style:min-row-height="5.747cm" style:keep-together="true" fo:keep-together="auto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表格1.B21" style:family="table-cell">
      <style:table-cell-properties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1.22" style:family="table-row">
      <style:table-row-properties style:min-row-height="1.138cm" style:keep-together="true" fo:keep-together="auto"/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表格1.23" style:family="table-row">
      <style:table-row-properties style:min-row-height="5.045cm" style:keep-together="true" fo:keep-together="auto"/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表格1.25" style:family="table-row">
      <style:table-row-properties style:min-row-height="3.487cm" style:keep-together="true" fo:keep-together="auto"/>
    </style:style>
    <style:style style:name="表格1.27" style:family="table-row">
      <style:table-row-properties style:min-row-height="0.794cm" style:keep-together="true" fo:keep-together="auto"/>
    </style:style>
    <style:style style:name="表格1.28" style:family="table-row">
      <style:table-row-properties style:min-row-height="0.741cm" style:keep-together="true" fo:keep-together="auto"/>
    </style:style>
    <style:style style:name="表格1.29" style:family="table-row">
      <style:table-row-properties style:min-row-height="6.555cm" style:keep-together="true" fo:keep-together="auto"/>
    </style:style>
    <style:style style:name="表格1.A29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4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7" style:family="paragraph" style:parent-style-name="Standard">
      <style:paragraph-properties fo:orphans="2" fo:widows="2"/>
      <style:text-properties fo:color="#000000" style:font-name="Times New Roman" fo:font-size="8pt" style:letter-kerning="false" style:font-name-asian="標楷體" style:font-size-asian="8pt" style:font-name-complex="Times New Roman1" style:font-size-complex="8pt"/>
    </style:style>
    <style:style style:name="P8" style:family="paragraph" style:parent-style-name="Standard">
      <style:paragraph-properties fo:orphans="2" fo:widows="2"/>
      <style:text-properties fo:color="#000000" style:font-name="Times New Roman" fo:font-size="11pt" style:letter-kerning="false" style:font-name-asian="標楷體" style:font-size-asian="11pt" style:font-name-complex="Times New Roman1"/>
    </style:style>
    <style:style style:name="P9" style:family="paragraph" style:parent-style-name="Standard">
      <style:paragraph-properties fo:orphans="2" fo:widows="2"/>
      <style:text-properties fo:color="#000000" style:font-name="Times New Roman" fo:font-size="11pt" fo:font-weight="bold" style:letter-kerning="false" style:font-name-asian="標楷體" style:font-size-asian="11pt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0pt" style:letter-kerning="false" style:font-name-asian="標楷體" style:font-size-asian="10pt" style:font-name-complex="Times New Roman1" style:font-size-complex="10pt"/>
    </style:style>
    <style:style style:name="T3" style:family="text">
      <style:text-properties fo:color="#000000" style:font-name="Times New Roman" style:letter-kerning="false" style:font-name-asian="標楷體" style:font-name-complex="Times New Roman1" style:font-size-complex="12pt"/>
    </style:style>
    <style:style style:name="T4" style:family="text">
      <style:text-properties fo:color="#000000" style:font-name="Times New Roman" fo:font-size="11pt" style:letter-kerning="false" style:font-name-asian="標楷體" style:font-size-asian="11pt" style:font-name-complex="Times New Roman1"/>
    </style:style>
    <style:style style:name="T5" style:family="text">
      <style:text-properties fo:color="#000000" style:font-name="Times New Roman" fo:font-size="11pt" fo:font-weight="bold" style:letter-kerning="false" style:font-name-asian="標楷體" style:font-size-asian="11pt" style:font-weight-asian="bold" style:font-name-complex="Times New Roman1"/>
    </style:style>
    <style:style style:name="T6" style:family="text">
      <style:text-properties fo:color="#000000" style:font-name="Times New Roman" fo:font-size="11pt" fo:font-weight="bold" style:letter-kerning="false" style:font-name-asian="標楷體" style:font-size-asian="11pt" style:font-weight-asian="bold" style:font-name-complex="Times New Roman1" style:font-weight-complex="bold"/>
    </style:style>
    <style:style style:name="T7" style:family="text">
      <style:text-properties fo:color="#00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T8" style:family="text">
      <style:text-properties fo:color="#0000ff"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T9" style:family="text">
      <style:text-properties fo:color="#ff0000" style:font-name="Times New Roman" fo:font-size="11pt" fo:font-weight="bold" style:letter-kerning="false" style:font-name-asian="標楷體" style:font-size-asian="11pt" style:font-weight-asian="bold" style:font-name-complex="Times New Roman1" style:font-weight-complex="bold"/>
    </style:style>
    <style:style style:name="T10" style:family="text">
      <style:text-properties fo:color="#ff0000" style:font-name="Times New Roman" fo:font-size="10pt" fo:font-weight="bold" style:letter-kerning="false" style:font-name-asian="標楷體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Times New Roman" fo:font-size="8pt" fo:font-weight="bold" style:letter-kerning="false" style:font-name-asian="標楷體" style:font-size-asian="8pt" style:font-weight-asian="bold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2</text:span><text:bookmark-start text:name="RANGE!A1:H28"/><text:span text:style-name="T1">018國立臺北教育大學國際鋼琴音樂節報名表</text:span><text:span text:style-name="T2">0507</text:span><text:bookmark text:name="_GoBack"/><text:span text:style-name="T2">版</text:span><text:bookmark-end text:name="RANGE!A1:H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聯絡專線</text:p>
          </table:table-cell>
          <table:table-cell table:style-name="表格1.B2" table:number-columns-spanned="3" office:value-type="string">
            <text:p text:style-name="P4">(02)27321104#82110(陳小姐)</text:p>
          </table:table-cell>
          <table:covered-table-cell/>
          <table:covered-table-cell/>
          <table:table-cell table:style-name="表格1.B2" office:value-type="string">
            <text:p text:style-name="P3">報名網頁</text:p>
          </table:table-cell>
          <table:table-cell table:style-name="表格1.F2" table:number-columns-spanned="4" office:value-type="string">
            <text:p text:style-name="P2"><text:a xlink:type="simple" xlink:href="http://cce.ntue.edu.tw/course/3026" text:style-name="Internet_20_link"><text:span text:style-name="T8">http://cce.ntue.edu.tw/course/3026</text:span></text:a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通訊地址</text:p>
          </table:table-cell>
          <table:table-cell table:style-name="表格1.B3" table:number-columns-spanned="8" office:value-type="string">
            <text:p text:style-name="P4">106臺北市大安區和平東路二段134號篤行樓101室(推廣教育中心 陳小姐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報名須知</text:p>
          </table:table-cell>
          <table:table-cell table:style-name="表格1.B4" table:number-columns-spanned="8" office:value-type="string">
            <text:p text:style-name="P2"><text:span text:style-name="T4">1. 本活動名額僅限45人，錄取順序依繳費先後為準。「未成年學員」至多可有2位陪同者參與活動，陪同者無須額外報名、繳費，無法提供住宿。<text:line-break/>2. 僅接受線上報名並且郵寄紙本報名資料報名。<text:line-break/>3. 費用說明：</text:span><text:span text:style-name="T6">(本活動不適用推廣教育網優惠辦法)</text:span><text:span text:style-name="T4"><text:line-break/>(1) 報名費300元、學費16,000元，共計16,300元。<text:line-break/>(2) 如需住宿(8/16入住~8/22退房，共7天6夜)：請於依下列資訊繳款，共計2,250元。<text:line-break/>4. </text:span><text:span text:style-name="T6">線上報名後請郵寄下列資料：</text:span><text:span text:style-name="T4"><text:line-break/>(1) 本報名表(貼上2吋證件照)<text:line-break/>(2) 另附三個月內2吋證件照*</text:span><text:span text:style-name="T6">2張</text:span><text:span text:style-name="T4">(製作證書用，勿裝訂、黏貼，請於照片後方寫上姓名)<text:line-break/>(3) 本活動之成果發表將公開錄影，演出者請簽立「附件一、錄影授權同意書」。<text:line-break/>(4) 未滿18歲者須請家長(監護人)簽立「附件二、家長(監護人)同意書」。<text:line-break/>(5) 住宿保證金退還或因天災取消活動退費一律採匯款處理，請填寫「附件三、帳戶資訊」。<text:line-break/>(6) 住宿費匯款證明：需有轉帳時間、帳號等資訊，並註明住宿人姓名，以利核對款項。<text:line-break/>5. 收到紙本報名文件後將於3個工作天內協助確認報名狀況。錄取以繳費優先順序為準，</text:span><text:span text:style-name="T9">請於7日內繳費完畢</text:span><text:span text:style-name="T4">，逾期視同放棄。</text:span><text:span text:style-name="T5">(錄取者請記得攜帶表演服)</text:span><text:span text:style-name="T4"><text:line-break/>6. 本活動除遇颱風等天災取消全程活動外(報名費不退還、</text:span><text:span text:style-name="T9">學費退還九成</text:span><text:span text:style-name="T4">、住宿費全額退還)，其餘狀況皆不辦理退費。<text:line-break/> <text:s text:c="35"/></text:span><text:span text:style-name="T6">***填寫本報名表後，即視為同意上述須知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中文姓名與<text:line-break/>護照英文姓名</text:p>
          </table:table-cell>
          <table:table-cell table:style-name="表格1.B5" table:number-columns-spanned="3" office:value-type="string">
            <text:p text:style-name="P7">　</text:p>
          </table:table-cell>
          <table:covered-table-cell/>
          <table:covered-table-cell/>
          <table:table-cell table:style-name="表格1.E5" office:value-type="string">
            <text:p text:style-name="P3">所在縣市</text:p>
          </table:table-cell>
          <table:table-cell table:style-name="表格1.E5" table:number-columns-spanned="2" office:value-type="string">
            <text:p text:style-name="P3">　</text:p>
          </table:table-cell>
          <table:covered-table-cell/>
          <table:table-cell table:style-name="表格1.H5" table:number-rows-spanned="4" table:number-columns-spanned="2" office:value-type="string">
            <text:p text:style-name="P3">(三個月內<text:line-break/>兩吋證件照)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身分證字號</text:p>
          </table:table-cell>
          <table:table-cell table:style-name="表格1.B6" office:value-type="string">
            <text:p text:style-name="P3">　</text:p>
          </table:table-cell>
          <table:table-cell table:style-name="表格1.B6" table:number-columns-spanned="2" office:value-type="string">
            <text:p text:style-name="P3">學校</text:p>
          </table:table-cell>
          <table:covered-table-cell/>
          <table:table-cell table:style-name="表格1.B6" table:number-columns-spanned="3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生日</text:p>
          </table:table-cell>
          <table:table-cell table:style-name="表格1.B7" table:number-columns-spanned="3" office:value-type="string">
            <text:p text:style-name="P2"><text:span text:style-name="T3">西元 <text:s text:c="7"/>年 <text:s text:c="3"/>月 <text:s text:c="3"/>日<text:line-break/></text:span><text:span text:style-name="T10">(未滿18歲需附家長同意簽名)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4">性別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4">住家：</text:p>
          </table:table-cell>
          <table:covered-table-cell/>
          <table:covered-table-cell/>
          <table:table-cell table:style-name="表格1.B6" table:number-columns-spanned="3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聯絡地址</text:p>
          </table:table-cell>
          <table:table-cell table:style-name="表格1.B9" table:number-columns-spanned="8" office:value-type="string">
            <text:p text:style-name="P4">(郵遞區號： 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電子信箱</text:p>
          </table:table-cell>
          <table:table-cell table:style-name="表格1.B3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緊急聯絡人</text:p>
          </table:table-cell>
          <table:table-cell table:style-name="表格1.B6" office:value-type="string">
            <text:p text:style-name="P3">　</text:p>
          </table:table-cell>
          <table:table-cell table:style-name="表格1.B6" office:value-type="string">
            <text:p text:style-name="P3">關係</text:p>
          </table:table-cell>
          <table:table-cell table:style-name="表格1.B6" table:number-columns-spanned="3" office:value-type="string">
            <text:p text:style-name="P3">　</text:p>
          </table:table-cell>
          <table:covered-table-cell/>
          <table:covered-table-cell/>
          <table:table-cell table:style-name="表格1.B6" table:number-columns-spanned="2" office:value-type="string">
            <text:p text:style-name="P3">電話</text:p>
          </table:table-cell>
          <table:covered-table-cell/>
          <table:table-cell table:style-name="表格1.I11" office:value-type="string">
            <text:p text:style-name="P3">　</text:p>
          </table:table-cell>
        </table:table-row>
        <table:table-row table:style-name="表格1.12">
          <table:table-cell table:style-name="表格1.A4" office:value-type="string">
            <text:p text:style-name="P11">未成年學員</text:p>
            <text:p text:style-name="P3">親屬陪同</text:p>
          </table:table-cell>
          <table:table-cell table:style-name="表格1.B4" table:number-columns-spanned="8" office:value-type="string">
            <text:p text:style-name="P8">□學員獨自參與活動。(以下免填)</text:p>
            <text:p text:style-name="P8">□需有親屬共________位陪同參與全程活動，關係：__________。</text:p>
            <text:p text:style-name="P9">上述陪同者至多2位，不須額外繳費。無法提供陪同者住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"><text:span text:style-name="T3">住宿需求<text:line-break/></text:span><text:span text:style-name="T11">8/16~8/22，7天6夜</text:span></text:p>
          </table:table-cell>
          <table:table-cell table:style-name="表格1.A13" office:value-type="string">
            <text:p text:style-name="P2"><text:span text:style-name="T3">□是 <text:s text:c="3"/>□否<text:line-break/></text:span><text:span text:style-name="T7">保證金500元<text:line-break/>住宿費1,750元<text:line-break/>共計2,250元<text:line-break/></text:span><text:span text:style-name="T4">(不提供申請單日住宿)</text:span></text:p>
          </table:table-cell>
          <table:table-cell table:style-name="表格1.A13" table:number-columns-spanned="7" office:value-type="string">
            <text:p text:style-name="P2"><text:span text:style-name="T4">(1)住宿地點為本校學生宿舍(6人1房，浴廁為同樓層寢室共用)。<text:line-break/>(2)寢具(床墊、枕頭、被子)、盥洗用品、衛生清潔用品請自備。<text:line-break/>(3)住宿費用不含冷氣費，請同寢人員共同協調後，購買冷氣卡使用。<text:line-break/></text:span><text:span text:style-name="T6">(4)「住宿相關費用」請匯款至：<text:line-break/>*銀行：中國信託商業銀行忠孝分行，代碼822<text:line-break/>*戶名：國立臺北教育大學－校務基金401專戶<text:line-break/>*帳號：18535-000410-5</text:span><text:span text:style-name="T4"><text:line-break/></text:span><text:span text:style-name="T6">*請檢附住宿匯款證明文件</text:span><text:span text:style-name="T4">(請留意需有轉帳時間、帳號等資訊，並註明住宿人姓名，以利核對款項)<text:line-break/>(5)本活動提供之住宿名額有限，將依繳費時間排序遞補。<text:line-break/>(6)離宿請復原住宿區域(設備、環境衛生)，否則將沒收保證金作為清潔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開幕式獨奏會<text:line-break/>門票預購</text:p>
          </table:table-cell>
          <table:table-cell table:style-name="表格1.A13" table:number-columns-spanned="8" office:value-type="string">
            <text:p text:style-name="P8">Enrico Pompili開幕式獨奏會：8/17(五)19:30 國家音樂廳<text:line-break/>1.報名學員將有免費票券一張，於開幕式報到時領取。<text:line-break/>2.報名學員陪同之親友可享團報7折優惠購票，並請於開幕式報到時現場付款取票。<text:line-break/>3.除報名學員外，申請預先登記(預購)_______張開幕式獨奏會門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3">備註</text:p>
          </table:table-cell>
          <table:table-cell table:style-name="表格1.B15" table:number-columns-spanned="8" office:value-type="string">
            <text:p text:style-name="P5">如有其他特殊事項，敬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音樂師承及學習經歷</text:p>
          </table:table-cell>
          <table:table-cell table:style-name="表格1.H5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3">音樂比賽得獎或檢定紀錄</text:p>
          </table:table-cell>
          <table:table-cell table:style-name="表格1.B3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3">舉辦音樂會之經驗</text:p>
          </table:table-cell>
          <table:table-cell table:style-name="表格1.B3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3">參加音樂營之經驗</text:p>
          </table:table-cell>
          <table:table-cell table:style-name="表格1.B3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4" office:value-type="string">
            <text:p text:style-name="P3">報名本次音樂營之動機</text:p>
          </table:table-cell>
          <table:table-cell table:style-name="表格1.B4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">預計於音樂營學習之獨奏曲目(必填)</text:p>
          </table:table-cell>
          <table:table-cell table:style-name="表格1.B21" table:number-columns-spanned="8" office:value-type="string">
            <text:p text:style-name="P2"><text:span text:style-name="T3">1. (曲長： <text:s text:c="7"/>)<text:line-break/>2. (曲長： <text:s text:c="7"/>)<text:line-break/><text:line-break/><text:line-break/><text:line-break/><text:line-break/><text:line-break/></text:span><text:span text:style-name="T4"><text:line-break/>(至少兩首完整作品或完整樂章，演奏時間共不少於10分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0">附件一、錄影授權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4"><text:s text:c="8"/>本人 <text:s text:c="21"/>同意國立臺北教育大學以承辦單位之立場，全程錄音、錄影本人於2018年8月17-21日參與「國立臺北教育大學國際鋼琴音樂節」之活動過程與成果發表，國立臺北教育大學可自行或委託他人整理重製發行（得以工本費定價方式公開發售），並得以公開口述、公開播送、公開上映、公開演出、改作等方式，作教育推廣之用途，並提供與演出內容相關之相片供承辦單位於刊物（包括書面及網路刊登）上使用，前述之授權部分，亦未侵犯他人著作權。<text:line-break/>本人或家長(監護人)簽名：</text:p>
            <text:p text:style-name="P6">年 <text:s text:c="11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9" office:value-type="string">
            <text:p text:style-name="P10">附件二、未滿18歲學員之家長(監護人)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3" table:number-columns-spanned="9" office:value-type="string">
            <text:p text:style-name="P4"><text:s text:c="8"/>茲同意學員 <text:s text:c="18"/>於2018年8月17-21日參與「國立臺北教育大學國際鋼琴音樂節」，並已充分了解簡章與報名表所述之各項內容。在營期間如因突發疾病或狀況發生，須緊急醫療急救時，本人同意主辦單位採取適當之措施。<text:line-break/>家長(監護人)簽名：</text:p>
            <text:p text:style-name="P6">年 <text:s text:c="11"/>月 <text:s text:c="12"/>日 <text:s text:c="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9" office:value-type="string">
            <text:p text:style-name="P10">附件三、帳戶資訊(如遇退款、退保證金時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office:value-type="string">
            <text:p text:style-name="P3">受款人戶名</text:p>
          </table:table-cell>
          <table:table-cell table:style-name="表格1.B6" office:value-type="string">
            <text:p text:style-name="P3">　</text:p>
          </table:table-cell>
          <table:table-cell table:style-name="表格1.B6" office:value-type="string">
            <text:p text:style-name="P3">帳號</text:p>
          </table:table-cell>
          <table:table-cell table:style-name="表格1.I11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 text:style-name="P3">受款人<text:line-break/>身分證字號</text:p>
          </table:table-cell>
          <table:table-cell table:style-name="表格1.B6" office:value-type="string">
            <text:p text:style-name="P3">　</text:p>
          </table:table-cell>
          <table:table-cell table:style-name="表格1.B6" office:value-type="string">
            <text:p text:style-name="P3">銀行名稱</text:p>
          </table:table-cell>
          <table:table-cell table:style-name="表格1.B6" table:number-columns-spanned="2" office:value-type="string">
            <text:p text:style-name="P3">　</text:p>
          </table:table-cell>
          <table:covered-table-cell/>
          <table:table-cell table:style-name="表格1.B6" table:number-columns-spanned="2" office:value-type="string">
            <text:p text:style-name="P3">分行名稱</text:p>
          </table:table-cell>
          <table:covered-table-cell/>
          <table:table-cell table:style-name="表格1.I11" table:number-columns-spanned="2" office:value-type="string">
            <text:p text:style-name="P3">　</text:p>
          </table:table-cell>
          <table:covered-table-cell/>
        </table:table-row>
        <text:soft-page-break/>
        <table:table-row table:style-name="表格1.29">
          <table:table-cell table:style-name="表格1.A29" table:number-columns-spanned="9" office:value-type="string">
            <text:p text:style-name="P3">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5-31T11:43:38.05</meta:creation-date>
    <meta:editing-duration>PT00H00M00S</meta:editing-duration>
    <meta:generator>OpenOffice.org/3.0$Win32 OpenOffice.org_project/300m15$Build-9379</meta:generator>
    <meta:document-statistic meta:character-count="2276" meta:image-count="0" meta:non-whitespace-character-count="1910" meta:object-count="0" meta:page-count="4" meta:paragraph-count="76" meta:table-count="1" meta:word-count="1681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