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861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1" style:family="table" style:master-page-name="MP0">
      <style:table-properties style:width="4.9361in" fo:margin-left="1.150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 fo:text-indent="0.3611in"/>
      <style:text-properties style:font-name="標楷體" style:font-name-asian="標楷體" fo:font-size="26pt" style:font-size-asian="26pt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 fo:line-height="0.1805in"/>
      <style:text-properties style:font-name="標楷體" style:font-name-asian="標楷體" fo:font-size="26pt" style:font-size-asian="26pt"/>
    </style:style>
    <style:style style:name="P9" style:parent-style-name="Standard" style:family="paragraph">
      <style:paragraph-properties fo:text-align="center" fo:line-height="0.3611in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13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5in" fo:margin-left="1.693in" fo:text-indent="-1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25in" fo:margin-left="1.693in" fo:text-indent="-1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line-height="0.25in" fo:margin-left="1.0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5in" fo:margin-left="1.08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line-height="0.25in" fo:margin-left="1.75in" fo:text-indent="-1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line-height="0.25in" fo:margin-left="1.75in" fo:text-indent="-1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25in" fo:margin-left="0.0111in">
        <style:tab-stops/>
      </style:paragraph-properties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0.25in" fo:margin-left="0.0111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0.25in" fo:margin-left="0.0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line-height="0.25in" fo:margin-left="0.01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5in" fo:margin-left="0.0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5in" fo:margin-left="1.1701in" fo:text-indent="-1.1666in">
        <style:tab-stops/>
      </style:paragraph-properties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5in" fo:margin-left="0.0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5in" fo:margin-left="1.5048in" fo:text-indent="-1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5in" fo:margin-left="1.5048in" fo:text-indent="-1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color="#141823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141823" fo:background-color="#FFFFFF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25in" fo:margin-left="0.01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P98" style:parent-style-name="Standard" style:family="paragraph">
      <style:paragraph-properties fo:line-height="0.25in" fo:margin-left="1.3451in" fo:text-indent="-1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5in" fo:margin-left="1.6236in" fo:text-indent="-1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5in" fo:margin-left="1.231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5in" fo:margin-left="1.231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5in" fo:margin-right="-0.1666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5in" fo:margin-left="0.5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25in" fo:margin-left="0.01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5in" fo:margin-left="1.825in" fo:text-indent="-1.6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line-height="0.25in" fo:margin-left="1.4284in" fo:text-indent="-1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Internetlink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P190" style:parent-style-name="Standard" style:family="paragraph">
      <style:paragraph-properties fo:line-height="0.25in" fo:text-indent="1.4166in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family="paragraph">
      <style:paragraph-properties fo:widows="2" fo:orphans="2" fo:line-height="0.25in"/>
      <style:text-properties style:font-name="標楷體" style:font-name-asian="標楷體" style:font-name-complex="標楷體" style:letter-kerning="false"/>
    </style:style>
    <style:style style:name="P198" style:parent-style-name="Standard" style:family="paragraph">
      <style:paragraph-properties fo:widows="2" fo:orphans="2" fo:line-height="0.25in"/>
      <style:text-properties style:font-name="標楷體" style:font-name-asian="標楷體" style:font-name-complex="標楷體" style:letter-kerning="false"/>
    </style:style>
    <style:style style:name="P199" style:parent-style-name="Standard" style:family="paragraph">
      <style:paragraph-properties fo:widows="2" fo:orphans="2" fo:line-height="0.25in" fo:margin-left="-0.0479in" fo:text-indent="-0.2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widows="2" fo:orphans="2" fo:line-height="0.25in" fo:margin-left="-0.0479in" fo:text-indent="-0.2784in">
        <style:tab-stops/>
      </style:paragraph-properties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center" fo:line-height="0.6666in"/>
    </style:style>
    <style:style style:name="T205" style:parent-style-name="預設段落字型" style:family="text">
      <style:text-properties style:font-name-asian="標楷體" style:font-name-complex="標楷體" fo:font-size="28pt" style:font-size-asian="28pt" style:font-size-complex="28pt"/>
    </style:style>
    <style:style style:name="TableColumn207" style:family="table-column">
      <style:table-column-properties style:column-width="1.1312in" style:use-optimal-column-width="false"/>
    </style:style>
    <style:style style:name="TableColumn208" style:family="table-column">
      <style:table-column-properties style:column-width="2.5138in" style:use-optimal-column-width="false"/>
    </style:style>
    <style:style style:name="TableColumn209" style:family="table-column">
      <style:table-column-properties style:column-width="0.0409in" style:use-optimal-column-width="false"/>
    </style:style>
    <style:style style:name="TableColumn210" style:family="table-column">
      <style:table-column-properties style:column-width="0.5833in" style:use-optimal-column-width="false"/>
    </style:style>
    <style:style style:name="TableColumn211" style:family="table-column">
      <style:table-column-properties style:column-width="0.3027in" style:use-optimal-column-width="false"/>
    </style:style>
    <style:style style:name="TableColumn212" style:family="table-column">
      <style:table-column-properties style:column-width="0.4472in" style:use-optimal-column-width="false"/>
    </style:style>
    <style:style style:name="TableColumn213" style:family="table-column">
      <style:table-column-properties style:column-width="0.434in" style:use-optimal-column-width="false"/>
    </style:style>
    <style:style style:name="TableColumn214" style:family="table-column">
      <style:table-column-properties style:column-width="1.6333in" style:use-optimal-column-width="false"/>
    </style:style>
    <style:style style:name="Table206" style:family="table">
      <style:table-properties style:width="7.0868in" fo:margin-left="-0.0229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" style:parent-style-name="Standard" style:family="paragraph">
      <style:paragraph-properties fo:line-height="0.6666in"/>
    </style:style>
    <style:style style:name="T218" style:parent-style-name="預設段落字型" style:family="text">
      <style:text-properties style:font-name-asian="標楷體" style:font-name-complex="標楷體" fo:letter-spacing="0.0138in" style:letter-kerning="false" fo:font-size="18pt" style:font-size-asian="18pt" style:font-size-complex="18pt"/>
    </style:style>
    <style:style style:name="T219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1" style:parent-style-name="Standard" style:family="paragraph">
      <style:paragraph-properties fo:line-height="0.6666in"/>
      <style:text-properties style:font-name-asian="標楷體" style:font-name-complex="標楷體" fo:font-size="18pt" style:font-size-asian="18pt" style:font-size-complex="18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Standard" style:family="paragraph">
      <style:paragraph-properties fo:line-height="0.6666in"/>
    </style:style>
    <style:style style:name="T224" style:parent-style-name="預設段落字型" style:family="text">
      <style:text-properties style:font-name-asian="標楷體" style:font-name-complex="標楷體" fo:letter-spacing="0.0138in" style:letter-kerning="false" fo:font-size="18pt" style:font-size-asian="18pt" style:font-size-complex="18pt"/>
    </style:style>
    <style:style style:name="T225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Standard" style:family="paragraph">
      <style:paragraph-properties fo:line-height="0.6666in"/>
    </style:style>
    <style:style style:name="T22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29" style:parent-style-name="預設段落字型" style:family="text">
      <style:text-properties style:font-name-asian="Times New Roman" fo:font-size="18pt" style:font-size-asian="18pt" style:font-size-complex="18pt"/>
    </style:style>
    <style:style style:name="T230" style:parent-style-name="預設段落字型" style:family="text">
      <style:text-properties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" style:parent-style-name="Standard" style:family="paragraph">
      <style:paragraph-properties fo:line-height="0.6666in"/>
    </style:style>
    <style:style style:name="T235" style:parent-style-name="預設段落字型" style:family="text">
      <style:text-properties style:font-name-asian="標楷體" style:font-name-complex="標楷體" fo:letter-spacing="0.0138in" style:letter-kerning="false" fo:font-size="18pt" style:font-size-asian="18pt" style:font-size-complex="18pt"/>
    </style:style>
    <style:style style:name="T236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Standard" style:family="paragraph">
      <style:paragraph-properties fo:line-height="0.6666in"/>
    </style:style>
    <style:style style:name="T239" style:parent-style-name="預設段落字型" style:family="text">
      <style:text-properties style:font-name-asian="Times New Roman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5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5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Standard" style:family="paragraph">
      <style:paragraph-properties fo:line-height="0.6666in"/>
    </style:style>
    <style:style style:name="T255" style:parent-style-name="預設段落字型" style:family="text">
      <style:text-properties style:font-name-asian="標楷體" style:font-name-complex="標楷體" style:text-scale="86%" style:letter-kerning="false" fo:font-size="18pt" style:font-size-asian="18pt" style:font-size-complex="18pt"/>
    </style:style>
    <style:style style:name="T256" style:parent-style-name="預設段落字型" style:family="text">
      <style:text-properties style:font-name-asian="標楷體" style:font-name-complex="標楷體" fo:letter-spacing="0.0041in" style:text-scale="86%" style:letter-kerning="false" fo:font-size="18pt" style:font-size-asian="18pt" style:font-size-complex="18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0" style:parent-style-name="Standard" style:family="paragraph">
      <style:paragraph-properties fo:line-height="0.6666in"/>
      <style:text-properties style:font-name-asian="標楷體" style:font-name-complex="標楷體" fo:font-size="18pt" style:font-size-asian="18pt" style:font-size-complex="18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Standard" style:family="paragraph">
      <style:paragraph-properties fo:line-height="0.6666in"/>
    </style:style>
    <style:style style:name="T26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7" style:parent-style-name="預設段落字型" style:family="text">
      <style:text-properties style:font-name-asian="Times New Roman" fo:font-size="18pt" style:font-size-asian="18pt" style:font-size-complex="18pt"/>
    </style:style>
    <style:style style:name="T26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6666in"/>
      <style:text-properties style:font-name-asian="標楷體" style:font-name-complex="標楷體" style:letter-kerning="false" fo:font-size="18pt" style:font-size-asian="18pt" style:font-size-complex="18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6666in"/>
    </style:style>
    <style:style style:name="T27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4" style:parent-style-name="預設段落字型" style:family="text">
      <style:text-properties style:font-name-asian="Times New Roman" fo:font-size="18pt" style:font-size-asian="18pt" style:font-size-complex="18pt"/>
    </style:style>
    <style:style style:name="T27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6666in"/>
      <style:text-properties style:font-name-asian="標楷體" style:font-name-complex="標楷體" fo:font-size="18pt" style:font-size-asian="18pt" style:font-size-complex="1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Standard" style:family="paragraph">
      <style:paragraph-properties fo:line-height="0.6666in"/>
    </style:style>
    <style:style style:name="T281" style:parent-style-name="預設段落字型" style:family="text">
      <style:text-properties style:font-name-asian="標楷體" style:font-name-complex="標楷體" fo:letter-spacing="0.2916in" style:letter-kerning="false" fo:font-size="18pt" style:font-size-asian="18pt" style:font-size-complex="18pt"/>
    </style:style>
    <style:style style:name="T282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6" style:parent-style-name="Standard" style:family="paragraph">
      <style:paragraph-properties fo:line-height="0.6666in"/>
      <style:text-properties style:font-name-asian="標楷體" style:font-name-complex="標楷體" fo:font-size="18pt" style:font-size-asian="18pt" style:font-size-complex="18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" style:parent-style-name="Standard" style:family="paragraph">
      <style:paragraph-properties fo:line-height="0.6666in"/>
      <style:text-properties style:font-name-asian="標楷體" style:font-name-complex="標楷體" style:letter-kerning="false" fo:font-size="18pt" style:font-size-asian="18pt" style:font-size-complex="18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6666in"/>
      <style:text-properties style:font-name-asian="標楷體" style:font-name-complex="標楷體" style:letter-kerning="false" fo:font-size="18pt" style:font-size-asian="18pt" style:font-size-complex="18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6666in"/>
      <style:text-properties style:font-name-asian="標楷體" style:font-name-complex="標楷體" fo:font-size="18pt" style:font-size-asian="18pt" style:font-size-complex="18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6666in"/>
      <style:text-properties style:font-name-asian="標楷體" style:font-name-complex="標楷體" fo:font-size="18pt" style:font-size-asian="18pt" style:font-size-complex="1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0" style:parent-style-name="Standard" style:family="paragraph">
      <style:paragraph-properties fo:line-height="0.6666in"/>
    </style:style>
    <style:style style:name="T301" style:parent-style-name="預設段落字型" style:family="text">
      <style:text-properties style:font-name-asian="標楷體" style:font-name-complex="標楷體" fo:letter-spacing="0.0138in" style:letter-kerning="false" fo:font-size="18pt" style:font-size-asian="18pt" style:font-size-complex="18pt"/>
    </style:style>
    <style:style style:name="T302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6" style:parent-style-name="Standard" style:family="paragraph">
      <style:paragraph-properties fo:line-height="0.6666in"/>
    </style:style>
    <style:style style:name="T307" style:parent-style-name="預設段落字型" style:family="text">
      <style:text-properties style:font-name-asian="Times New Roman" fo:letter-spacing="0.0138in" style:letter-kerning="false" fo:font-size="18pt" style:font-size-asian="18pt" style:font-size-complex="18pt"/>
    </style:style>
    <style:style style:name="T308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309" style:parent-style-name="預設段落字型" style:family="text">
      <style:text-properties style:font-name-asian="Times New Roman" style:letter-kerning="false" fo:font-size="18pt" style:font-size-asian="18pt" style:font-size-complex="18pt"/>
    </style:style>
    <style:style style:name="T310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5" style:parent-style-name="Standard" style:family="paragraph">
      <style:paragraph-properties fo:line-height="0.6666in"/>
    </style:style>
    <style:style style:name="T316" style:parent-style-name="預設段落字型" style:family="text">
      <style:text-properties style:font-name-asian="標楷體" style:font-name-complex="標楷體" fo:letter-spacing="0.0833in" style:letter-kerning="false" fo:font-size="18pt" style:font-size-asian="18pt" style:font-size-complex="18pt"/>
    </style:style>
    <style:style style:name="T317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Standard" style:family="paragraph">
      <style:paragraph-properties fo:line-height="0.3333in"/>
    </style:style>
    <style:style style:name="T3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5" style:parent-style-name="預設段落字型" style:family="text">
      <style:text-properties style:font-name-asian="標楷體" fo:font-size="18pt" style:font-size-asian="18pt" style:font-size-complex="18pt"/>
    </style:style>
    <style:style style:name="P326" style:parent-style-name="Standard" style:family="paragraph">
      <style:paragraph-properties fo:line-height="0.3333in"/>
    </style:style>
    <style:style style:name="T3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ableRow329" style:family="table-row">
      <style:table-row-properties style:min-row-height="0.9368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1" style:parent-style-name="Standard" style:family="paragraph">
      <style:paragraph-properties fo:line-height="0.6666in"/>
      <style:text-properties style:font-name-asian="標楷體" style:font-name-complex="標楷體" style:letter-kerning="false" fo:font-size="18pt" style:font-size-asian="18pt" style:font-size-complex="18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0.6666in"/>
      <style:text-properties style:font-name-asian="標楷體" style:letter-kerning="false" fo:font-size="18pt" style:font-size-asian="18pt" style:font-size-complex="18pt"/>
    </style:style>
    <style:style style:name="P334" style:parent-style-name="Standard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P335" style:parent-style-name="Standard" style:family="paragraph">
      <style:paragraph-properties fo:line-height="0.6666in"/>
    </style:style>
    <style:style style:name="T336" style:parent-style-name="預設段落字型" style:family="text">
      <style:text-properties style:font-name-asian="Times New Roman" fo:font-size="18pt" style:font-size-asian="18pt" style:font-size-complex="18pt"/>
    </style:style>
    <style:style style:name="T33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38" style:parent-style-name="預設段落字型" style:family="text">
      <style:text-properties style:font-name-asian="Times New Roman" fo:font-size="18pt" style:font-size-asian="18pt" style:font-size-complex="18pt"/>
    </style:style>
    <style:style style:name="P3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47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348" style:parent-style-name="Standard" style:family="paragraph">
      <style:paragraph-properties fo:text-align="center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><text:span text:style-name="T10">雲林縣第</text:span><text:span text:style-name="T11">34</text:span><text:span text:style-name="T12">期童軍木章基本訓練實施要點</text:span></text:p>
      <text:p text:style-name="P13"><text:s text:c="2"/></text:p>
      <text:p text:style-name="P14"><text:span text:style-name="T15">一、目</text:span><text:span text:style-name="T16"><text:s text:c="4"/></text:span><text:span text:style-name="T17">的：</text:span><text:span text:style-name="T18">(</text:span><text:span text:style-name="T19">一</text:span><text:span text:style-name="T20">)</text:span><text:span text:style-name="T21">訓練童軍教育領導人才，加強童軍團瞭解童軍運動的原理與方法，透過野外活動和</text:span></text:p>
      <text:p text:style-name="P22"><text:span text:style-name="T23"><text:s text:c="18"/></text:span><text:span text:style-name="T24">小隊團體生活經驗，研習團行政與活動領導的基本方法。</text:span></text:p>
      <text:p text:style-name="P25"><text:span text:style-name="T26"><text:s/>(</text:span><text:span text:style-name="T27">二</text:span><text:span text:style-name="T28">)</text:span><text:span text:style-name="T29">為配合國家領導青少年政策，透過研習培訓學校、社區童軍領導人才，以推展童軍</text:span></text:p>
      <text:p text:style-name="P30"><text:span text:style-name="T31"><text:s text:c="5"/></text:span><text:span text:style-name="T32">運動，提倡青少年正當休閒活動。</text:span></text:p>
      <text:p text:style-name="P33"><text:span text:style-name="T34"><text:s text:c="11"/>(</text:span><text:span text:style-name="T35">三</text:span><text:span text:style-name="T36">)</text:span><text:span text:style-name="T37">輔導童軍教師改進教學方法，增進教學能力，達成教學目標，增進教師班級經營之</text:span></text:p>
      <text:p text:style-name="P38"><text:span text:style-name="T39"><text:s text:c="15"/></text:span><text:span text:style-name="T40">知能。</text:span></text:p>
      <text:p text:style-name="P41">二、指導單位：中華民國童軍總會、雲林縣政府</text:p>
      <text:p text:style-name="P42">三、主辦單位：雲林縣童軍會</text:p>
      <text:p text:style-name="P43"><text:span text:style-name="T44">四、協辦單位：斗南鎮重光國小</text:span></text:p>
      <text:p text:style-name="P45"><text:span text:style-name="T46">五、日</text:span><text:span text:style-name="T47"><text:s text:c="4"/></text:span><text:span text:style-name="T48">期：</text:span><text:span text:style-name="T49">108</text:span><text:span text:style-name="T50">年</text:span><text:span text:style-name="T51">2</text:span><text:span text:style-name="T52">月</text:span><text:span text:style-name="T53">28</text:span><text:span text:style-name="T54">日至</text:span><text:span text:style-name="T55">3</text:span><text:span text:style-name="T56">月</text:span><text:span text:style-name="T57">3</text:span><text:span text:style-name="T58">日</text:span><text:span text:style-name="T59">(</text:span><text:span text:style-name="T60">四天三夜須夜宿營地</text:span><text:span text:style-name="T61">)</text:span><text:span text:style-name="T62">。</text:span></text:p>
      <text:p text:style-name="P63"><text:span text:style-name="T64">六、地</text:span><text:span text:style-name="T65"><text:s text:c="4"/></text:span><text:span text:style-name="T66">點：斗南鎮重光國小</text:span><text:span text:style-name="T67">(</text:span><text:span text:style-name="T68">斗南鎮將軍里溫厝</text:span><text:span text:style-name="T69">1</text:span><text:span text:style-name="T70">號</text:span><text:span text:style-name="T71">)</text:span></text:p>
      <text:p text:style-name="P72">七、訓練課程：如課程配當表</text:p>
      <text:p text:style-name="P73">八、訓練內容：團集會設計、晉級及徽章制度的解說、小隊制度的運用、虔敬集會、技能訓練。</text:p>
      <text:p text:style-name="P74"><text:span text:style-name="T75">九、訓練方式：採童軍小隊制度，實施露營生活。</text:span></text:p>
      <text:p text:style-name="P76"><text:span text:style-name="T77">十、訓練對象：</text:span><text:span text:style-name="T78">(</text:span><text:span text:style-name="T79">一</text:span><text:span text:style-name="T80">)</text:span><text:span text:style-name="T81">各縣市中等學校以上</text:span><text:span text:style-name="T82">(</text:span><text:span text:style-name="T83">含大專院校、高中、職、國中</text:span><text:span text:style-name="T84">)</text:span><text:span text:style-name="T85">教職員。</text:span></text:p>
      <text:p text:style-name="P86"><text:span text:style-name="T87"><text:s text:c="14"/>(</text:span><text:span text:style-name="T88">二</text:span><text:span text:style-name="T89">)</text:span><text:span text:style-name="T90">本縣各高中職及國中請薦送綜合活動領域（童軍）教師</text:span><text:span text:style-name="T91">尚未參加過童軍服務員木章基本訓練者參加</text:span><text:span text:style-name="T92">。</text:span></text:p>
      <text:p text:style-name="P93"><text:span text:style-name="T94"><text:s text:c="14"/>(</text:span><text:span text:style-name="T95">三</text:span><text:span text:style-name="T96">)</text:span><text:span text:style-name="T97">社會上熱心童軍運動之成人。</text:span></text:p>
      <text:p text:style-name="P98"><text:span text:style-name="T99">十一、預定人數：</text:span><text:span text:style-name="T100">40</text:span><text:span text:style-name="T101">人。</text:span><text:span text:style-name="T102">(</text:span><text:span text:style-name="T103">依報名繳費順序，額滿為止</text:span><text:span text:style-name="T104">)</text:span><text:span text:style-name="T105">。</text:span><text:span text:style-name="T106">報名後如因人數不足，無法辦理時將予以退費；若活動如期舉辦，因故無法參加者，請於活動</text:span><text:span text:style-name="T107">7</text:span><text:span text:style-name="T108">天前提出申請，否則恕不予退費。</text:span></text:p>
      <text:p text:style-name="P109"><text:span text:style-name="T110">十二、經</text:span><text:span text:style-name="T111"><text:s text:c="4"/></text:span><text:span text:style-name="T112">費：</text:span><text:span text:style-name="T113">(</text:span><text:span text:style-name="T114">一</text:span><text:span text:style-name="T115">)</text:span><text:span text:style-name="T116">參加人員每人繳費新台幣貳仟陸佰元整。</text:span><text:span text:style-name="T117">（含伙食、平安保險、材料費、場地費等）</text:span><text:span text:style-name="T118">。</text:span></text:p>
      <text:p text:style-name="P119"><text:span text:style-name="T120"><text:s/>(</text:span><text:span text:style-name="T121">二</text:span><text:span text:style-name="T122">)</text:span><text:span text:style-name="T123">參加受訓人員應繳之參加費及來回交通費，由原服務單位或推薦單位支應，並</text:span></text:p>
      <text:p text:style-name="P124"><text:span text:style-name="T125"><text:s text:c="6"/></text:span><text:span text:style-name="T126">給予公假。</text:span></text:p>
      <text:p text:style-name="P127"><text:span text:style-name="T128"><text:s text:c="16"/></text:span><text:span text:style-name="T129">(</text:span><text:span text:style-name="T130">三</text:span><text:span text:style-name="T131">)</text:span><text:span text:style-name="T132">活動不足經費，由縣童軍會籌措。</text:span></text:p>
      <text:p text:style-name="P133"><text:span text:style-name="T134">十三、工作人員協助訓練活動期間</text:span><text:span text:style-name="T135">(</text:span><text:span text:style-name="T136">含工作協調會議</text:span><text:span text:style-name="T137">)</text:span><text:span text:style-name="T138">，請服務單位給予公假登記。</text:span></text:p>
      <text:p text:style-name="P139"><text:span text:style-name="T140">十四、獎</text:span><text:span text:style-name="T141"><text:s text:c="5"/></text:span><text:span text:style-name="T142">勵：</text:span><text:span text:style-name="T143">(</text:span><text:span text:style-name="T144">一</text:span><text:span text:style-name="T145">)</text:span><text:span text:style-name="T146">表現績優工作人員得建請縣府從優敘獎。</text:span></text:p>
      <text:p text:style-name="P147"><text:span text:style-name="T148"><text:s text:c="15"/>(</text:span><text:span text:style-name="T149">二</text:span><text:span text:style-name="T150">)</text:span><text:span text:style-name="T151">全程</text:span><text:span text:style-name="T152">出席之</text:span><text:span text:style-name="T153">工作人員及受訓</text:span><text:span text:style-name="T154">學員</text:span><text:span text:style-name="T155">，將核給</text:span><text:span text:style-name="T156">32</text:span><text:span text:style-name="T157">小時研習時數，</text:span><text:span text:style-name="T158">請於活動前自行上</text:span><text:span text:style-name="T159">教師研習系統</text:span><text:span text:style-name="T160">(</text:span><text:span text:style-name="T161">雲林縣童軍會</text:span><text:span text:style-name="T162">)</text:span><text:span text:style-name="T163">網站登錄。</text:span></text:p>
      <text:p text:style-name="P164"><text:span text:style-name="T165">十五、報名方式：即日起至</text:span><text:span text:style-name="T166">108</text:span><text:span text:style-name="T167">年</text:span><text:span text:style-name="T168">2</text:span><text:span text:style-name="T169">月</text:span><text:span text:style-name="T170">10</text:span><text:span text:style-name="T171">日止。</text:span><text:span text:style-name="T172">雲林縣童軍會官網</text:span><text:span text:style-name="T173"><text:s/>http://163.27.240.83/</text:span><text:span text:style-name="T174">務必請先</text:span><text:span text:style-name="T175">線上報名後</text:span><text:a xlink:href="https://goo.gl/forms/BkAZ20wmJsbiZCLz1" office:target-frame-name="_top" xlink:show="replace"><text:span text:style-name="T176">https://goo.gl/forms/BkAZ20wmJsbiZCLz1</text:span></text:a><text:span text:style-name="T177">，</text:span><text:span text:style-name="T178">報名表請逕寄或傳真本會</text:span><text:span text:style-name="T179">(</text:span><text:span text:style-name="T180">電子信箱：</text:span><text:span text:style-name="T181">yunlinscout@gmail.com)</text:span><text:span text:style-name="T182">，參加費以郵政匯票</text:span><text:span text:style-name="T183">(</text:span><text:span text:style-name="T184">匯票抬頭請寫雲林縣童軍會</text:span><text:span text:style-name="T185">)</text:span><text:span text:style-name="T186">郵寄本會</text:span><text:span text:style-name="T187">。</text:span><text:span text:style-name="T188"><text:s/></text:span><text:span text:style-name="T189">連絡人員：江明軒幹事。</text:span></text:p>
      <text:p text:style-name="P190"><text:span text:style-name="T191">本會地址：</text:span><text:span text:style-name="T192">640</text:span><text:span text:style-name="T193">雲林縣斗六市北平路</text:span><text:span text:style-name="T194">95</text:span><text:span text:style-name="T195">號；連絡電話：</text:span><text:span text:style-name="T196">05-5336528</text:span></text:p>
      <text:p text:style-name="P197">十六、參加須知另行通知，參加者一律穿著童軍制服。。</text:p>
      <text:soft-page-break/>
      <text:p text:style-name="P198">十七、其他：個人因健康需要之藥物請自行攜帶，營本部不提供藥品。</text:p>
      <text:p text:style-name="P199"><text:span text:style-name="T200"><text:s text:c="4"/></text:span><text:span text:style-name="T201">十八、本要點經呈縣府核備後</text:span><text:span text:style-name="T202">實施之。</text:span></text:p>
      <text:p text:style-name="P203"/>
      <text:p text:style-name="P204"><text:span text:style-name="T205">雲林縣童軍會童軍木章基本訓練申請表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訓練類</text:span><text:span text:style-name="T219">別</text:span></text:p>
          </table:table-cell>
          <table:table-cell table:style-name="TableCell220" table:number-columns-spanned="2">
            <text:p text:style-name="P221">童軍木章基本訓練</text:p>
          </table:table-cell>
          <table:covered-table-cell/>
          <table:table-cell table:style-name="TableCell222" table:number-columns-spanned="2">
            <text:p text:style-name="P223"><text:span text:style-name="T224">訓練期</text:span><text:span text:style-name="T225">別</text:span></text:p>
          </table:table-cell>
          <table:covered-table-cell/>
          <table:table-cell table:style-name="TableCell226" table:number-columns-spanned="3">
            <text:p text:style-name="P227"><text:span text:style-name="T228">第</text:span><text:span text:style-name="T229"><text:s/></text:span><text:span text:style-name="T230">34</text:span><text:span text:style-name="T231">期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舉辦日</text:span><text:span text:style-name="T236">期</text:span></text:p>
          </table:table-cell>
          <table:table-cell table:style-name="TableCell237" table:number-columns-spanned="7">
            <text:p text:style-name="P238"><text:span text:style-name="T239"><text:s/></text:span><text:span text:style-name="T240">108</text:span><text:span text:style-name="T241">年</text:span><text:span text:style-name="T242">2</text:span><text:span text:style-name="T243">月</text:span><text:span text:style-name="T244">28</text:span><text:span text:style-name="T245">日至</text:span><text:span text:style-name="T246">108</text:span><text:span text:style-name="T247">年</text:span><text:span text:style-name="T248">3</text:span><text:span text:style-name="T249">月</text:span><text:span text:style-name="T250">3</text:span><text:span text:style-name="T2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申請人姓</text:span><text:span text:style-name="T256">名</text:span></text:p>
          </table:table-cell>
          <table:table-cell table:style-name="TableCell257">
            <text:p text:style-name="P258"/>
          </table:table-cell>
          <table:table-cell table:style-name="TableCell259" table:number-columns-spanned="4">
            <text:p text:style-name="P260">出生年月日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性</text:span><text:span text:style-name="T267"><text:s text:c="2"/></text:span><text:span text:style-name="T268">別</text:span></text:p>
          </table: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><text:span text:style-name="T273">籍</text:span><text:span text:style-name="T274"><text:s text:c="4"/></text:span><text:span text:style-name="T275">貫</text:span>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學</text:span><text:span text:style-name="T282">歷</text:span></text:p>
          </table:table-cell>
          <table:table-cell table:style-name="TableCell283">
            <text:p text:style-name="P284"/>
          </table:table-cell>
          <table:table-cell table:style-name="TableCell285" table:number-columns-spanned="4">
            <text:p text:style-name="P286">身份證字號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英文姓名</text:p>
          </table:table-cell>
          <table:table-cell table:style-name="TableCell292">
            <text:p text:style-name="P293"/>
          </table:table-cell>
          <table:table-cell table:style-name="TableCell294" table:number-columns-spanned="4">
            <text:p text:style-name="P295">手機電話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服務單</text:span><text:span text:style-name="T302">位</text:span></text:p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><text:span text:style-name="T307"><text:s/></text:span><text:span text:style-name="T308">職</text:span><text:span text:style-name="T309"><text:s text:c="4"/></text:span><text:span text:style-name="T310">稱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通訊</text:span><text:span text:style-name="T317">處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>是否需要公假函</text:p>
          </table:table-cell>
          <table:covered-table-cell/>
          <table:covered-table-cell/>
          <table:table-cell table:style-name="TableCell322">
            <text:p text:style-name="P323"><text:span text:style-name="T324">□</text:span><text:span text:style-name="T325">需要</text:span></text:p>
            <text:p text:style-name="P326"><text:span text:style-name="T327">□</text:span><text:span text:style-name="T328">不需要</text:span></text:p>
          </table:table-cell>
        </table:table-row>
        <table:table-row table:style-name="TableRow329">
          <table:table-cell table:style-name="TableCell330">
            <text:p text:style-name="P331">所屬童軍單位推荐意見</text:p>
          </table:table-cell>
          <table:table-cell table:style-name="TableCell332" table:number-columns-spanned="7">
            <text:p text:style-name="P333"/>
            <text:p text:style-name="P334"/>
            <text:p text:style-name="P335"><text:span text:style-name="T336"><text:s text:c="26"/></text:span><text:span text:style-name="T337">推荐人：</text:span><text:span text:style-name="T33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請務必上網填寫資料，謝謝。</text:p>
      <text:p text:style-name="Standard"><text:span text:style-name="T340">線上報名</text:span><text:a xlink:href="https://goo.gl/forms/BkAZ20wmJsbiZCLz1" office:target-frame-name="_top" xlink:show="replace"><text:span text:style-name="T341">https://goo.gl/forms/BkAZ20wmJsbiZCLz1</text:span></text:a></text:p>
      <text:p text:style-name="Standard"><text:span text:style-name="T342">雲林縣童軍會官網</text:span><text:span text:style-name="T343"><text:s/>http://163.27.240.83/</text:span></text:p>
      <text:soft-page-break/>
      <text:p text:style-name="Standard"><text:span text:style-name="T344">中　華　民　國　</text:span><text:span text:style-name="T345"><text:s text:c="3"/></text:span><text:span text:style-name="T346">　年　　　　　月　　　　　日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字元字元2字元" style:display-name="字元 字元 字元2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9z2" style:display-name="WW8Num9z2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 text:start-value="13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 text:start-value="18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 text:start-value="17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、" style:num-format="一, 二, 三, ...">
        <style:list-level-properties/>
      </text:list-level-style-number>
      <text:list-level-style-number text:level="2" text:style-name="WW_CharLFO9LVL2" style:num-prefix="(" style:num-suffix=")" style:num-format="一, 二, 三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一, 二, 三, ..." text:start-value="15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、" style:num-format="一, 二, 三, ..." text:start-value="1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第31期童軍木章基本訓練實施要點</dc:title>
    <meta:initial-creator>USER</meta:initial-creator>
    <dc:creator>MIN</dc:creator>
    <meta:creation-date>2018-12-19T15:00:00Z</meta:creation-date>
    <dc:date>2018-12-24T03:35:00Z</dc:date>
    <meta:print-date>2016-02-17T14:53:00Z</meta:print-date>
    <meta:template xlink:href="Normal" xlink:type="simple"/>
    <meta:editing-cycles>1</meta:editing-cycles>
    <meta:editing-duration>PT180S</meta:editing-duration>
    <meta:document-statistic meta:page-count="3" meta:paragraph-count="3" meta:word-count="255" meta:character-count="1709" meta:row-count="12" meta:non-whitespace-character-count="1457"/>
  </office:meta>
</office:document-meta>
</file>