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標楷體" svg:font-family="標楷體" style:font-family-generic="script" style:font-pitch="fixed"/>
    <style:font-face style:name="標楷體1" svg:font-family="標楷體" style:font-adornments="標準" style:font-family-generic="script" style:font-pitch="fixed"/>
    <style:font-face style:name="MingLiU" svg:font-family="MingLiU"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office:font-face-decls>
  <office:automatic-styles>
    <style:style style:name="document" style:family="table">
      <style:table-properties style:width="5.997cm" table:align="margins"/>
    </style:style>
    <style:style style:name="document.A" style:family="table-column">
      <style:table-column-properties style:column-width="1.898cm" style:rel-column-width="20746*"/>
    </style:style>
    <style:style style:name="document.B" style:family="table-column">
      <style:table-column-properties style:column-width="4.099cm" style:rel-column-width="44789*"/>
    </style:style>
    <style:style style:name="document.A1" style:family="table-cell">
      <style:table-cell-properties style:vertical-align="middle" fo:background-color="transparent" fo:padding="0cm" fo:border="none">
        <style:background-image/>
      </style:table-cell-properties>
    </style:style>
    <style:style style:name="document.2" style:family="table-row">
      <style:table-row-properties style:row-height="0.199cm"/>
    </style:style>
    <style:style style:name="document.A2" style:family="table-cell">
      <style:table-cell-properties style:vertical-align="bottom" fo:background-color="transparent" fo:padding="0cm" fo:border="none">
        <style:background-image/>
      </style:table-cell-properties>
    </style:style>
    <style:style style:name="Associate" style:family="table">
      <style:table-properties style:width="15.796cm" table:align="margins"/>
    </style:style>
    <style:style style:name="Associate.A" style:family="table-column">
      <style:table-column-properties style:column-width="2.145cm" style:rel-column-width="8896*"/>
    </style:style>
    <style:style style:name="Associate.B" style:family="table-column">
      <style:table-column-properties style:column-width="13.651cm" style:rel-column-width="56639*"/>
    </style:style>
    <style:style style:name="Associate.A1" style:family="table-cell">
      <style:table-cell-properties fo:padding="0cm" fo:border="none"/>
    </style:style>
    <style:style style:name="arbiter" style:family="table">
      <style:table-properties style:width="15.796cm" table:align="margins"/>
    </style:style>
    <style:style style:name="arbiter.A" style:family="table-column">
      <style:table-column-properties style:column-width="15.796cm" style:rel-column-width="65535*"/>
    </style:style>
    <style:style style:name="arbiter.1" style:family="table-row">
      <style:table-row-properties style:min-row-height="0.801cm"/>
    </style:style>
    <style:style style:name="arbiter.A1" style:family="table-cell">
      <style:table-cell-properties fo:padding="0cm" fo:border-left="0.002cm solid #000000" fo:border-right="0.002cm solid #000000" fo:border-top="0.002cm solid #000000" fo:border-bottom="none"/>
    </style:style>
    <style:style style:name="units" style:family="table">
      <style:table-properties style:width="15.796cm" table:align="margins" style:may-break-between-rows="false"/>
    </style:style>
    <style:style style:name="units.A" style:family="table-column">
      <style:table-column-properties style:column-width="3.022cm" style:rel-column-width="12538*"/>
    </style:style>
    <style:style style:name="units.B" style:family="table-column">
      <style:table-column-properties style:column-width="3.166cm" style:rel-column-width="13139*"/>
    </style:style>
    <style:style style:name="units.C" style:family="table-column">
      <style:table-column-properties style:column-width="4.565cm" style:rel-column-width="18936*"/>
    </style:style>
    <style:style style:name="units.D" style:family="table-column">
      <style:table-column-properties style:column-width="5.043cm" style:rel-column-width="20922*"/>
    </style:style>
    <style:style style:name="units.1" style:family="table-row">
      <style:table-row-properties style:row-height="6.456cm"/>
    </style:style>
    <style:style style:name="units.A1" style:family="table-cell">
      <style:table-cell-properties fo:padding="0cm" fo:border-left="0.002cm solid #000000" fo:border-right="none" fo:border-top="0.002cm solid #000000" fo:border-bottom="0.002cm solid #000000"/>
    </style:style>
    <style:style style:name="units.B1" style:family="table-cell">
      <style:table-cell-properties fo:padding="0cm" fo:border-left="none" fo:border-right="none" fo:border-top="0.002cm solid #000000" fo:border-bottom="0.002cm solid #000000"/>
    </style:style>
    <style:style style:name="units.D1" style:family="table-cell">
      <style:table-cell-properties fo:padding="0cm" fo:border-left="none" fo:border-right="0.002cm solid #000000" fo:border-top="0.002cm solid #000000" fo:border-bottom="0.002cm solid #000000"/>
    </style:style>
    <style:style style:name="check" style:family="table">
      <style:table-properties style:width="10.375cm" table:align="margins"/>
    </style:style>
    <style:style style:name="check.A" style:family="table-column">
      <style:table-column-properties style:column-width="2.593cm" style:rel-column-width="16383*"/>
    </style:style>
    <style:style style:name="check.D" style:family="table-column">
      <style:table-column-properties style:column-width="2.595cm" style:rel-column-width="16386*"/>
    </style:style>
    <style:style style:name="check.A1" style:family="table-cell">
      <style:table-cell-properties fo:padding="0cm" fo:border="none"/>
    </style:style>
    <style:style style:name="document" style:family="table">
      <style:table-properties style:width="5.997cm" table:align="margins"/>
    </style:style>
    <style:style style:name="document.A" style:family="table-column">
      <style:table-column-properties style:column-width="1.898cm" style:rel-column-width="20746*"/>
    </style:style>
    <style:style style:name="document.B" style:family="table-column">
      <style:table-column-properties style:column-width="4.099cm" style:rel-column-width="44789*"/>
    </style:style>
    <style:style style:name="document.A1" style:family="table-cell">
      <style:table-cell-properties style:vertical-align="middle" fo:background-color="transparent" fo:padding="0cm" fo:border="none">
        <style:background-image/>
      </style:table-cell-properties>
    </style:style>
    <style:style style:name="document.2" style:family="table-row">
      <style:table-row-properties style:row-height="0.199cm"/>
    </style:style>
    <style:style style:name="document.A2" style:family="table-cell">
      <style:table-cell-properties style:vertical-align="bottom" fo:background-color="transparent" fo:padding="0cm" fo:border="none">
        <style:background-image/>
      </style:table-cell-properties>
    </style:style>
    <style:style style:name="Associate" style:family="table">
      <style:table-properties style:width="15.796cm" table:align="margins"/>
    </style:style>
    <style:style style:name="Associate.A" style:family="table-column">
      <style:table-column-properties style:column-width="2.145cm" style:rel-column-width="8896*"/>
    </style:style>
    <style:style style:name="Associate.B" style:family="table-column">
      <style:table-column-properties style:column-width="13.651cm" style:rel-column-width="56639*"/>
    </style:style>
    <style:style style:name="Associate.A1" style:family="table-cell">
      <style:table-cell-properties fo:padding="0cm" fo:border="none"/>
    </style:style>
    <style:style style:name="arbiter" style:family="table">
      <style:table-properties style:width="15.796cm" table:align="margins"/>
    </style:style>
    <style:style style:name="arbiter.A" style:family="table-column">
      <style:table-column-properties style:column-width="15.796cm" style:rel-column-width="65535*"/>
    </style:style>
    <style:style style:name="arbiter.1" style:family="table-row">
      <style:table-row-properties style:min-row-height="0.801cm"/>
    </style:style>
    <style:style style:name="arbiter.A1" style:family="table-cell">
      <style:table-cell-properties fo:padding="0cm" fo:border-left="0.002cm solid #000000" fo:border-right="0.002cm solid #000000" fo:border-top="0.002cm solid #000000" fo:border-bottom="none"/>
    </style:style>
    <style:style style:name="units" style:family="table">
      <style:table-properties style:width="15.796cm" table:align="margins" style:may-break-between-rows="false"/>
    </style:style>
    <style:style style:name="units.A" style:family="table-column">
      <style:table-column-properties style:column-width="3.022cm" style:rel-column-width="12538*"/>
    </style:style>
    <style:style style:name="units.B" style:family="table-column">
      <style:table-column-properties style:column-width="3.166cm" style:rel-column-width="13139*"/>
    </style:style>
    <style:style style:name="units.C" style:family="table-column">
      <style:table-column-properties style:column-width="4.565cm" style:rel-column-width="18936*"/>
    </style:style>
    <style:style style:name="units.D" style:family="table-column">
      <style:table-column-properties style:column-width="5.043cm" style:rel-column-width="20922*"/>
    </style:style>
    <style:style style:name="units.1" style:family="table-row">
      <style:table-row-properties style:row-height="6.456cm"/>
    </style:style>
    <style:style style:name="units.A1" style:family="table-cell">
      <style:table-cell-properties fo:padding="0cm" fo:border-left="0.002cm solid #000000" fo:border-right="none" fo:border-top="0.002cm solid #000000" fo:border-bottom="0.002cm solid #000000"/>
    </style:style>
    <style:style style:name="units.B1" style:family="table-cell">
      <style:table-cell-properties fo:padding="0cm" fo:border-left="none" fo:border-right="none" fo:border-top="0.002cm solid #000000" fo:border-bottom="0.002cm solid #000000"/>
    </style:style>
    <style:style style:name="units.D1" style:family="table-cell">
      <style:table-cell-properties fo:padding="0cm" fo:border-left="none" fo:border-right="0.002cm solid #000000" fo:border-top="0.002cm solid #000000" fo:border-bottom="0.002cm solid #000000"/>
    </style:style>
    <style:style style:name="check" style:family="table">
      <style:table-properties style:width="10.375cm" table:align="margins"/>
    </style:style>
    <style:style style:name="check.A" style:family="table-column">
      <style:table-column-properties style:column-width="2.593cm" style:rel-column-width="16383*"/>
    </style:style>
    <style:style style:name="check.D" style:family="table-column">
      <style:table-column-properties style:column-width="2.595cm" style:rel-column-width="16386*"/>
    </style:style>
    <style:style style:name="check.A1" style:family="table-cell">
      <style:table-cell-properties fo:padding="0cm" fo:border="none"/>
    </style:style>
    <style:style style:name="Title" style:family="table">
      <style:table-properties style:width="16.002cm" table:align="margins"/>
    </style:style>
    <style:style style:name="Title.A" style:family="table-column">
      <style:table-column-properties style:column-width="16.002cm" style:rel-column-width="65535*"/>
    </style:style>
    <style:style style:name="Title.1" style:family="table-row">
      <style:table-row-properties style:min-row-height="1cm"/>
    </style:style>
    <style:style style:name="Title.A1" style:family="table-cell">
      <style:table-cell-properties style:vertical-align="middle" fo:padding="0cm" fo:border="none"/>
    </style:style>
    <style:style style:name="address" style:family="table">
      <style:table-properties style:width="16.002cm" table:align="margins"/>
    </style:style>
    <style:style style:name="address.A" style:family="table-column">
      <style:table-column-properties style:column-width="8.042cm" style:rel-column-width="32934*"/>
    </style:style>
    <style:style style:name="address.B" style:family="table-column">
      <style:table-column-properties style:column-width="1.312cm" style:rel-column-width="5377*"/>
    </style:style>
    <style:style style:name="address.C" style:family="table-column">
      <style:table-column-properties style:column-width="6.648cm" style:rel-column-width="27224*"/>
    </style:style>
    <style:style style:name="address.A1" style:family="table-cell">
      <style:table-cell-properties fo:padding="0cm" fo:border="none"/>
    </style:style>
    <style:style style:name="address.C1" style:family="table-cell">
      <style:table-cell-properties style:vertical-align="middle" fo:background-color="transparent" fo:padding="0cm" fo:border="none">
        <style:background-image/>
      </style:table-cell-properties>
    </style:style>
    <style:style style:name="Contact" style:family="table">
      <style:table-properties style:width="16.002cm" table:align="margins"/>
    </style:style>
    <style:style style:name="Contact.A" style:family="table-column">
      <style:table-column-properties style:column-width="8.005cm" style:rel-column-width="32785*"/>
    </style:style>
    <style:style style:name="Contact.B" style:family="table-column">
      <style:table-column-properties style:column-width="7.997cm" style:rel-column-width="32750*"/>
    </style:style>
    <style:style style:name="Contact.A1.1" style:family="table-row">
      <style:table-row-properties style:row-height="1.499cm"/>
    </style:style>
    <style:style style:name="Contact.A1.1.1" style:family="table-cell">
      <style:table-cell-properties style:vertical-align="bottom" fo:padding="0cm" fo:border="none"/>
    </style:style>
    <style:style style:name="Contact.A1.1.2" style:family="table-cell">
      <style:table-cell-properties fo:padding="0cm" fo:border="none"/>
    </style:style>
    <style:style style:name="acceptor" style:family="table">
      <style:table-properties style:width="16.002cm" table:align="margins"/>
    </style:style>
    <style:style style:name="acceptor.A" style:family="table-column">
      <style:table-column-properties style:column-width="2.501cm" style:rel-column-width="10244*"/>
    </style:style>
    <style:style style:name="acceptor.B" style:family="table-column">
      <style:table-column-properties style:column-width="13.501cm" style:rel-column-width="55291*"/>
    </style:style>
    <style:style style:name="acceptor.1" style:family="table-row">
      <style:table-row-properties style:row-height="1cm"/>
    </style:style>
    <style:style style:name="acceptor.A1" style:family="table-cell">
      <style:table-cell-properties style:vertical-align="middle" fo:padding="0cm" fo:border="none"/>
    </style:style>
    <style:style style:name="IssueDate" style:family="table">
      <style:table-properties style:width="16.002cm" table:align="margins"/>
    </style:style>
    <style:style style:name="IssueDate.A" style:family="table-column">
      <style:table-column-properties style:column-width="2.171cm" style:rel-column-width="8894*"/>
    </style:style>
    <style:style style:name="IssueDate.B" style:family="table-column">
      <style:table-column-properties style:column-width="13.831cm" style:rel-column-width="56641*"/>
    </style:style>
    <style:style style:name="IssueDate.A1" style:family="table-cell">
      <style:table-cell-properties fo:padding-left="0cm" fo:padding-right="0cm" fo:padding-top="0.199cm" fo:padding-bottom="0cm" fo:border="none"/>
    </style:style>
    <style:style style:name="IssueDate.B1" style:family="table-cell">
      <style:table-cell-properties fo:padding-left="0cm" fo:padding-right="0cm" fo:padding-top="0.199cm" fo:padding-bottom="0cm" fo:border="none"/>
    </style:style>
    <style:style style:name="IssueNumber" style:family="table">
      <style:table-properties style:width="16.002cm" table:align="margins"/>
    </style:style>
    <style:style style:name="IssueNumber.A" style:family="table-column">
      <style:table-column-properties style:column-width="2.171cm" style:rel-column-width="8894*"/>
    </style:style>
    <style:style style:name="IssueNumber.B" style:family="table-column">
      <style:table-column-properties style:column-width="13.831cm" style:rel-column-width="56641*"/>
    </style:style>
    <style:style style:name="IssueNumber.A1" style:family="table-cell">
      <style:table-cell-properties fo:padding="0cm" fo:border="none"/>
    </style:style>
    <style:style style:name="PriorityLevel" style:family="table">
      <style:table-properties style:width="16.002cm" table:align="margins"/>
    </style:style>
    <style:style style:name="PriorityLevel.A" style:family="table-column">
      <style:table-column-properties style:column-width="1.312cm" style:rel-column-width="5377*"/>
    </style:style>
    <style:style style:name="PriorityLevel.B" style:family="table-column">
      <style:table-column-properties style:column-width="14.69cm" style:rel-column-width="60158*"/>
    </style:style>
    <style:style style:name="PriorityLevel.A1" style:family="table-cell">
      <style:table-cell-properties fo:padding="0cm" fo:border="none"/>
    </style:style>
    <style:style style:name="ClassifiedLevel" style:family="table">
      <style:table-properties style:width="16.002cm" table:align="margins"/>
    </style:style>
    <style:style style:name="ClassifiedLevel.A" style:family="table-column">
      <style:table-column-properties style:column-width="5.577cm" style:rel-column-width="22839*"/>
    </style:style>
    <style:style style:name="ClassifiedLevel.B" style:family="table-column">
      <style:table-column-properties style:column-width="10.425cm" style:rel-column-width="42696*"/>
    </style:style>
    <style:style style:name="ClassifiedLevel.A1" style:family="table-cell">
      <style:table-cell-properties fo:padding="0cm" fo:border="none"/>
    </style:style>
    <style:style style:name="attachment" style:family="table">
      <style:table-properties style:width="16.002cm" table:align="margins"/>
    </style:style>
    <style:style style:name="attachment.A" style:family="table-column">
      <style:table-column-properties style:column-width="1.312cm" style:rel-column-width="5378*"/>
    </style:style>
    <style:style style:name="attachment.B" style:family="table-column">
      <style:table-column-properties style:column-width="14.69cm" style:rel-column-width="60157*"/>
    </style:style>
    <style:style style:name="attachment.A1" style:family="table-cell">
      <style:table-cell-properties fo:padding-left="0cm" fo:padding-right="0cm" fo:padding-top="0cm" fo:padding-bottom="0.199cm" fo:border="none"/>
    </style:style>
    <style:style style:name="gist" style:family="table">
      <style:table-properties style:width="16.002cm" table:align="margins"/>
    </style:style>
    <style:style style:name="gist.A" style:family="table-column">
      <style:table-column-properties style:column-width="1.7cm" style:rel-column-width="6963*"/>
    </style:style>
    <style:style style:name="gist.B" style:family="table-column">
      <style:table-column-properties style:column-width="14.302cm" style:rel-column-width="58572*"/>
    </style:style>
    <style:style style:name="gist.A1" style:family="table-cell">
      <style:table-cell-properties fo:padding="0cm" fo:border="none"/>
    </style:style>
    <style:style style:name="gist.B1" style:family="table-cell">
      <style:table-cell-properties fo:background-color="transparent" fo:padding="0cm" fo:border="none">
        <style:background-image/>
      </style:table-cell-properties>
    </style:style>
    <style:style style:name="exposition" style:family="table">
      <style:table-properties style:width="16.002cm" table:align="margins"/>
    </style:style>
    <style:style style:name="exposition.A" style:family="table-column">
      <style:table-column-properties style:column-width="1.7cm" style:rel-column-width="6963*"/>
    </style:style>
    <style:style style:name="exposition.B" style:family="table-column">
      <style:table-column-properties style:column-width="14.302cm" style:rel-column-width="58572*"/>
    </style:style>
    <style:style style:name="exposition.A1" style:family="table-cell">
      <style:table-cell-properties fo:padding="0cm" fo:border="none"/>
    </style:style>
    <style:style style:name="ListItems" style:family="table">
      <style:table-properties style:width="16.002cm" table:align="margins"/>
    </style:style>
    <style:style style:name="ListItems.A" style:family="table-column">
      <style:table-column-properties style:column-width="16.002cm" style:rel-column-width="65535*"/>
    </style:style>
    <style:style style:name="ListItems.A1" style:family="table-cell">
      <style:table-cell-properties fo:padding="0.097cm" fo:border="none"/>
    </style:style>
    <style:style style:name="progenitor" style:family="table">
      <style:table-properties style:width="16.002cm" table:align="margins"/>
    </style:style>
    <style:style style:name="progenitor.A" style:family="table-column">
      <style:table-column-properties style:column-width="1.312cm" style:rel-column-width="5377*"/>
    </style:style>
    <style:style style:name="progenitor.B" style:family="table-column">
      <style:table-column-properties style:column-width="14.69cm" style:rel-column-width="60158*"/>
    </style:style>
    <style:style style:name="progenitor.A1" style:family="table-cell">
      <style:table-cell-properties fo:padding="0cm" fo:border="none"/>
    </style:style>
    <style:style style:name="progenitor.B1" style:family="table-cell">
      <style:table-cell-properties fo:padding="0cm" fo:border="none"/>
    </style:style>
    <style:style style:name="CarbonCopy" style:family="table">
      <style:table-properties style:width="16.002cm" table:align="margins"/>
    </style:style>
    <style:style style:name="CarbonCopy.A" style:family="table-column">
      <style:table-column-properties style:column-width="1.312cm" style:rel-column-width="5377*"/>
    </style:style>
    <style:style style:name="CarbonCopy.B" style:family="table-column">
      <style:table-column-properties style:column-width="14.69cm" style:rel-column-width="60158*"/>
    </style:style>
    <style:style style:name="CarbonCopy.A1" style:family="table-cell">
      <style:table-cell-properties fo:padding="0cm" fo:border="none"/>
    </style:style>
    <style:style style:name="CarbonCopy.B1" style:family="table-cell">
      <style:table-cell-properties fo:padding="0cm" fo:border="none"/>
    </style:style>
    <style:style style:name="Copy" style:family="table">
      <style:table-properties style:width="16.002cm" table:align="margins"/>
    </style:style>
    <style:style style:name="Copy.A" style:family="table-column">
      <style:table-column-properties style:column-width="1.312cm" style:rel-column-width="5377*"/>
    </style:style>
    <style:style style:name="Copy.B" style:family="table-column">
      <style:table-column-properties style:column-width="14.69cm" style:rel-column-width="60158*"/>
    </style:style>
    <style:style style:name="Copy.A1" style:family="table-cell">
      <style:table-cell-properties fo:padding="0cm" fo:border="none"/>
    </style:style>
    <style:style style:name="Copy.B1" style:family="table-cell">
      <style:table-cell-properties fo:padding="0cm" fo:border="none"/>
    </style:style>
    <style:style style:name="horizontal" style:family="table">
      <style:table-properties style:width="16.002cm" table:align="margins" fo:keep-with-next="always"/>
    </style:style>
    <style:style style:name="horizontal.A" style:family="table-column">
      <style:table-column-properties style:column-width="16.002cm" style:rel-column-width="65535*"/>
    </style:style>
    <style:style style:name="horizontal.1" style:family="table-row">
      <style:table-row-properties style:row-height="0.187cm"/>
    </style:style>
    <style:style style:name="horizontal.A1" style:family="table-cell">
      <style:table-cell-properties fo:padding="0cm" fo:border="none"/>
    </style:style>
    <style:style style:name="signature" style:family="table">
      <style:table-properties style:width="16.002cm" table:align="margins" fo:keep-with-next="always" style:may-break-between-rows="false"/>
    </style:style>
    <style:style style:name="signature.A" style:family="table-column">
      <style:table-column-properties style:column-width="14.626cm" style:rel-column-width="59899*"/>
    </style:style>
    <style:style style:name="signature.B" style:family="table-column">
      <style:table-column-properties style:column-width="1.376cm" style:rel-column-width="5636*"/>
    </style:style>
    <style:style style:name="signature.A1" style:family="table-cell">
      <style:table-cell-properties fo:padding="0cm" fo:border="none"/>
    </style:style>
    <style:style style:name="P1" style:family="paragraph" style:parent-style-name="Table_20_Contents">
      <style:paragraph-properties fo:margin-left="0.016cm" fo:margin-right="0cm" fo:text-indent="0cm" style:auto-text-indent="false"/>
      <style:text-properties style:font-name="標楷體" fo:font-size="14pt" style:font-name-asian="標楷體" style:font-size-asian="14pt" style:font-size-complex="14pt"/>
    </style:style>
    <style:style style:name="P2" style:family="paragraph" style:parent-style-name="Table_20_Contents">
      <style:paragraph-properties fo:background-color="transparent">
        <style:background-image/>
      </style:paragraph-properties>
      <style:text-properties fo:color="#ffffff" fo:font-size="14pt" style:font-size-asian="14pt" style:font-size-complex="14pt"/>
    </style:style>
    <style:style style:name="P3" style:family="paragraph" style:parent-style-name="Table_20_Contents">
      <style:text-properties fo:color="#ffffff" fo:font-size="14pt" style:font-size-asian="14pt" style:font-size-complex="14pt"/>
    </style:style>
    <style:style style:name="P4" style:family="paragraph" style:parent-style-name="Standard">
      <style:text-properties fo:font-size="6pt" style:font-size-asian="6pt" style:font-size-complex="6pt"/>
    </style:style>
    <style:style style:name="P5" style:family="paragraph" style:parent-style-name="Frame_20_contents">
      <style:paragraph-properties fo:text-align="start" style:justify-single-word="false"/>
      <style:text-properties fo:font-size="16pt" style:font-name-asian="標楷體" style:font-size-asian="16pt" style:language-asian="zh" style:country-asian="TW" style:font-size-complex="16pt"/>
    </style:style>
    <style:style style:name="P6" style:family="paragraph" style:parent-style-name="Frame_20_contents">
      <style:paragraph-properties fo:text-align="center" style:justify-single-word="false"/>
      <style:text-properties fo:font-size="14pt" style:font-size-asian="14pt" style:font-size-complex="14pt"/>
    </style:style>
    <style:style style:name="P7" style:family="paragraph" style:parent-style-name="Footer">
      <style:paragraph-properties fo:text-align="center" style:justify-single-word="false"/>
      <style:text-properties style:font-name="標楷體" fo:font-size="10pt" style:font-name-asian="標楷體" style:font-size-asian="10pt" style:font-size-complex="10pt"/>
    </style:style>
    <style:style style:name="P8" style:family="paragraph" style:parent-style-name="Table_20_Contents">
      <style:paragraph-properties fo:margin-left="0.016cm" fo:margin-right="0cm" fo:text-indent="0cm" style:auto-text-indent="false"/>
      <style:text-properties style:font-name="標楷體" fo:font-size="14pt" style:font-name-asian="標楷體" style:font-size-asian="14pt" style:font-size-complex="14pt"/>
    </style:style>
    <style:style style:name="P9" style:family="paragraph" style:parent-style-name="Table_20_Contents">
      <style:paragraph-properties fo:margin-left="0.016cm" fo:margin-right="0cm" fo:text-indent="0cm" style:auto-text-indent="false"/>
      <style:text-properties style:font-name="標楷體" style:font-name-asian="標楷體"/>
    </style:style>
    <style:style style:name="P10" style:family="paragraph" style:parent-style-name="Table_20_Contents">
      <style:paragraph-properties fo:margin-left="0.016cm" fo:margin-right="0cm" fo:text-indent="0cm" style:auto-text-indent="false"/>
      <style:text-properties style:font-name="Times New Roman1" style:font-name-asian="標楷體"/>
    </style:style>
    <style:style style:name="P11" style:family="paragraph" style:parent-style-name="Table_20_Contents">
      <style:paragraph-properties fo:background-color="transparent">
        <style:background-image/>
      </style:paragraph-properties>
      <style:text-properties fo:color="#ffffff" fo:font-size="14pt" style:font-size-asian="14pt" style:font-size-complex="14pt"/>
    </style:style>
    <style:style style:name="P12" style:family="paragraph" style:parent-style-name="Table_20_Contents">
      <style:text-properties fo:color="#ffffff" fo:font-size="14pt" style:font-size-asian="14pt" style:font-size-complex="14pt"/>
    </style:style>
    <style:style style:name="P13" style:family="paragraph" style:parent-style-name="Table_20_Contents">
      <style:paragraph-properties fo:text-align="start" style:justify-single-word="false"/>
      <style:text-properties fo:font-size="12pt" style:font-name-asian="標楷體" style:font-size-asian="12pt" style:font-size-complex="12pt"/>
    </style:style>
    <style:style style:name="P14" style:family="paragraph" style:parent-style-name="Table_20_Contents">
      <style:text-properties fo:font-size="12pt" style:font-size-asian="12pt" style:font-size-complex="12pt"/>
    </style:style>
    <style:style style:name="P15" style:family="paragraph" style:parent-style-name="Table_20_Contents">
      <style:paragraph-properties style:punctuation-wrap="simple"/>
      <style:text-properties fo:font-size="12pt" style:font-size-asian="12pt" style:font-size-complex="12pt"/>
    </style:style>
    <style:style style:name="P16" style:family="paragraph" style:parent-style-name="Table_20_Contents">
      <style:paragraph-properties fo:text-align="justify" style:justify-single-word="false" style:punctuation-wrap="simple"/>
      <style:text-properties fo:font-size="12pt" style:font-size-asian="12pt" style:font-size-complex="12pt"/>
    </style:style>
    <style:style style:name="P17" style:family="paragraph" style:parent-style-name="Table_20_Contents">
      <style:text-properties style:font-name="標楷體" style:font-name-asian="標楷體"/>
    </style:style>
    <style:style style:name="P18" style:family="paragraph" style:parent-style-name="Table_20_Contents">
      <style:text-properties style:font-name="標楷體" style:font-name-asian="標楷體" style:font-size-asian="10pt"/>
    </style:style>
    <style:style style:name="P19" style:family="paragraph" style:parent-style-name="Table_20_Contents">
      <style:paragraph-properties fo:text-align="center" style:justify-single-word="false"/>
      <style:text-properties style:font-name="標楷體" style:font-name-asian="標楷體" style:font-size-asian="10pt"/>
    </style:style>
    <style:style style:name="P20" style:family="paragraph" style:parent-style-name="Table_20_Contents">
      <style:paragraph-properties fo:text-align="start" style:justify-single-word="false"/>
      <style:text-properties style:font-name="標楷體" style:font-name-asian="標楷體"/>
    </style:style>
    <style:style style:name="P21" style:family="paragraph" style:parent-style-name="Table_20_Contents">
      <style:paragraph-properties fo:text-align="start" style:justify-single-word="false"/>
      <style:text-properties style:font-name="標楷體" fo:font-size="10pt" style:font-name-asian="標楷體" style:font-size-asian="10pt"/>
    </style:style>
    <style:style style:name="P22" style:family="paragraph" style:parent-style-name="Table_20_Contents">
      <style:text-properties style:font-name="標楷體" fo:font-size="10pt" style:font-name-asian="標楷體" style:font-size-asian="10pt" style:font-size-complex="10pt"/>
    </style:style>
    <style:style style:name="P23" style:family="paragraph" style:parent-style-name="Table_20_Contents">
      <style:text-properties style:font-name="標楷體" fo:font-size="16pt" style:font-name-asian="標楷體" style:font-size-asian="16pt" style:font-size-complex="16pt"/>
    </style:style>
    <style:style style:name="P24" style:family="paragraph" style:parent-style-name="Table_20_Contents">
      <style:text-properties fo:font-size="16pt" style:font-size-asian="16pt" style:font-size-complex="16pt"/>
    </style:style>
    <style:style style:name="P25" style:family="paragraph" style:parent-style-name="Table_20_Contents">
      <style:paragraph-properties fo:text-align="start" style:justify-single-word="false"/>
      <style:text-properties fo:font-size="20pt" style:font-size-asian="20pt"/>
    </style:style>
    <style:style style:name="P26" style:family="paragraph" style:parent-style-name="Table_20_Contents">
      <style:text-properties style:font-size-asian="20pt"/>
    </style:style>
    <style:style style:name="P27" style:family="paragraph" style:parent-style-name="Table_20_Contents">
      <style:text-properties fo:font-size="14pt" style:font-size-asian="14pt" style:font-size-complex="14pt"/>
    </style:style>
    <style:style style:name="P28" style:family="paragraph" style:parent-style-name="Table_20_Contents">
      <style:text-properties style:language-asian="zh" style:country-asian="TW"/>
    </style:style>
    <style:style style:name="P29" style:family="paragraph" style:parent-style-name="Table_20_Contents">
      <style:text-properties fo:font-size="5pt" style:font-size-asian="5pt" style:font-size-complex="5pt"/>
    </style:style>
    <style:style style:name="P30" style:family="paragraph" style:parent-style-name="Standard">
      <style:text-properties fo:font-size="6pt" style:font-size-asian="6pt" style:font-size-complex="6pt"/>
    </style:style>
    <style:style style:name="P31" style:family="paragraph" style:parent-style-name="Standard">
      <style:text-properties style:font-name-asian="標楷體"/>
    </style:style>
    <style:style style:name="P32" style:family="paragraph" style:parent-style-name="Standard">
      <style:paragraph-properties fo:text-align="center" style:justify-single-word="false" style:punctuation-wrap="simple"/>
      <style:text-properties fo:color="#000000" fo:font-size="20pt" style:font-name-asian="標楷體" style:font-size-asian="20pt" style:font-weight-asian="normal" style:font-size-complex="20pt"/>
    </style:style>
    <style:style style:name="P33" style:family="paragraph" style:parent-style-name="Frame_20_contents">
      <style:paragraph-properties fo:text-align="start" style:justify-single-word="false"/>
      <style:text-properties fo:font-size="16pt" style:font-name-asian="標楷體" style:font-size-asian="16pt" style:language-asian="zh" style:country-asian="TW" style:font-size-complex="16pt"/>
    </style:style>
    <style:style style:name="P34" style:family="paragraph" style:parent-style-name="Frame_20_contents">
      <style:paragraph-properties fo:text-align="center" style:justify-single-word="false"/>
      <style:text-properties fo:font-size="14pt" style:font-size-asian="14pt" style:font-size-complex="14pt"/>
    </style:style>
    <style:style style:name="P35" style:family="paragraph" style:parent-style-name="Frame_20_contents">
      <style:paragraph-properties fo:text-align="end" style:justify-single-word="false"/>
      <style:text-properties style:font-name-asian="標楷體"/>
    </style:style>
    <style:style style:name="P36" style:family="paragraph" style:parent-style-name="Frame_20_contents">
      <style:paragraph-properties fo:text-align="center" style:justify-single-word="false"/>
      <style:text-properties style:font-name="新細明體" style:font-name-asian="新細明體" style:text-rotation-angle="90" style:text-rotation-scale="line-height"/>
    </style:style>
    <style:style style:name="P37" style:family="paragraph" style:parent-style-name="Table_20_Contents">
      <style:paragraph-properties fo:margin-left="0cm" fo:margin-right="0.097cm" fo:text-indent="0cm" style:auto-text-indent="false"/>
      <style:text-properties fo:font-size="16pt" style:font-size-asian="16pt" style:font-size-complex="16pt"/>
    </style:style>
    <style:style style:name="P38" style:family="paragraph" style:parent-style-name="Table_20_Contents">
      <style:paragraph-properties fo:margin-left="0.016cm" fo:margin-right="-0.513cm" fo:text-indent="0cm" style:auto-text-indent="false">
        <style:tab-stops>
          <style:tab-stop style:position="7.962cm"/>
        </style:tab-stops>
      </style:paragraph-properties>
      <style:text-properties style:font-name="Times New Roman1" style:font-name-asian="標楷體"/>
    </style:style>
    <style:style style:name="P39" style:family="paragraph" style:parent-style-name="Table_20_Contents">
      <style:paragraph-properties fo:margin-left="0cm" fo:margin-right="0cm" fo:margin-top="0cm" fo:margin-bottom="0cm" fo:text-align="justify" style:justify-single-word="false" fo:text-indent="0cm" style:auto-text-indent="false" style:punctuation-wrap="simple"/>
      <style:text-properties style:font-name="Times New Roman1" style:font-name-asian="標楷體"/>
    </style:style>
    <style:style style:name="P40" style:family="paragraph" style:parent-style-name="Table_20_Contents">
      <style:paragraph-properties fo:margin-top="0cm" fo:margin-bottom="0cm" style:line-spacing="0cm" fo:text-align="justify" style:justify-single-word="false" style:punctuation-wrap="simple"/>
      <style:text-properties style:font-name="標楷體" fo:font-size="16pt" style:font-name-asian="標楷體" style:font-size-asian="16pt" style:font-size-complex="16pt"/>
    </style:style>
    <style:style style:name="P41" style:family="paragraph" style:parent-style-name="Standard" style:list-style-name="公文條列項目">
      <style:paragraph-properties style:line-spacing="0cm" fo:text-align="justify" style:justify-single-word="false" style:punctuation-wrap="simple"/>
      <style:text-properties style:font-name="標楷體" fo:font-size="16pt" fo:background-color="transparent" style:font-name-asian="標楷體" style:font-size-asian="16pt" style:language-asian="zh" style:country-asian="TW" style:font-size-complex="16pt"/>
    </style:style>
    <style:style style:name="P42" style:family="paragraph" style:parent-style-name="Standard" style:list-style-name="公文條列項目">
      <style:paragraph-properties style:line-spacing="0cm" fo:text-align="justify" style:justify-single-word="false" style:punctuation-wrap="simple"/>
      <style:text-properties style:font-name="標楷體" fo:font-size="16pt" fo:background-color="transparent" style:font-name-asian="標楷體" style:font-size-asian="16pt" style:font-size-complex="16pt"/>
    </style:style>
    <style:style style:name="P43" style:family="paragraph" style:parent-style-name="Standard" style:list-style-name="公文條列項目">
      <style:paragraph-properties style:line-spacing="0cm" fo:text-align="justify" style:justify-single-word="false" style:punctuation-wrap="simple"/>
      <style:text-properties fo:font-size="16pt" style:font-name-asian="標楷體" style:font-size-asian="16pt" style:language-asian="zh" style:country-asian="TW" style:font-size-complex="16pt"/>
    </style:style>
    <style:style style:name="P44" style:family="paragraph" style:parent-style-name="Standard" style:list-style-name="公文條列項目">
      <style:paragraph-properties style:line-spacing="0cm" fo:text-align="justify" style:justify-single-word="false" style:punctuation-wrap="simple"/>
    </style:style>
    <style:style style:name="P45" style:family="paragraph" style:parent-style-name="Standard">
      <style:paragraph-properties style:line-spacing="0cm" fo:text-align="justify" style:justify-single-word="false" style:punctuation-wrap="simple"/>
      <style:text-properties style:font-name="標楷體" fo:font-size="16pt" fo:background-color="transparent" style:font-name-asian="標楷體" style:font-size-asian="16pt" style:language-asian="zh" style:country-asian="TW" style:font-size-complex="16pt"/>
    </style:style>
    <style:style style:name="T1" style:family="text">
      <style:text-properties style:language-asian="zh" style:country-asian="TW"/>
    </style:style>
    <style:style style:name="T2" style:family="text">
      <style:text-properties fo:font-size="10pt" style:font-name-asian="標楷體" style:font-size-asian="10pt" style:language-asian="zh" style:country-asian="TW" style:font-size-complex="10pt" style:text-rotation-angle="0" style:text-rotation-scale="line-height"/>
    </style:style>
    <style:style style:name="T3" style:family="text">
      <style:text-properties fo:font-size="16pt" style:font-name-asian="標楷體" style:font-size-asian="16pt" style:language-asian="zh" style:country-asian="TW" style:font-size-complex="16pt"/>
    </style:style>
    <style:style style:name="T4" style:family="text">
      <style:text-properties fo:font-size="16pt" style:font-name-asian="標楷體" style:font-size-asian="16pt" style:font-size-complex="16pt"/>
    </style:style>
    <style:style style:name="fr1" style:family="graphic" style:parent-style-name="Frame">
      <style:graphic-properties fo:margin-left="0cm" fo:margin-right="0cm" fo:margin-top="0cm" fo:margin-bottom="0cm" style:print-content="false" style:run-through="foreground" style:protect="size position" style:wrap="run-through" style:number-wrapped-paragraphs="no-limit" style:vertical-pos="from-top" style:vertical-rel="page" style:horizontal-pos="from-left" style:horizontal-rel="page" fo:background-color="transparent" style:background-transparency="100%" fo:padding="0cm" fo:border="0.002cm solid #ffffff" style:shadow="none">
        <style:background-image/>
        <style:columns fo:column-count="1" fo:column-gap="0cm"/>
      </style:graphic-properties>
    </style:style>
    <style:style style:name="fr2" style:family="graphic" style:parent-style-name="Frame">
      <style:graphic-properties style:run-through="foreground" style:protect="size position" style:wrap="run-through" style:number-wrapped-paragraphs="no-limit" style:vertical-pos="from-top" style:vertical-rel="page" style:horizontal-pos="from-left" style:horizontal-rel="page" fo:background-color="transparent" style:background-transparency="100%" fo:padding="0cm" fo:border="0.002cm solid #ffffff" style:writing-mode="lr-tb">
        <style:background-image/>
        <style:columns fo:column-count="1" fo:column-gap="0cm"/>
      </style:graphic-properties>
    </style:style>
    <style:style style:name="fr3" style:family="graphic" style:parent-style-name="Frame">
      <style:graphic-properties style:protect="content size position" style:wrap="run-through" style:number-wrapped-paragraphs="no-limit" style:vertical-pos="from-top" style:vertical-rel="page" style:horizontal-pos="from-left" style:horizontal-rel="page" fo:background-color="transparent" style:background-transparency="100%" fo:padding="0cm" fo:border="0.002cm solid #ffffff" style:writing-mode="lr-tb">
        <style:background-image/>
        <style:columns fo:column-count="1" fo:column-gap="0cm"/>
      </style:graphic-properties>
    </style:style>
    <style:style style:name="fr4" style:family="graphic" style:parent-style-name="Frame">
      <style:graphic-properties fo:margin-left="0cm" fo:margin-right="0cm" fo:margin-top="0cm" fo:margin-bottom="0cm" style:print-content="true" style:wrap="run-through" style:number-wrapped-paragraphs="no-limit" style:vertical-pos="from-top" style:vertical-rel="page" style:horizontal-pos="from-left" style:horizontal-rel="page" fo:background-color="transparent" style:background-transparency="100%" fo:padding="0cm" fo:border="0.002cm solid #ffffff">
        <style:background-image/>
      </style:graphic-properties>
    </style:style>
    <style:style style:name="fr5" style:family="graphic" style:parent-style-name="Frame">
      <style:graphic-properties style:protect="content size position" style:wrap="run-through" style:number-wrapped-paragraphs="no-limit" style:vertical-pos="from-top" style:vertical-rel="page" style:horizontal-pos="from-left" style:horizontal-rel="page" fo:background-color="transparent" style:background-transparency="100%" fo:padding="0cm" fo:border="0.002cm solid #ffffff" style:writing-mode="lr-tb">
        <style:background-image xlink:href="../../../../Program%20Files/OOPortable3.0/App/openoffice/Basis/OOoEDM/user/template/bar1.bmp" xlink:type="simple" xlink:actuate="onLoad" style:position="center center" style:repeat="no-repeat" draw:opacity="100%"/>
      </style:graphic-properties>
    </style:style>
    <style:style style:name="fr6" style:family="graphic" style:parent-style-name="Frame">
      <style:graphic-properties style:print-content="false" style:protect="content size position" style:vertical-pos="from-top" style:vertical-rel="page" style:horizontal-pos="from-left" style:horizontal-rel="page" fo:background-color="transparent" style:background-transparency="100%" fo:padding="0cm" fo:border="0.002cm solid #ffffff">
        <style:background-image/>
        <style:columns fo:column-count="1" fo:column-gap="0cm"/>
      </style:graphic-properties>
    </style:style>
    <style:style style:name="fr7" style:family="graphic" style:parent-style-name="Frame">
      <style:graphic-properties style:protect="size position" style:vertical-pos="from-top" style:vertical-rel="page" style:horizontal-pos="from-left" style:horizontal-rel="page" fo:background-color="transparent" style:background-transparency="100%" fo:padding-left="0.101cm" fo:padding-right="0.101cm" fo:padding-top="0cm" fo:padding-bottom="0cm" fo:border="0.002cm solid #ffffff" style:shadow="none">
        <style:background-image/>
      </style:graphic-properties>
    </style:style>
    <style:style style:name="fr8" style:family="graphic" style:parent-style-name="Frame">
      <style:graphic-properties style:protect="none" style:wrap="none" style:vertical-pos="from-top" style:vertical-rel="page" style:horizontal-pos="from-left" style:horizontal-rel="page" fo:padding="0cm" fo:border="0.002cm solid #ffffff" style:shadow="none" style:writing-mode="lr-tb"/>
    </style:style>
    <style:style style:name="fr9"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0.002cm solid #ffffff" style:shadow="none">
        <style:background-image/>
      </style:graphic-properties>
    </style:style>
    <style:style style:name="fr10" style:family="graphic" style:parent-style-name="Frame">
      <style:graphic-properties style:protect="content size position" style:vertical-pos="from-top" style:vertical-rel="page" style:horizontal-pos="from-left" style:horizontal-rel="paragraph" fo:padding-left="0.011cm" fo:padding-right="0cm" fo:padding-top="0cm" fo:padding-bottom="0cm" fo:border="0.002cm solid #ffffff"/>
    </style:style>
    <style:style style:name="fr11" style:family="graphic" style:parent-style-name="Frame">
      <style:graphic-properties style:protect="content size position" style:vertical-pos="from-top" style:vertical-rel="page" style:horizontal-pos="from-left" style:horizontal-rel="page" fo:padding="0cm" fo:border="0.002cm solid #ffffff" style:shadow="none"/>
    </style:style>
    <style:style style:name="fr12" style:family="graphic" style:parent-style-name="Frame">
      <style:graphic-properties fo:margin-left="0cm" fo:margin-right="0cm" fo:margin-top="0cm" fo:margin-bottom="0cm" style:print-content="false" style:run-through="foreground" style:protect="content size position" style:wrap="run-through" style:number-wrapped-paragraphs="no-limit" style:vertical-pos="from-top" style:vertical-rel="paragraph" style:horizontal-pos="from-left" style:horizontal-rel="paragraph" fo:background-color="transparent" style:background-transparency="100%" fo:padding="0cm" fo:border="0.002cm solid #ffffff">
        <style:background-image/>
        <style:columns fo:column-count="1" fo:column-gap="0cm"/>
      </style:graphic-properties>
    </style:style>
    <style:style style:name="fr13" style:family="graphic" style:parent-style-name="Frame">
      <style:graphic-properties style:print-content="false" style:protect="content size position" style:vertical-pos="from-top" style:vertical-rel="paragraph" style:horizontal-pos="from-left" style:horizontal-rel="paragraph" fo:background-color="transparent" style:background-transparency="100%" fo:padding="0cm" fo:border="0.002cm solid #ffffff">
        <style:background-image/>
        <style:columns fo:column-count="1" fo:column-gap="0cm"/>
      </style:graphic-properties>
    </style:style>
    <style:style style:name="fr14" style:family="graphic" style:parent-style-name="Frame">
      <style:graphic-properties style:print-content="false" style:run-through="foreground" style:protect="size position" style:wrap="run-through" style:number-wrapped-paragraphs="no-limit" style:vertical-pos="bottom" style:vertical-rel="page-content" style:horizontal-pos="from-left" style:horizontal-rel="paragraph" fo:background-color="transparent" style:background-transparency="100%" fo:padding="0cm" fo:border="0.002cm solid #ffffff" style:shadow="none">
        <style:background-image/>
      </style:graphic-properties>
    </style:style>
  </office:automatic-styles>
  <office:body>
    <office:text text:use-soft-page-breaks="true">
      <office:forms form:automatic-focus="false" form:apply-design-mode="false">
        <form:form form:name="henryG"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hangeDoc" text:anchor-type="page" text:anchor-page-number="1" svg:x="18.653cm" svg:y="2.805cm" svg:width="2.175cm" draw:z-index="0">
        <draw:text-box fo:min-height="0.512cm">
          <text:p text:style-name="P1"><text:execute-macro><office:event-listeners><script:event-listener script:language="ooo:script" script:event-name="dom:click" xlink:href="vnd.sun.star.script:EFD.Func_SLE_Dlgs.ChangeODformTypeDlg_Open?language=Basic&amp;location=application"/></office:event-listeners>更改文別</text:execute-macro></text:p>
        </draw:text-box>
      </draw:frame>
      <draw:frame draw:style-name="fr2" draw:name="docNum" text:anchor-type="page" text:anchor-page-number="1" svg:x="14cm" svg:y="0.951cm" svg:width="6.001cm" svg:height="1.609cm" draw:z-index="1">
        <draw:text-box>
          <table:table table:name="document" table:style-name="document">
            <table:table-column table:style-name="document.A"/>
            <table:table-column table:style-name="document.B"/>
            <table:table-header-rows>
              <table:table-row>
                <table:table-cell table:style-name="document.A1" office:value-type="string" table:protected="true">
                  <text:p text:style-name="P19"><text:execute-macro><office:event-listeners><script:event-listener script:language="ooo:StarBasic" script:event-name="dom:click" script:macro-name="application:EFD.Func_SLE_Dlgs.DocumentDlg_Open"/></office:event-listeners>檔    號：</text:execute-macro></text:p>
                </table:table-cell>
                <table:table-cell table:style-name="document.A1" office:value-type="string">
                  <text:p text:style-name="P21">107/E0499/ / <text:s text:c="4"/>/ <text:s text:c="4"/></text:p>
                </table:table-cell>
              </table:table-row>
            </table:table-header-rows>
            <table:table-row table:style-name="document.2">
              <table:table-cell table:style-name="document.A2" table:number-columns-spanned="2" office:value-type="string">
                <text:p text:style-name="P18"/>
              </table:table-cell>
              <table:covered-table-cell/>
            </table:table-row>
            <table:table-row>
              <table:table-cell table:style-name="document.A1" office:value-type="string" table:protected="true">
                <text:p text:style-name="P22">保存年限：</text:p>
              </table:table-cell>
              <table:table-cell table:style-name="document.A1" office:value-type="string">
                <text:p text:style-name="P22">3年</text:p>
              </table:table-cell>
            </table:table-row>
          </table:table>
          <text:p text:style-name="Frame_20_contents"/>
        </draw:text-box>
      </draw:frame>
      <draw:frame draw:style-name="fr3" draw:name="serialPos2" text:anchor-type="page" text:anchor-page-number="1" svg:x="1cm" svg:y="28cm" svg:width="5.151cm" svg:height="1.298cm" draw:z-index="13">
        <draw:text-box>
          <text:p text:style-name="Frame_20_contents"/>
        </draw:text-box>
      </draw:frame>
      <draw:frame draw:style-name="fr4" draw:name="LStamp" text:anchor-type="page" text:anchor-page-number="1" svg:x="0cm" svg:y="0.644cm" svg:width="1.951cm" draw:z-index="11">
        <draw:text-box fo:min-height="1.799cm">
          <text:p text:style-name="Frame_20_contents"><text:line-break/> <text:line-break/> <text:line-break/></text:p>
        </draw:text-box>
      </draw:frame>
      <draw:frame draw:style-name="fr4" draw:name="RStamp" text:anchor-type="page" text:anchor-page-number="1" svg:x="19.05cm" svg:y="0cm" svg:width="1.951cm" draw:z-index="12">
        <draw:text-box fo:min-height="1.799cm">
          <text:p text:style-name="Frame_20_contents"><text:line-break/> <text:line-break/> <text:line-break/></text:p>
        </draw:text-box>
      </draw:frame>
      <draw:frame draw:style-name="fr5" draw:name="serialPos" text:anchor-type="page" text:anchor-page-number="1" svg:x="14.85cm" svg:y="27cm" svg:width="5.151cm" svg:height="1.298cm" draw:z-index="14">
        <draw:text-box>
          <text:p text:style-name="Frame_20_contents"/>
        </draw:text-box>
      </draw:frame>
      <draw:frame draw:style-name="fr6" draw:name="TypeValue" text:anchor-type="page" text:anchor-page-number="1" svg:x="0cm" svg:y="0cm" svg:width="0.159cm" style:rel-width="1%" svg:height="0.261cm" style:rel-height="1%" draw:z-index="4">
        <draw:text-box>
          <text:p text:style-name="P2">102</text:p>
        </draw:text-box>
      </draw:frame>
      <draw:frame draw:style-name="fr6" draw:name="Textb" text:anchor-type="page" text:anchor-page-number="1" svg:x="0cm" svg:y="0cm" svg:width="1cm" style:rel-width="1%" svg:height="1cm" style:rel-height="1%" draw:z-index="5">
        <draw:text-box>
          <text:p text:style-name="P3">教育類推展志願服務概況表|||\\\C:\EFD\1070252715\1070252715_Attach000.xls<text:tab/>花蓮縣政府教育處推展志願服務概況表填表注意事項|||\\\C:\EFD\1070252715\1070252715_Attach001.xls<text:tab/>花蓮縣政府教育處推展志願服務概況表填表說明|||\\\C:\EFD\1070252715\1070252715_Attach002.doc<text:tab/></text:p>
        </draw:text-box>
      </draw:frame>
      <draw:frame draw:style-name="fr6" draw:name="arbiter_border" text:anchor-type="page" text:anchor-page-number="1" svg:x="0cm" svg:y="0cm" svg:width="0.159cm" style:rel-width="1%" svg:height="0.261cm" style:rel-height="1%" draw:z-index="6">
        <draw:text-box>
          <text:p text:style-name="P3">1</text:p>
        </draw:text-box>
      </draw:frame>
      <draw:frame draw:style-name="fr6" draw:name="signature" text:anchor-type="page" text:anchor-page-number="1" svg:x="0cm" svg:y="0cm" svg:width="0.159cm" style:rel-width="1%" svg:height="0.261cm" style:rel-height="1%" draw:z-index="7">
        <draw:text-box>
          <text:p text:style-name="P3">代理縣長 蔡 ○ ○;</text:p>
        </draw:text-box>
      </draw:frame>
      <draw:frame draw:style-name="fr7" draw:name="arbiter" text:anchor-type="page" text:anchor-page-number="1" svg:x="2.499cm" svg:y="18.56cm" svg:width="16cm" draw:z-index="8">
        <draw:text-box fo:min-height="7.95cm">
          <table:table table:name="Associate" table:style-name="Associate">
            <table:table-column table:style-name="Associate.A"/>
            <table:table-column table:style-name="Associate.B"/>
            <table:table-row>
              <table:table-cell table:style-name="Associate.A1" office:value-type="string">
                <text:p text:style-name="P17"><text:execute-macro><office:event-listeners><script:event-listener script:language="ooo:StarBasic" script:event-name="dom:click" script:macro-name="application:EFD.Func_MLE_Dlgs.AssociateDlg2_Open"/></office:event-listeners>會辦單位：</text:execute-macro></text:p>
              </table:table-cell>
              <table:table-cell table:style-name="Associate.A1" office:value-type="string">
                <text:p text:style-name="P17"/>
              </table:table-cell>
            </table:table-row>
          </table:table>
          <table:table table:name="arbiter" table:style-name="arbiter">
            <table:table-column table:style-name="arbiter.A"/>
            <table:table-row table:style-name="arbiter.1">
              <table:table-cell table:style-name="arbiter.A1" office:value-type="string">
                <text:p text:style-name="Table_20_Contents">第三層決行</text:p>
              </table:table-cell>
            </table:table-row>
          </table:table>
          <table:table table:name="units" table:style-name="units">
            <table:table-column table:style-name="units.A"/>
            <table:table-column table:style-name="units.B"/>
            <table:table-column table:style-name="units.C"/>
            <table:table-column table:style-name="units.D"/>
            <table:table-row table:style-name="units.1">
              <table:table-cell table:style-name="units.A1" office:value-type="string">
                <text:p text:style-name="Table_20_Contents">教育處終身教育科</text:p>
              </table:table-cell>
              <table:table-cell table:style-name="units.B1" office:value-type="string">
                <text:p text:style-name="Table_20_Contents"><text:line-break/><text:line-break/><text:line-break/><text:line-break/><text:line-break/></text:p>
              </table:table-cell>
              <table:table-cell table:style-name="units.B1" office:value-type="string">
                <text:p text:style-name="P28">核稿</text:p>
              </table:table-cell>
              <table:table-cell table:style-name="units.D1" office:value-type="string">
                <text:p text:style-name="P20"><text:execute-macro><office:event-listeners><script:event-listener script:language="ooo:StarBasic" script:event-name="dom:click" script:macro-name="application:EFD.Func_SLE_Dlgs.ArbiterDlg_Open"/></office:event-listeners>決行</text:execute-macro></text:p>
                <text:p text:style-name="P20"/>
                <text:p text:style-name="P20"/>
                <text:p text:style-name="P20"/>
                <text:p text:style-name="P20"/>
                <text:p text:style-name="P20"/>
              </table:table-cell>
            </table:table-row>
          </table:table>
          <text:p text:style-name="P4"/>
        </draw:text-box>
      </draw:frame>
      <draw:frame draw:style-name="fr8" draw:name="check" text:anchor-type="page" text:anchor-page-number="1" svg:x="5.729cm" svg:y="27.404cm" svg:width="10.379cm" svg:height="0.512cm" draw:z-index="9">
        <draw:text-box>
          <table:table table:name="check" table:style-name="check">
            <table:table-column table:style-name="check.A" table:number-columns-repeated="3"/>
            <table:table-column table:style-name="check.D"/>
            <table:table-row>
              <table:table-cell table:style-name="check.A1" office:value-type="string" table:protected="true">
                <text:p text:style-name="P13">打字</text:p>
              </table:table-cell>
              <table:table-cell table:style-name="check.A1" office:value-type="string">
                <text:p text:style-name="P13">校對</text:p>
              </table:table-cell>
              <table:table-cell table:style-name="check.A1" office:value-type="string">
                <text:p text:style-name="P13">監印</text:p>
              </table:table-cell>
              <table:table-cell table:style-name="check.A1" office:value-type="string">
                <text:p text:style-name="P13">發文</text:p>
              </table:table-cell>
            </table:table-row>
          </table:table>
          <text:p text:style-name="Frame_20_contents"/>
        </draw:text-box>
      </draw:frame>
      <draw:frame draw:style-name="fr9" draw:name="Copy" text:anchor-type="page" text:anchor-page-number="1" svg:x="2.616cm" svg:y="1.709cm" svg:width="2.755cm" draw:z-index="10">
        <draw:text-box fo:min-height="0.547cm">
          <text:p text:style-name="P5"/>
        </draw:text-box>
      </draw:frame>
      <draw:frame draw:style-name="fr10" draw:name="serialPosNo" text:anchor-type="page" text:anchor-page-number="1" svg:x="14.96cm" svg:y="27.899cm" svg:width="4.3cm" draw:z-index="17">
        <draw:text-box fo:min-height="0.801cm">
          <text:p text:style-name="P6">1070252715</text:p>
        </draw:text-box>
      </draw:frame>
      <table:table table:name="Title" table:style-name="Title">
        <table:table-column table:style-name="Title.A"/>
        <table:table-row table:style-name="Title.1">
          <table:table-cell table:style-name="Title.A1" office:value-type="string">
            <text:p text:style-name="P32">花蓮縣政府　函（稿）</text:p>
          </table:table-cell>
        </table:table-row>
      </table:table>
      <table:table table:name="address" table:style-name="address">
        <table:table-column table:style-name="address.A"/>
        <table:table-column table:style-name="address.B"/>
        <table:table-column table:style-name="address.C"/>
        <table:table-row>
          <table:table-cell table:style-name="address.A1" office:value-type="string" table:protected="true">
            <text:p text:style-name="Table_20_Contents"/>
          </table:table-cell>
          <table:table-cell table:style-name="address.A1" office:value-type="string">
            <text:p text:style-name="Table_20_Contents"><text:execute-macro><office:event-listeners><script:event-listener script:language="ooo:StarBasic" script:event-name="dom:click" script:macro-name="application:EFD.Func_SLE_Dlgs.AddressDlg_Open"/></office:event-listeners>地址：</text:execute-macro></text:p>
          </table:table-cell>
          <table:table-cell table:style-name="address.C1" office:value-type="string">
            <text:p text:style-name="P15">97001花蓮縣花蓮市府前路17號</text:p>
          </table:table-cell>
        </table:table-row>
      </table:table>
      <table:table table:name="Contact" table:style-name="Contact">
        <table:table-column table:style-name="Contact.A"/>
        <table:table-column table:style-name="Contact.B"/>
        <table:table-row>
          <table:table-cell>
            <table:table table:is-sub-table="true">
              <table:table-column table:style-name="Contact.A"/>
              <table:table-row table:style-name="Contact.A1.1">
                <table:table-cell table:style-name="Contact.A1.1.1" office:value-type="string">
                  <text:p text:style-name="P38"><draw:frame draw:style-name="fr11" draw:name="文字方塊5" text:anchor-type="paragraph" svg:x="1.101cm" svg:y="2.45cm" svg:width="0.9cm" draw:z-index="16"><draw:text-box fo:min-height="25.449cm"><text:p text:style-name="P36">--<text:span text:style-name="T1">----------------------</text:span>---------------------------------<text:span text:style-name="T2">裝</text:span>----------------<text:span text:style-name="T1">-</text:span>---------------<text:span text:style-name="T2">訂</text:span>-----------------------------------<text:span text:style-name="T2">線</text:span>-<text:span text:style-name="T1">-------</text:span>---<text:span text:style-name="T1">---------------------------------</text:span>------------</text:p></draw:text-box></draw:frame><draw:frame draw:style-name="fr12" draw:name="Contact" text:anchor-type="paragraph" svg:x="5.722cm" svg:y="-0.118cm" svg:width="2.26cm" draw:z-index="2"><draw:text-box fo:min-height="0.512cm"><text:p text:style-name="P9"><text:execute-macro><office:event-listeners><script:event-listener script:language="ooo:StarBasic" script:event-name="dom:click" script:macro-name="application:EFD.Func_SLE_Dlgs.ContactDlg_Open"/></office:event-listeners>聯絡方式：</text:execute-macro></text:p></draw:text-box></draw:frame></text:p>
                </table:table-cell>
              </table:table-row>
              <table:table-row>
                <table:table-cell table:style-name="Contact.A1.1.2" office:value-type="string">
                  <text:p text:style-name="P10"/>
                </table:table-cell>
              </table:table-row>
            </table:table>
          </table:table-cell>
          <table:table-cell table:style-name="Contact.A1.1.2" office:value-type="string">
            <text:p text:style-name="P39">承辦人：馬靜敏</text:p>
            <text:p text:style-name="P39">傳真：03-8462787</text:p>
            <text:p text:style-name="P39">電話：03-8462783</text:p>
            <text:p text:style-name="P39">電子信箱：sa.min1222@gmail.com</text:p>
          </table:table-cell>
        </table:table-row>
      </table:table>
      <table:table table:name="acceptor" table:style-name="acceptor">
        <table:table-column table:style-name="acceptor.A"/>
        <table:table-column table:style-name="acceptor.B"/>
        <table:table-row table:style-name="acceptor.1">
          <table:table-cell table:style-name="acceptor.A1" office:value-type="string" table:protected="true">
            <text:p text:style-name="P37">受文者：</text:p>
          </table:table-cell>
          <table:table-cell table:style-name="acceptor.A1" office:value-type="string">
            <text:p text:style-name="P24"/>
          </table:table-cell>
        </table:table-row>
      </table:table>
      <table:table table:name="IssueDate" table:style-name="IssueDate">
        <table:table-column table:style-name="IssueDate.A"/>
        <table:table-column table:style-name="IssueDate.B"/>
        <table:table-row>
          <table:table-cell table:style-name="IssueDate.A1" office:value-type="string" table:protected="true">
            <text:p text:style-name="P14"><text:execute-macro><office:event-listeners><script:event-listener script:language="ooo:StarBasic" script:event-name="dom:click" script:macro-name="application:EFD.Func_SLF_Dlgs.IssueDateDlg_Open"/></office:event-listeners>發文日期：</text:execute-macro></text:p>
          </table:table-cell>
          <table:table-cell table:style-name="IssueDate.B1" office:value-type="string" table:protected="true">
            <text:p text:style-name="P14">中華民國107年12月20日</text:p>
          </table:table-cell>
        </table:table-row>
      </table:table>
      <table:table table:name="IssueNumber" table:style-name="IssueNumber">
        <table:table-column table:style-name="IssueNumber.A"/>
        <table:table-column table:style-name="IssueNumber.B"/>
        <table:table-row>
          <table:table-cell table:style-name="IssueNumber.A1" office:value-type="string" table:protected="true">
            <text:p text:style-name="P14"><text:execute-macro><office:event-listeners><script:event-listener script:language="ooo:StarBasic" script:event-name="dom:click" script:macro-name="application:EFD.Func_SLE_Dlgs.IssueNumberDlg_Open"/></office:event-listeners>發文字號：</text:execute-macro></text:p>
          </table:table-cell>
          <table:table-cell table:style-name="IssueNumber.A1" office:value-type="string" table:protected="true">
            <text:p text:style-name="P14">府教終字第1070252715號</text:p>
          </table:table-cell>
        </table:table-row>
      </table:table>
      <table:table table:name="PriorityLevel" table:style-name="PriorityLevel">
        <table:table-column table:style-name="PriorityLevel.A"/>
        <table:table-column table:style-name="PriorityLevel.B"/>
        <table:table-row>
          <table:table-cell table:style-name="PriorityLevel.A1" office:value-type="string" table:protected="true">
            <text:p text:style-name="P14"><text:execute-macro><office:event-listeners><script:event-listener script:language="ooo:StarBasic" script:event-name="dom:click" script:macro-name="application:EFD.Func_SLF_Dlgs.PriorityLevelDlg_Open"/></office:event-listeners>速別：</text:execute-macro></text:p>
          </table:table-cell>
          <table:table-cell table:style-name="PriorityLevel.A1" office:value-type="string" table:protected="true">
            <text:p text:style-name="P14">普通件</text:p>
          </table:table-cell>
        </table:table-row>
      </table:table>
      <table:table table:name="ClassifiedLevel" table:style-name="ClassifiedLevel">
        <table:table-column table:style-name="ClassifiedLevel.A"/>
        <table:table-column table:style-name="ClassifiedLevel.B"/>
        <table:table-row>
          <table:table-cell table:style-name="ClassifiedLevel.A1" office:value-type="string" table:protected="true">
            <text:p text:style-name="Table_20_Contents"><text:execute-macro><office:event-listeners><script:event-listener script:language="ooo:StarBasic" script:event-name="dom:click" script:macro-name="application:EFD.Func_SLF_Dlgs.ClassifiedLevelDlg_Open"/></office:event-listeners>密等及解密條件或保密期限：</text:execute-macro></text:p>
          </table:table-cell>
          <table:table-cell table:style-name="ClassifiedLevel.A1" office:value-type="string" table:protected="true">
            <text:p text:style-name="Table_20_Contents"><text:s/></text:p>
          </table:table-cell>
        </table:table-row>
      </table:table>
      <table:table table:name="attachment" table:style-name="attachment">
        <table:table-column table:style-name="attachment.A"/>
        <table:table-column table:style-name="attachment.B"/>
        <table:table-row>
          <table:table-cell table:style-name="attachment.A1" office:value-type="string" table:protected="true">
            <text:p text:style-name="P14"><text:execute-macro><office:event-listeners><script:event-listener script:language="ooo:StarBasic" script:event-name="dom:click" script:macro-name="application:EFD.Func_M_Dlg.M_attachmentDlg_Open"/></office:event-listeners>附件：</text:execute-macro></text:p>
          </table:table-cell>
          <table:table-cell table:style-name="attachment.A1" office:value-type="string" table:protected="true">
            <text:p text:style-name="P15">1、教育類推展志願服務概況表。2、花蓮縣政府教育處推展志願服務概況表填表注意事項。3、花蓮縣政府教育處推展志願服務概況表填表說明。</text:p>
          </table:table-cell>
        </table:table-row>
      </table:table>
      <table:table table:name="gist" table:style-name="gist">
        <table:table-column table:style-name="gist.A"/>
        <table:table-column table:style-name="gist.B"/>
        <table:table-row>
          <table:table-cell table:style-name="gist.A1" office:value-type="string" table:protected="true">
            <text:p text:style-name="P23">主旨：</text:p>
          </table:table-cell>
          <table:table-cell table:style-name="gist.B1" office:value-type="string">
            <text:p text:style-name="P45">檢送「本縣推展志願服務概況表」1份，請教育類運用單位填報107年7月1日至12月31日資料，並於108年1月4日（星期五）前寄（送）本府教育處終身教育科彙辦，請查照。</text:p>
          </table:table-cell>
        </table:table-row>
      </table:table>
      <table:table table:name="exposition" table:style-name="exposition">
        <table:table-column table:style-name="exposition.A"/>
        <table:table-column table:style-name="exposition.B"/>
        <table:table-row>
          <table:table-cell table:style-name="exposition.A1" office:value-type="string">
            <text:p text:style-name="P23">說明：</text:p>
          </table:table-cell>
          <table:table-cell table:style-name="exposition.A1" office:value-type="string">
            <text:p text:style-name="P40"/>
          </table:table-cell>
        </table:table-row>
      </table:table>
      <table:table table:name="ListItems" table:style-name="ListItems">
        <table:table-column table:style-name="ListItems.A"/>
        <table:table-row>
          <table:table-cell table:style-name="ListItems.A1" office:value-type="string">
            <text:list xml:id="list30333530" text:style-name="公文條列項目">
              <text:list-item>
                <text:p text:style-name="P41">依據本府107年11月20日府社行字第1070230384號函辦理。</text:p>
              </text:list-item>
              <text:list-item>
                <text:p text:style-name="P43">旨揭填報案攸關單位於衛生福利部志願服務資訊整合系統之資料正確性並作為績效考核之依據，請務必確實填報。</text:p>
              </text:list-item>
              <text:list-item>
                <text:p text:style-name="P44"><text:soft-page-break/><text:span text:style-name="T3">學校及家庭教育中心皆屬教育類志願服務運用單位，請於「未加入祥合計畫之志工團隊」欄位，詳實填報各欄位數據，並加蓋填表人職章</text:span><text:span text:style-name="T4">及聯絡方式，依限報送本府教育處</text:span><text:span text:style-name="T3">終身教育科彙整</text:span><text:span text:style-name="T4">。</text:span></text:p>
              </text:list-item>
              <text:list-item>
                <text:p text:style-name="P42"><text:span text:style-name="T1">隨文檢附</text:span>花蓮縣政府教育處推展志願服務概況表填表說明<text:span text:style-name="T1">及注意事項各1份供參。</text:span></text:p>
              </text:list-item>
            </text:list>
          </table:table-cell>
        </table:table-row>
      </table:table>
      <table:table table:name="progenitor" table:style-name="progenitor">
        <table:table-column table:style-name="progenitor.A"/>
        <table:table-column table:style-name="progenitor.B"/>
        <table:table-row>
          <table:table-cell table:style-name="progenitor.A1" office:value-type="string" table:protected="true">
            <text:p text:style-name="P14"><text:execute-macro><office:event-listeners><script:event-listener script:language="ooo:StarBasic" script:event-name="dom:click" script:macro-name="application:EFD.Func_MLE_Dlgs.AssociateDlg_Open"/></office:event-listeners>正本：</text:execute-macro></text:p>
          </table:table-cell>
          <table:table-cell table:style-name="progenitor.B1" office:value-type="string">
            <text:p text:style-name="P16">花蓮縣家庭教育中心、花蓮縣花蓮市明義國民小學、花蓮縣花蓮市中正國民小學、花蓮縣花蓮市忠孝國民小學、花蓮縣新城鄉北埔國民小學、花蓮縣吉安鄉宜昌國民小學、花蓮縣吉安鄉北昌國民小學、花蓮縣吉安鄉稻香國民小學、花蓮縣鳳林鎮林榮國民小學、花蓮縣瑞穗鄉瑞穗國民小學、花蓮縣玉里鎮玉里國民小學、花蓮縣玉里鎮中城國民小學、花蓮縣花蓮市中原國民小學</text:p>
          </table:table-cell>
        </table:table-row>
      </table:table>
      <table:table table:name="CarbonCopy" table:style-name="CarbonCopy">
        <table:table-column table:style-name="CarbonCopy.A"/>
        <table:table-column table:style-name="CarbonCopy.B"/>
        <table:table-row>
          <table:table-cell table:style-name="CarbonCopy.A1" office:value-type="string" table:protected="true">
            <text:p text:style-name="P14"><text:execute-macro><office:event-listeners><script:event-listener script:language="ooo:StarBasic" script:event-name="dom:click" script:macro-name="application:EFD.Func_MLE_Dlgs.AssociateDlg_Open"/></office:event-listeners>副本：</text:execute-macro></text:p>
          </table:table-cell>
          <table:table-cell table:style-name="CarbonCopy.B1" office:value-type="string">
            <text:p text:style-name="P16">本府教育處</text:p>
          </table:table-cell>
        </table:table-row>
      </table:table>
      <table:table table:name="Copy" table:style-name="Copy">
        <table:table-column table:style-name="Copy.A"/>
        <table:table-column table:style-name="Copy.B"/>
        <table:table-row>
          <table:table-cell table:style-name="Copy.A1" office:value-type="string">
            <text:p text:style-name="P14"><text:execute-macro><office:event-listeners><script:event-listener script:language="ooo:StarBasic" script:event-name="dom:click" script:macro-name="application:EFD.Func_MLE_Dlgs.AssociateDlg_Open"/></office:event-listeners>抄本：</text:execute-macro></text:p>
          </table:table-cell>
          <table:table-cell table:style-name="Copy.B1" office:value-type="string">
            <text:p text:style-name="P16"/>
          </table:table-cell>
        </table:table-row>
      </table:table>
      <table:table table:name="horizontal" table:style-name="horizontal">
        <table:table-column table:style-name="horizontal.A"/>
        <table:table-row table:style-name="horizontal.1">
          <table:table-cell table:style-name="horizontal.A1" office:value-type="string">
            <text:p text:style-name="P29"/>
          </table:table-cell>
        </table:table-row>
      </table:table>
      <table:table table:name="signature" table:style-name="signature">
        <table:table-column table:style-name="signature.A"/>
        <table:table-column table:style-name="signature.B"/>
        <table:table-row>
          <table:table-cell table:style-name="signature.A1" office:value-type="string" table:protected="true">
            <text:p text:style-name="P25">代理縣長 蔡 ○ ○</text:p>
          </table:table-cell>
          <table:table-cell table:style-name="signature.A1" office:value-type="string">
            <text:p text:style-name="P26"><draw:frame draw:style-name="fr13" draw:name="signature_frame" text:anchor-type="paragraph" svg:x="0.049cm" svg:y="0.06cm" svg:width="1.104cm" draw:z-index="3"><draw:text-box fo:min-height="0.713cm"><text:p text:style-name="P27"><text:execute-macro><office:event-listeners><script:event-listener script:language="ooo:StarBasic" script:event-name="dom:click" script:macro-name="application:EFD.Func_SLE_Dlgs.SignatureDlg_Open"/></office:event-listeners>署名</text:execute-macro></text:p></draw:text-box></draw:frame></text:p>
          </table:table-cell>
        </table:table-row>
      </table:table>
      <text:p text:style-name="P31"><draw:frame draw:style-name="fr14" draw:name="arbiter_show" text:anchor-type="paragraph" svg:x="0cm" svg:width="16cm" draw:z-index="15"><draw:text-box fo:min-height="0.499cm"><text:p text:style-name="P35">本案依照分層負責授權主管 <text:s/>科長 <text:s/>判發</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標楷體" svg:font-family="標楷體" style:font-family-generic="script" style:font-pitch="fixed"/>
    <style:font-face style:name="標楷體1" svg:font-family="標楷體" style:font-adornments="標準" style:font-family-generic="script" style:font-pitch="fixed"/>
    <style:font-face style:name="MingLiU" svg:font-family="MingLiU"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office:font-face-decls>
  <office:styles>
    <draw:stroke-dash draw:name="Dash_20_10" draw:display-name="Dash 10" draw:style="rect" draw:dots1="1" draw:dots1-length="0.026cm" draw:distance="0.026cm"/>
    <draw:stroke-dash draw:name="Dash_20_11" draw:display-name="Dash 11" draw:style="rect" draw:dots1="1" draw:dots1-length="0.015cm" draw:distance="0.01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 style:class="extra">
      <style:paragraph-properties fo:margin-top="0cm" fo:margin-bottom="0cm" text:number-lines="false" text:line-number="0"/>
      <style:text-properties style:font-name-asian="標楷體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Standard" style:class="extra">
      <style:paragraph-properties fo:margin-top="0cm" fo:margin-bottom="0.212cm"/>
    </style:style>
    <style:style style:name="Frame_20_contents" style:display-name="Frame contents" style:family="paragraph" style:parent-style-name="Text"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size="16pt" style:font-name-asian="標楷體"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公文條列項目">
      <text:list-level-style-number text:level="1" text:style-name="Numbering_20_Symbols" style:num-suffix="、" style:num-format="一, 二, 三, ...">
        <style:list-level-properties text:space-before="0.6cm" text:min-label-width="1.199cm"/>
      </text:list-level-style-number>
      <text:list-level-style-number text:level="2" text:style-name="Numbering_20_Symbols" style:num-prefix="（" style:num-suffix="）" style:num-format="一, 二, 三, ...">
        <style:list-level-properties text:space-before="1.001cm" text:min-label-width="1.7cm"/>
      </text:list-level-style-number>
      <text:list-level-style-number text:level="3" text:style-name="Numbering_20_Symbols" style:num-suffix="、" style:num-format="１, ２, ３, ...">
        <style:list-level-properties text:space-before="2.001cm" text:min-label-width="1.199cm"/>
      </text:list-level-style-number>
      <text:list-level-style-number text:level="4" text:style-name="Numbering_20_Symbols" style:num-prefix="（" style:num-suffix="）" style:num-format="１, ２, ３, ...">
        <style:list-level-properties text:space-before="2.401cm" text:min-label-width="1.7cm"/>
      </text:list-level-style-number>
      <text:list-level-style-number text:level="5" text:style-name="Numbering_20_Symbols" style:num-suffix="." style:num-format="1">
        <style:list-level-properties text:space-before="3.401cm" text:min-label-width="1cm"/>
      </text:list-level-style-number>
      <text:list-level-style-number text:level="6" text:style-name="Numbering_20_Symbols" style:num-suffix="）" style:num-format="1">
        <style:list-level-properties text:space-before="3.8cm" text:min-label-width="1cm"/>
      </text:list-level-style-number>
      <text:list-level-style-number text:level="7" text:style-name="Numbering_20_Symbols" style:num-prefix="（" style:num-suffix="）" style:num-format="1">
        <style:list-level-properties text:space-before="4.2cm" text:min-label-width="1.199cm"/>
      </text:list-level-style-number>
      <text:list-level-style-number text:level="8" text:style-name="Numbering_20_Symbols" style:num-suffix="." style:num-format="a">
        <style:list-level-properties text:space-before="5.2cm" text:min-label-width="1cm"/>
      </text:list-level-style-number>
      <text:list-level-style-number text:level="9" text:style-name="Numbering_20_Symbols" style:num-suffix="）" style:num-format="a">
        <style:list-level-properties text:space-before="5.6cm" text:min-label-width="1cm"/>
      </text:list-level-style-number>
      <text:list-level-style-number text:level="10" style:num-format="">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fo:font-size="10pt" style:font-name-asian="標楷體" style:font-size-asian="10pt" style:font-size-complex="10pt"/>
    </style:style>
    <style:page-layout style:name="Mpm1">
      <style:page-layout-properties fo:page-width="21.001cm" fo:page-height="29.7cm" style:num-format="1" style:print-orientation="portrait" fo:margin-top="2.499cm" fo:margin-bottom="1.401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第<text:page-number text:select-page="current">2</text:page-number>頁 共<text:page-count>2</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8-12-20T10:14:50.88</meta:creation-date>
    <dc:language>en-US</dc:language>
    <meta:editing-cycles>1</meta:editing-cycles>
    <meta:editing-duration>PT00H00M00S</meta:editing-duration>
    <dc:description>&lt;?xml version="1.0"?&gt;
&lt;REQUEST&gt;&lt;GDMS&gt;&lt;GOV_PK&gt;&lt;/GOV_PK&gt;&lt;USER_LOGINID&gt;&lt;/USER_LOGINID&gt;&lt;Action&gt;1&lt;/Action&gt;&lt;/GDMS&gt;&lt;DOC_LIST filepool_id="376550000A1070252715" mode="1"&gt;&lt;DOC_DATA prjitem_id="1070252715" docpool_id="1070252715_0"&gt;&lt;函 PI="1"&gt;&lt;檔案資訊&gt;&lt;文別 名稱="93函" 樣式檔="函稿"/&gt;&lt;格式 版本="4.0" SP版本="0" class_id="SD02_00" doc_id="SD02_00_4@0"/&gt;&lt;發文檢查 電子交換="T" 檔案命名="T"/&gt;&lt;描述&gt;檢送「本縣推展志願服務概況表」1份，請教育類運用單位填報107年7月1日至12月31日資料，並於108年1月4日（星期五）前寄（送）本府教育處終身教育科彙辦，請查照。&lt;/描述&gt;&lt;關鍵字&gt;&lt;/關鍵字&gt;&lt;作者/&gt;&lt;發文方式 方式="第一類" 加密="F" 公告起日="" 公告迄日="" 公告天數="" 郵寄方式=""/&gt;&lt;檔案標記 檔號="107/E0499/ /     /" 保存年限="3年" 內部流水號="1070252715"/&gt;&lt;檔號 年度="107" 分類號="E0499" 案次號="" 卷次號="" 目次號=""/&gt;&lt;/檔案資訊&gt;&lt;發文機關們&gt;&lt;發文機關 xml:space="preserve"&gt;&lt;全銜 機關代碼="376550000A" 單位代碼=""&gt;花蓮縣政府&lt;/全銜&gt;&lt;字&gt;府教終&lt;/字&gt;&lt;年度&gt;107&lt;/年度&gt;&lt;流水號&gt;0252715&lt;/流水號&gt;&lt;支號/&gt;&lt;稿署名&gt;代理縣長 蔡 ○ ○&lt;/稿署名&gt;&lt;署名人 職稱="" 狀態=""&gt;&lt;/署名人&gt;&lt;代理人 職稱="" 狀態=""/&gt;&lt;/發文機關&gt;&lt;/發文機關們&gt;&lt;地址&gt;&lt;/地址&gt;&lt;聯絡方式們&gt;&lt;連絡方式 方式="承辦人"&gt;馬靜敏
&lt;/連絡方式&gt;&lt;連絡方式 方式="傳真"&gt;03-8462787
&lt;/連絡方式&gt;&lt;連絡方式 方式="電話"&gt;03-8462783
&lt;/連絡方式&gt;&lt;連絡方式 方式="電子信箱"&gt;sa.min1222@gmail.com&lt;/連絡方式&gt;&lt;/聯絡方式們&gt;&lt;速別 代碼="普通件"/&gt;&lt;密等及解密條件或保密期限 代碼=""&gt;&lt;/密等及解密條件或保密期限&gt;&lt;發文日期 年="107" 月="12" 日="20" 時="" 分=""/&gt;&lt;附件&gt;&lt;說明&gt;教育類推展志願服務概況表|||花蓮縣政府教育處推展志願服務概況表填表注意事項|||花蓮縣政府教育處推展志願服務概況表填表說明|||&lt;/說明&gt;&lt;檔案列表&gt;&lt;檔案 識別碼="1070252715_Attach000" 檔名="1070252715_Attach000.xls" 原始檔名="" 檔案大小="" 建立者="馬靜敏
"/&gt;&lt;檔案 識別碼="1070252715_Attach001" 檔名="1070252715_Attach001.xls" 原始檔名="" 檔案大小="" 建立者="馬靜敏
"/&gt;&lt;檔案 識別碼="1070252715_Attach002" 檔名="1070252715_Attach002.doc" 原始檔名="" 檔案大小="" 建立者="馬靜敏
"/&gt;&lt;/檔案列表&gt;&lt;/附件&gt;&lt;主旨 xml:space="preserve" FI="0" OI="6"&gt;檢送「本縣推展志願服務概況表」1份，請教育類運用單位填報107年7月1日至12月31日資料，並於108年1月4日（星期五）前寄（送）本府教育處終身教育科彙辦，請查照。&lt;/主旨&gt;&lt;段落們 xml:space="preserve"&gt;&lt;段落 段名="說明："&gt;&lt;文字 FI="0" OI="6"&gt;&lt;/文字&gt;&lt;條列 序號="一、"&gt;&lt;文字&gt;依據本府107年11月20日府社行字第1070230384號函辦理。
&lt;/文字&gt;&lt;/條列&gt;&lt;條列 序號="二、"&gt;&lt;文字&gt;旨揭填報案攸關單位於衛生福利部志願服務資訊整合系統之資料正確性並作為績效考核之依據，請務必確實填報。
&lt;/文字&gt;&lt;/條列&gt;&lt;條列 序號="三、"&gt;&lt;文字&gt;學校及家庭教育中心皆屬教育類志願服務運用單位，請於「未加入祥合計畫之志工團隊」欄位，詳實填報各欄位數據，並加蓋填表人職章及聯絡方式，依限報送本府教育處終身教育科彙整。
&lt;/文字&gt;&lt;/條列&gt;&lt;條列 序號="四、"&gt;&lt;文字&gt;隨文檢附花蓮縣政府教育處推展志願服務概況表填表說明及注意事項各1份供參。&lt;/文字&gt;&lt;/條列&gt;&lt;/段落&gt;&lt;/段落們&gt;&lt;正本&gt;&lt;受文者 型態="ORG" 發文方式="電子交換"&gt;&lt;顯示名稱&gt;花蓮縣家庭教育中心&lt;/顯示名稱&gt;&lt;通訊錄名稱 識別碼="" 可電子交換="Y" 機關代碼="376553300E" 單位代碼=""&gt;花蓮縣家庭教育中心&lt;/通訊錄名稱&gt;&lt;地址 郵遞區號="97071" 郵寄方式="" 郵寄種類=""&gt;花蓮市達固灣大路1號&lt;/地址&gt;&lt;/受文者&gt;&lt;受文者 型態="ORG" 發文方式="電子交換"&gt;&lt;顯示名稱&gt;花蓮縣花蓮市明義國民小學&lt;/顯示名稱&gt;&lt;通訊錄名稱 識別碼="" 可電子交換="Y" 機關代碼="376559702Y" 單位代碼=""&gt;花蓮縣花蓮市明義國民小學&lt;/通訊錄名稱&gt;&lt;地址 郵遞區號="970" 郵寄方式="" 郵寄種類=""&gt;花蓮市明義街一○七號&lt;/地址&gt;&lt;/受文者&gt;&lt;受文者 型態="ORG" 發文方式="電子交換"&gt;&lt;顯示名稱&gt;花蓮縣花蓮市中正國民小學&lt;/顯示名稱&gt;&lt;通訊錄名稱 識別碼="" 可電子交換="Y" 機關代碼="376559705Y" 單位代碼=""&gt;花蓮縣花蓮市中正國民小學&lt;/通訊錄名稱&gt;&lt;地址 郵遞區號="970" 郵寄方式="" 郵寄種類=""&gt;花蓮市中正路二一○號&lt;/地址&gt;&lt;/受文者&gt;&lt;受文者 型態="ORG" 發文方式="電子交換"&gt;&lt;顯示名稱&gt;花蓮縣花蓮市忠孝國民小學&lt;/顯示名稱&gt;&lt;通訊錄名稱 識別碼="" 可電子交換="Y" 機關代碼="376559710Y" 單位代碼=""&gt;花蓮縣花蓮市忠孝國民小學&lt;/通訊錄名稱&gt;&lt;地址 郵遞區號="970" 郵寄方式="" 郵寄種類=""&gt;花蓮市中華路二九八號&lt;/地址&gt;&lt;/受文者&gt;&lt;受文者 型態="ORG" 發文方式="電子交換"&gt;&lt;顯示名稱&gt;花蓮縣新城鄉北埔國民小學&lt;/顯示名稱&gt;&lt;通訊錄名稱 識別碼="" 可電子交換="Y" 機關代碼="376559715Y" 單位代碼=""&gt;花蓮縣新城鄉北埔國民小學&lt;/通訊錄名稱&gt;&lt;地址 郵遞區號="971" 郵寄方式="" 郵寄種類=""&gt;花蓮縣新城鄉北埔村北埔一七○號&lt;/地址&gt;&lt;/受文者&gt;&lt;受文者 型態="ORG" 發文方式="電子交換"&gt;&lt;顯示名稱&gt;花蓮縣吉安鄉宜昌國民小學&lt;/顯示名稱&gt;&lt;通訊錄名稱 識別碼="" 可電子交換="Y" 機關代碼="376559719Y" 單位代碼=""&gt;花蓮縣吉安鄉宜昌國民小學&lt;/通訊錄名稱&gt;&lt;地址 郵遞區號="973" 郵寄方式="" 郵寄種類=""&gt;花蓮縣吉安鄉宜昌一街四五號&lt;/地址&gt;&lt;/受文者&gt;&lt;受文者 型態="ORG" 發文方式="電子交換"&gt;&lt;顯示名稱&gt;花蓮縣吉安鄉北昌國民小學&lt;/顯示名稱&gt;&lt;通訊錄名稱 識別碼="" 可電子交換="Y" 機關代碼="376559811Y" 單位代碼=""&gt;花蓮縣吉安鄉北昌國民小學&lt;/通訊錄名稱&gt;&lt;地址 郵遞區號="973" 郵寄方式="" 郵寄種類=""&gt;花蓮縣吉安鄉北昌村自強路五三三號&lt;/地址&gt;&lt;/受文者&gt;&lt;受文者 型態="ORG" 發文方式="電子交換"&gt;&lt;顯示名稱&gt;花蓮縣吉安鄉稻香國民小學&lt;/顯示名稱&gt;&lt;通訊錄名稱 識別碼="" 可電子交換="Y" 機關代碼="376559720Y" 單位代碼=""&gt;花蓮縣吉安鄉稻香國民小學&lt;/通訊錄名稱&gt;&lt;地址 郵遞區號="973" 郵寄方式="" 郵寄種類=""&gt;花蓮縣吉安鄉稻香村稻香路九十九號&lt;/地址&gt;&lt;/受文者&gt;&lt;受文者 型態="ORG" 發文方式="電子交換"&gt;&lt;顯示名稱&gt;花蓮縣鳳林鎮林榮國民小學&lt;/顯示名稱&gt;&lt;通訊錄名稱 識別碼="" 可電子交換="Y" 機關代碼="376559743Y" 單位代碼=""&gt;花蓮縣鳳林鎮林榮國民小學&lt;/通訊錄名稱&gt;&lt;地址 郵遞區號="975" 郵寄方式="" 郵寄種類=""&gt;花蓮縣鳳林鎮林榮里永安街二號&lt;/地址&gt;&lt;/受文者&gt;&lt;受文者 型態="ORG" 發文方式="電子交換"&gt;&lt;顯示名稱&gt;花蓮縣瑞穗鄉瑞穗國民小學&lt;/顯示名稱&gt;&lt;通訊錄名稱 識別碼="" 可電子交換="Y" 機關代碼="376559752Y" 單位代碼=""&gt;花蓮縣瑞穗鄉瑞穗國民小學&lt;/通訊錄名稱&gt;&lt;地址 郵遞區號="978" 郵寄方式="" 郵寄種類=""&gt;花蓮縣瑞穗鄉溫泉路一段十九號&lt;/地址&gt;&lt;/受文者&gt;&lt;受文者 型態="ORG" 發文方式="電子交換"&gt;&lt;顯示名稱&gt;花蓮縣玉里鎮玉里國民小學&lt;/顯示名稱&gt;&lt;通訊錄名稱 識別碼="" 可電子交換="Y" 機關代碼="376559764Y" 單位代碼=""&gt;花蓮縣玉里鎮玉里國民小學&lt;/通訊錄名稱&gt;&lt;地址 郵遞區號="981" 郵寄方式="" 郵寄種類=""&gt;花蓮縣玉里鎮忠智路43號&lt;/地址&gt;&lt;/受文者&gt;&lt;受文者 型態="ORG" 發文方式="電子交換"&gt;&lt;顯示名稱&gt;花蓮縣玉里鎮中城國民小學&lt;/顯示名稱&gt;&lt;通訊錄名稱 識別碼="" 可電子交換="Y" 機關代碼="376559765Y" 單位代碼=""&gt;花蓮縣玉里鎮中城國民小學&lt;/通訊錄名稱&gt;&lt;地址 郵遞區號="981" 郵寄方式="" 郵寄種類=""&gt;花蓮縣玉里鎮中山路一段一號&lt;/地址&gt;&lt;/受文者&gt;&lt;受文者 型態="ORG" 發文方式="電子交換"&gt;&lt;顯示名稱&gt;花蓮縣花蓮市中原國民小學&lt;/顯示名稱&gt;&lt;通訊錄名稱 識別碼="" 可電子交換="Y" 機關代碼="376559820Y" 單位代碼=""&gt;花蓮縣花蓮市中原國民小學&lt;/通訊錄名稱&gt;&lt;地址 郵遞區號="970" 郵寄方式="" 郵寄種類=""&gt;花蓮縣花蓮市中原路531號&lt;/地址&gt;&lt;/受文者&gt;&lt;/正本&gt;&lt;副本&gt;&lt;受文者 型態="ORG" 發文方式="紙本發文" 含附件=""&gt;&lt;顯示名稱&gt;本府教育處&lt;/顯示名稱&gt;&lt;通訊錄名稱 識別碼="" 可電子交換="N" 機關代碼="a" 單位代碼=""&gt;本府教育處&lt;/通訊錄名稱&gt;&lt;地址 郵遞區號="970" 郵寄方式="" 郵寄種類=""&gt;花蓮市達固湖灣大路1號&lt;/地址&gt;&lt;/受文者&gt;&lt;/副本&gt;&lt;額外資料&gt;&lt;承辦人 職稱="" 電話=""&gt;&lt;/承辦人&gt;&lt;承辦單位&gt;&lt;/承辦單位&gt;&lt;會稿單位/&gt;&lt;決行層級 級數="3" 總級數=""&gt;&lt;分層負責/&gt;&lt;層級們&gt;&lt;層級長官 no="1"/&gt;&lt;層級長官 no="2"/&gt;&lt;層級長官 no="3"/&gt;&lt;層級長官 no="4"/&gt;&lt;層級長官 no="5"/&gt;&lt;層級長官 no="6"/&gt;&lt;層級長官 no="7"/&gt;&lt;層級長官 no="8"/&gt;&lt;/層級們&gt;&lt;/決行層級&gt;&lt;抄本/&gt;&lt;/額外資料&gt;&lt;/函&gt;&lt;/DOC_DATA&gt;&lt;/DOC_LIST&gt;&lt;/REQUEST&gt;
</dc:description>
    <meta:document-statistic meta:table-count="22" meta:image-count="0" meta:object-count="0" meta:page-count="2" meta:paragraph-count="58" meta:word-count="450" meta:character-count="1240"/>
    <meta:user-defined meta:name="Info 1">&lt;GDMS&gt;&lt;GOV_PK&gt;&lt;/GOV_PK&gt;&lt;USER_LOGINID&gt;&lt;/USER_LOGINID&gt;&lt;Action&gt;1&lt;/Action&gt;&lt;/GDMS&gt;</meta:user-defined>
    <meta:user-defined meta:name="Info 2"/>
    <meta:user-defined meta:name="Info 3">1070252715</meta:user-defined>
    <meta:user-defined meta:name="Info 4">&lt;受文機關&gt;&lt;受文者如公文所述 方式="紙本發文" 受文=""&gt; &lt;/受文者如公文所述&gt;&lt;花蓮縣家庭教育中心 方式="電子交換" 受文=""&gt; &lt;/花蓮縣家庭教育中心&gt;&lt;花蓮縣花蓮市明義國民小學 方式="電子交換" 受文=""&gt; &lt;/花蓮縣花蓮市明義國民小學&gt;&lt;花蓮縣花蓮市中正國民小學 方式="電子交換" 受文=""&gt; &lt;/花蓮縣花蓮市中正國民小學&gt;&lt;花蓮縣花蓮市忠孝國民小學 方式="電子交換" 受文=""&gt; &lt;/花蓮縣花蓮市忠孝國民小學&gt;&lt;花蓮縣新城鄉北埔國民小學 方式="電子交換" 受文=""&gt; &lt;/花蓮縣新城鄉北埔國民小學&gt;&lt;花蓮縣吉安鄉宜昌國民小學 方式="電子交換" 受文=""&gt; &lt;/花蓮縣吉安鄉宜昌國民小學&gt;&lt;花蓮縣吉安鄉北昌國民小學 方式="電子交換" 受文=""&gt; &lt;/花蓮縣吉安鄉北昌國民小學&gt;&lt;花蓮縣吉安鄉稻香國民小學 方式="電子交換" 受文=""&gt; &lt;/花蓮縣吉安鄉稻香國民小學&gt;&lt;花蓮縣鳳林鎮林榮國民小學 方式="電子交換" 受文=""&gt; &lt;/花蓮縣鳳林鎮林榮國民小學&gt;&lt;花蓮縣瑞穗鄉瑞穗國民小學 方式="電子交換" 受文=""&gt; &lt;/花蓮縣瑞穗鄉瑞穗國民小學&gt;&lt;花蓮縣玉里鎮玉里國民小學 方式="電子交換" 受文=""&gt; &lt;/花蓮縣玉里鎮玉里國民小學&gt;&lt;花蓮縣玉里鎮中城國民小學 方式="電子交換" 受文=""&gt; &lt;/花蓮縣玉里鎮中城國民小學&gt;&lt;花蓮縣花蓮市中原國民小學 方式="電子交換" 受文=""&gt; &lt;/花蓮縣花蓮市中原國民小學&gt;&lt;/受文機關&gt;
</meta:user-defined>
  </office:meta>
</office:document-meta>
</file>