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博洋规欧体" svg:font-family="博洋规欧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博洋规欧体1" svg:font-family="博洋规欧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75cm" fo:margin-top="0cm" fo:margin-bottom="0cm" table:align="center" style:writing-mode="lr-tb"/>
    </style:style>
    <style:style style:name="表格1.A" style:family="table-column">
      <style:table-column-properties style:column-width="3.981cm"/>
    </style:style>
    <style:style style:name="表格1.B" style:family="table-column">
      <style:table-column-properties style:column-width="5.26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4.669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background-color="#ffffff" fo:padding-left="0.145cm" fo:padding-right="0.141cm" fo:padding-top="0.141cm" fo:padding-bottom="0.141cm" fo:border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32cm" fo:padding-right="0.141cm" fo:padding-top="0.141cm" fo:padding-bottom="0.141cm" fo:border="0.5pt solid #000001">
        <style:background-image/>
      </style:table-cell-properties>
    </style:style>
    <style:style style:name="表格1.3" style:family="table-row">
      <style:table-row-properties style:min-row-height="1.164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2.432cm" fo:keep-together="auto"/>
    </style:style>
    <style:style style:name="表格1.6" style:family="table-row">
      <style:table-row-properties style:min-row-height="0.859cm" fo:keep-together="auto"/>
    </style:style>
    <style:style style:name="表格1.9" style:family="table-row">
      <style:table-row-properties style:min-row-height="2.023cm" fo:keep-together="auto"/>
    </style:style>
    <style:style style:name="表格1.10" style:family="table-row">
      <style:table-row-properties style:min-row-height="7.465cm" fo:keep-together="auto"/>
    </style:style>
    <style:style style:name="表格1.11" style:family="table-row">
      <style:table-row-properties style:min-row-height="2.593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3.58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847cm"/>
      <style:text-properties fo:color="#000000"/>
    </style:style>
    <style:style style:name="P4" style:family="paragraph" style:parent-style-name="Standard">
      <style:paragraph-properties fo:line-height="0.847cm"/>
      <style:text-properties fo:color="#000000" style:font-name="Calibri" fo:language="zh" fo:country="TW" style:font-name-asian="標楷體1" style:language-asian="zh" style:country-asian="TW" style:font-name-complex="Calibri1"/>
    </style:style>
    <style:style style:name="P5" style:family="paragraph" style:parent-style-name="Standard">
      <style:paragraph-properties fo:line-height="0.847cm"/>
      <style:text-properties fo:color="#000000" style:font-name="標楷體" style:font-name-asian="標楷體1" style:language-asian="zh" style:country-asian="TW"/>
    </style:style>
    <style:style style:name="P6" style:family="paragraph" style:parent-style-name="內文_20_A">
      <style:paragraph-properties fo:line-height="0.776cm" fo:orphans="2" fo:widows="2"/>
    </style:style>
    <style:style style:name="P7" style:family="paragraph" style:parent-style-name="內文_20_A">
      <style:paragraph-properties fo:line-height="0.776cm" fo:orphans="2" fo:widows="2"/>
      <style:text-properties fo:font-size="16pt" fo:language="zh" fo:country="TW" style:font-name-asian="標楷體1" style:font-size-asian="16pt" style:font-size-complex="16pt"/>
    </style:style>
    <style:style style:name="P8" style:family="paragraph" style:parent-style-name="內文_20_A">
      <style:text-properties fo:color="#000000"/>
    </style:style>
    <style:style style:name="P9" style:family="paragraph" style:parent-style-name="內文_20_A">
      <style:paragraph-properties fo:text-align="center" style:justify-single-word="false"/>
      <style:text-properties fo:color="#000000"/>
    </style:style>
    <style:style style:name="P10" style:family="paragraph" style:parent-style-name="內文_20_A">
      <style:paragraph-properties fo:text-align="center" style:justify-single-word="false" fo:orphans="2" fo:widows="2"/>
      <style:text-properties fo:color="#000000"/>
    </style:style>
    <style:style style:name="P11" style:family="paragraph" style:parent-style-name="內文_20_A">
      <style:paragraph-properties fo:text-align="end" style:justify-single-word="false"/>
      <style:text-properties fo:color="#000000"/>
    </style:style>
    <style:style style:name="P12" style:family="paragraph" style:parent-style-name="內文_20_A">
      <style:paragraph-properties fo:text-align="end" style:justify-single-word="false"/>
      <style:text-properties fo:color="#000000" style:font-name="Times New Roman" style:font-name-asian="新細明體1" style:font-name-complex="Times New Roman1"/>
    </style:style>
    <style:style style:name="P13" style:family="paragraph" style:parent-style-name="內文_20_A">
      <style:paragraph-properties fo:line-height="0.847cm"/>
      <style:text-properties fo:color="#000000" style:font-name="Times New Roman" style:font-name-asian="新細明體1" style:font-name-complex="Times New Roman1"/>
    </style:style>
    <style:style style:name="P14" style:family="paragraph" style:parent-style-name="內文_20_A">
      <style:paragraph-properties fo:line-height="0.847cm"/>
      <style:text-properties fo:color="#000000" style:font-name="Times New Roman" style:font-name-asian="Times New Roman1" style:font-name-complex="Times New Roman1"/>
    </style:style>
    <style:style style:name="P15" style:family="paragraph" style:parent-style-name="內文_20_A">
      <style:paragraph-properties fo:line-height="0.847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內文_20_A">
      <style:paragraph-properties fo:text-align="center" style:justify-single-word="false" fo:orphans="2" fo:widows="2"/>
      <style:text-properties fo:color="#000000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P17" style:family="paragraph" style:parent-style-name="內文_20_A">
      <style:paragraph-properties fo:orphans="2" fo:widows="2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P18" style:family="paragraph" style:parent-style-name="內文_20_A">
      <style:paragraph-properties fo:orphans="2" fo:widows="2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9" style:family="paragraph" style:parent-style-name="內文_20_A">
      <style:paragraph-properties fo:text-align="start" style:justify-single-word="false"/>
      <style:text-properties fo:color="#000000" style:font-name="Times New Roman" fo:font-size="13pt" style:text-underline-style="solid" style:text-underline-width="auto" style:text-underline-color="#000000" style:font-name-asian="Times New Roman1" style:font-size-asian="13pt" style:font-name-complex="Times New Roman1" style:font-size-complex="13pt"/>
    </style:style>
    <style:style style:name="P20" style:family="paragraph" style:parent-style-name="內文_20_A">
      <style:paragraph-properties fo:line-height="150%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1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22" style:family="paragraph" style:parent-style-name="內文_20_A">
      <style:paragraph-properties fo:line-height="150%"/>
      <style:text-properties fo:color="#000000" style:font-name="Times New Roman" fo:font-size="13pt" style:font-size-asian="13pt" style:font-size-complex="13pt"/>
    </style:style>
    <style:style style:name="P23" style:family="paragraph" style:parent-style-name="內文_20_A">
      <style:paragraph-properties fo:orphans="2" fo:widows="2">
        <style:tab-stops>
          <style:tab-stop style:position="0.847cm"/>
        </style:tab-stops>
      </style:paragraph-properties>
      <style:text-properties fo:color="#000000" style:font-name="Times New Roman" fo:font-size="13pt" style:font-name-asian="新細明體1" style:font-size-asian="13pt" style:font-name-complex="Times New Roman1" style:font-size-complex="13pt"/>
    </style:style>
    <style:style style:name="P24" style:family="paragraph" style:parent-style-name="內文_20_A">
      <style:paragraph-properties fo:line-height="0.847cm"/>
      <style:text-properties fo:color="#000000" fo:font-size="14pt" fo:language="zh" fo:country="TW" style:font-name-asian="標楷體1" style:font-size-asian="14pt" style:font-size-complex="14pt"/>
    </style:style>
    <style:style style:name="P25" style:family="paragraph" style:parent-style-name="內文_20_A">
      <style:paragraph-properties fo:line-height="0.847cm"/>
      <style:text-properties fo:color="#000000"/>
    </style:style>
    <style:style style:name="P26" style:family="paragraph" style:parent-style-name="內文_20_A">
      <style:paragraph-properties fo:line-height="0.847cm" fo:text-align="start" style:justify-single-word="false" fo:orphans="2" fo:widows="2">
        <style:tab-stops>
          <style:tab-stop style:position="0.847cm"/>
        </style:tab-stops>
      </style:paragraph-properties>
      <style:text-properties fo:color="#000000"/>
    </style:style>
    <style:style style:name="P27" style:family="paragraph" style:parent-style-name="內文_20_A">
      <style:paragraph-properties fo:line-height="0.847cm" fo:orphans="2" fo:widows="2">
        <style:tab-stops>
          <style:tab-stop style:position="0.847cm"/>
        </style:tab-stops>
      </style:paragraph-properties>
      <style:text-properties fo:color="#000000"/>
    </style:style>
    <style:style style:name="P28" style:family="paragraph" style:parent-style-name="內文_20_A">
      <style:paragraph-properties fo:line-height="0.847cm"/>
      <style:text-properties fo:color="#000000" fo:language="zh" fo:country="TW" style:font-name-asian="標楷體1"/>
    </style:style>
    <style:style style:name="P29" style:family="paragraph" style:parent-style-name="內文_20_A">
      <style:paragraph-properties fo:text-align="center" style:justify-single-word="false" fo:orphans="2" fo:widows="2"/>
      <style:text-properties fo:color="#000000" fo:font-size="24pt" fo:language="zh" fo:country="TW" style:font-name-asian="標楷體1" style:font-size-asian="24pt" style:font-size-complex="24pt"/>
    </style:style>
    <style:style style:name="P30" style:family="paragraph" style:parent-style-name="內文_20_A">
      <style:paragraph-properties fo:orphans="2" fo:widows="2"/>
      <style:text-properties fo:color="#000000" fo:font-size="16pt" fo:language="zh" fo:country="TW" style:font-name-asian="標楷體1" style:font-size-asian="16pt" style:font-size-complex="16pt"/>
    </style:style>
    <style:style style:name="P31" style:family="paragraph" style:parent-style-name="內文_20_A">
      <style:paragraph-properties fo:line-height="150%"/>
      <style:text-properties fo:color="#000000" fo:font-size="13pt" fo:language="zh" fo:country="TW" style:font-name-asian="標楷體1" style:font-size-asian="13pt" style:font-size-complex="13pt"/>
    </style:style>
    <style:style style:name="P32" style:family="paragraph" style:parent-style-name="內文_20_A">
      <style:paragraph-properties fo:line-height="150%" fo:text-align="center" style:justify-single-word="false"/>
      <style:text-properties fo:color="#000000" fo:font-size="13pt" fo:language="zh" fo:country="TW" style:font-name-asian="標楷體1" style:font-size-asian="13pt" style:font-size-complex="13pt"/>
    </style:style>
    <style:style style:name="P33" style:family="paragraph" style:parent-style-name="內文_20_A">
      <style:paragraph-properties fo:text-align="start" style:justify-single-word="false"/>
      <style:text-properties fo:color="#000000" fo:font-size="13pt" fo:language="zh" fo:country="TW" style:font-name-asian="標楷體1" style:font-size-asian="13pt" style:font-size-complex="13pt"/>
    </style:style>
    <style:style style:name="P34" style:family="paragraph" style:parent-style-name="內文_20_A">
      <style:paragraph-properties fo:line-height="150%"/>
      <style:text-properties fo:color="#000000"/>
    </style:style>
    <style:style style:name="P35" style:family="paragraph" style:parent-style-name="內文_20_A">
      <style:paragraph-properties fo:line-height="150%" fo:text-align="center" style:justify-single-word="false"/>
      <style:text-properties fo:color="#000000"/>
    </style:style>
    <style:style style:name="P36" style:family="paragraph" style:parent-style-name="內文_20_A">
      <style:paragraph-properties fo:line-height="150%" fo:text-align="start" style:justify-single-word="false"/>
      <style:text-properties fo:color="#000000"/>
    </style:style>
    <style:style style:name="P37" style:family="paragraph" style:parent-style-name="內文_20_A">
      <style:paragraph-properties fo:line-height="150%"/>
      <style:text-properties fo:color="#000000" style:font-name="標楷體" fo:font-size="14pt" style:font-size-asian="14pt" style:font-size-complex="14pt"/>
    </style:style>
    <style:style style:name="P38" style:family="paragraph" style:parent-style-name="內文_20_A">
      <style:paragraph-properties fo:text-align="start" style:justify-single-word="false"/>
      <style:text-properties fo:color="#000000"/>
    </style:style>
    <style:style style:name="P39" style:family="paragraph" style:parent-style-name="內文_20_A">
      <style:paragraph-properties fo:margin-left="0.635cm" fo:margin-right="0cm" fo:line-height="0.776cm" fo:text-align="start" style:justify-single-word="false" fo:text-indent="0cm" style:auto-text-indent="false">
        <style:tab-stops>
          <style:tab-stop style:position="0.586cm"/>
        </style:tab-stops>
      </style:paragraph-properties>
    </style:style>
    <style:style style:name="P40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  <style:text-properties fo:color="#000000" fo:font-size="14pt" fo:language="zh" fo:country="TW" style:font-name-asian="標楷體1" style:font-size-asian="14pt" style:font-size-complex="14pt"/>
    </style:style>
    <style:style style:name="P41" style:family="paragraph" style:parent-style-name="List_20_Paragraph">
      <style:paragraph-properties fo:margin-left="0cm" fo:margin-right="0cm" fo:line-height="0.847cm" fo:text-align="start" style:justify-single-word="false" fo:text-indent="0cm" style:auto-text-indent="false"/>
      <style:text-properties fo:color="#000000" style:text-line-through-style="solid" style:text-line-through-type="single" style:font-name="Times New Roman" fo:language="zh" fo:country="TW" style:font-name-asian="Times New Roman1" style:font-name-complex="Times New Roman1"/>
    </style:style>
    <style:style style:name="P42" style:family="paragraph" style:parent-style-name="內文_20_A">
      <style:paragraph-properties fo:margin-left="0cm" fo:margin-right="0cm" fo:line-height="0.847cm" fo:text-indent="0cm" style:auto-text-indent="false"/>
      <style:text-properties fo:color="#000000"/>
    </style:style>
    <style:style style:name="P43" style:family="paragraph" style:parent-style-name="List_20_Paragraph">
      <style:paragraph-properties fo:margin-left="0.847cm" fo:margin-right="0cm" fo:line-height="0.847cm" fo:text-indent="-0.847cm" style:auto-text-indent="false"/>
      <style:text-properties fo:color="#000000" style:font-name="Times New Roman" style:font-name-asian="Times New Roman1" style:font-name-complex="Times New Roman1"/>
    </style:style>
    <style:style style:name="P44" style:family="paragraph" style:parent-style-name="List_20_Paragraph">
      <style:paragraph-properties fo:margin-left="0.988cm" fo:margin-right="0cm" fo:line-height="0.847cm" fo:text-indent="-0.988cm" style:auto-text-indent="false"/>
      <style:text-properties fo:color="#000000" fo:font-size="14pt" fo:language="zh" fo:country="TW" style:font-name-asian="標楷體1" style:font-size-asian="14pt" style:font-size-complex="14pt"/>
    </style:style>
    <style:style style:name="P45" style:family="paragraph" style:parent-style-name="內文_20_A">
      <style:paragraph-properties fo:margin-left="0cm" fo:margin-right="1.693cm" fo:text-indent="0cm" style:auto-text-indent="false"/>
      <style:text-properties fo:color="#000000" style:text-line-through-style="solid" style:text-line-through-type="single" style:font-name="Times New Roman" style:font-name-asian="新細明體1" style:font-name-complex="Times New Roman1"/>
    </style:style>
    <style:style style:name="P46" style:family="paragraph" style:parent-style-name="內文_20_A">
      <style:paragraph-properties fo:margin-left="0cm" fo:margin-right="0cm" fo:line-height="0.847cm" fo:text-indent="0.998cm" style:auto-text-indent="false"/>
      <style:text-properties fo:color="#000000" fo:language="zh" fo:country="TW" style:font-name-asian="標楷體1"/>
    </style:style>
    <style:style style:name="P47" style:family="paragraph" style:parent-style-name="內文_20_A">
      <style:paragraph-properties fo:margin-left="0cm" fo:margin-right="0cm" fo:line-height="0.847cm" fo:text-indent="0.998cm" style:auto-text-indent="false"/>
      <style:text-properties fo:color="#000000"/>
    </style:style>
    <style:style style:name="P48" style:family="paragraph" style:parent-style-name="內文_20_A">
      <style:paragraph-properties fo:margin-left="0.847cm" fo:margin-right="0cm" fo:line-height="0.847cm" fo:text-indent="0cm" style:auto-text-indent="false"/>
      <style:text-properties fo:color="#000000"/>
    </style:style>
    <style:style style:name="P49" style:family="paragraph" style:parent-style-name="內文_20_A">
      <style:paragraph-properties fo:margin-left="0.847cm" fo:margin-right="0cm" fo:line-height="0.776cm" fo:text-indent="0cm" style:auto-text-indent="false"/>
      <style:text-properties fo:color="#000000"/>
    </style:style>
    <style:style style:name="P50" style:family="paragraph" style:parent-style-name="內文_20_A">
      <style:paragraph-properties fo:orphans="2" fo:widows="2" fo:break-before="pag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1" style:family="paragraph" style:parent-style-name="內文_20_A">
      <style:paragraph-properties fo:text-align="center" style:justify-single-word="false" fo:orphans="2" fo:widows="2" fo:break-before="page"/>
      <style:text-properties fo:color="#000000"/>
    </style:style>
    <style:style style:name="P52" style:family="paragraph" style:parent-style-name="內文_20_A">
      <style:paragraph-properties fo:margin-left="0.012cm" fo:margin-right="0cm" fo:line-height="150%" fo:text-align="center" style:justify-single-word="false" fo:orphans="2" fo:widows="2" fo:text-indent="-0.012cm" style:auto-text-indent="false">
        <style:tab-stops>
          <style:tab-stop style:position="0.847cm"/>
        </style:tab-stops>
      </style:paragraph-properties>
      <style:text-properties fo:color="#000000" fo:font-size="13pt" fo:language="zh" fo:country="TW" style:font-name-asian="標楷體1" style:font-size-asian="13pt" style:font-size-complex="13pt"/>
    </style:style>
    <style:style style:name="P53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  <style:text-properties fo:color="#000000"/>
    </style:style>
    <style:style style:name="P54" style:family="paragraph" style:parent-style-name="內文_20_A">
      <style:paragraph-properties fo:margin-left="0cm" fo:margin-right="0.423cm" fo:line-height="150%" fo:text-align="end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55" style:family="paragraph" style:parent-style-name="List_20_Paragraph" style:list-style-name="WWNum1">
      <style:paragraph-properties fo:line-height="0.847cm" fo:text-align="start" style:justify-single-word="false"/>
      <style:text-properties fo:color="#000000"/>
    </style:style>
    <style:style style:name="P56" style:family="paragraph" style:parent-style-name="List_20_Paragraph" style:list-style-name="WWNum4">
      <style:paragraph-properties fo:line-height="0.847cm" fo:text-align="start" style:justify-single-word="false"/>
      <style:text-properties fo:color="#000000"/>
    </style:style>
    <style:style style:name="P57" style:family="paragraph" style:parent-style-name="List_20_Paragraph" style:list-style-name="WWNum2">
      <style:paragraph-properties fo:line-height="0.847cm"/>
      <style:text-properties fo:color="#000000"/>
    </style:style>
    <style:style style:name="P58" style:family="paragraph" style:parent-style-name="List_20_Paragraph" style:list-style-name="WWNum1">
      <style:paragraph-properties fo:line-height="0.847cm" fo:text-align="start" style:justify-single-word="false"/>
      <style:text-properties fo:color="#000000" fo:language="zh" fo:country="TW" style:text-underline-style="none" style:font-name-asian="標楷體1"/>
    </style:style>
    <style:style style:name="P59" style:family="paragraph" style:parent-style-name="List_20_Paragraph" style:list-style-name="WWNum2">
      <style:paragraph-properties fo:line-height="0.847cm" fo:text-align="start" style:justify-single-word="false"/>
      <style:text-properties fo:color="#000000" fo:language="zh" fo:country="TW" style:text-underline-style="none" style:font-name-asian="標楷體1"/>
    </style:style>
    <style:style style:name="P60" style:family="paragraph" style:parent-style-name="List_20_Paragraph" style:list-style-name="WWNum3">
      <style:paragraph-properties fo:line-height="0.847cm"/>
      <style:text-properties fo:color="#000000" fo:language="zh" fo:country="TW" style:text-underline-style="none" style:font-name-asian="標楷體1"/>
    </style:style>
    <style:style style:name="P61" style:family="paragraph" style:parent-style-name="List_20_Paragraph" style:list-style-name="WWNum3">
      <style:paragraph-properties fo:line-height="0.847cm"/>
      <style:text-properties fo:color="#000000" fo:language="zh" fo:country="TW" style:font-name-asian="標楷體1"/>
    </style:style>
    <style:style style:name="P62" style:family="paragraph" style:parent-style-name="List_20_Paragraph" style:list-style-name="WWNum4">
      <style:paragraph-properties fo:line-height="0.847cm" fo:text-align="start" style:justify-single-word="false"/>
      <style:text-properties fo:color="#000000" fo:language="zh" fo:country="TW" style:font-name-asian="標楷體1"/>
    </style:style>
    <style:style style:name="P63" style:family="paragraph" style:parent-style-name="List_20_Paragraph" style:list-style-name="WWNum4">
      <style:paragraph-properties fo:line-height="0.847cm" fo:text-align="start" style:justify-single-word="false"/>
      <style:text-properties fo:color="#000000" style:font-name="標楷體" fo:language="zh" fo:country="TW" style:font-name-asian="標楷體1"/>
    </style:style>
    <style:style style:name="P64" style:family="paragraph" style:parent-style-name="List_20_Paragraph" style:list-style-name="WWNum7">
      <style:paragraph-properties fo:line-height="0.776cm" fo:text-align="start" style:justify-single-word="false"/>
      <style:text-properties fo:color="#000000" fo:font-size="13pt" fo:language="zh" fo:country="TW" style:font-name-asian="標楷體1" style:font-size-asian="13pt" style:font-size-complex="13pt"/>
    </style:style>
    <style:style style:name="P65" style:family="paragraph" style:parent-style-name="內文_20_A" style:master-page-name="Standard">
      <style:paragraph-properties fo:text-align="center" style:justify-single-word="false" style:page-number="auto"/>
      <style:text-properties fo:color="#000000" fo:font-size="14pt" fo:language="zh" fo:country="TW" style:font-name-asian="標楷體1" style:font-size-asian="14pt" style:font-size-complex="14pt"/>
    </style:style>
    <style:style style:name="P66" style:family="paragraph" style:parent-style-name="內文_20_A" style:list-style-name="WWNum4">
      <style:paragraph-properties fo:line-height="0.847cm"/>
      <style:text-properties fo:color="#000000" fo:language="zh" fo:country="TW" style:font-name-asian="標楷體1"/>
    </style:style>
    <style:style style:name="P67" style:family="paragraph" style:parent-style-name="內文_20_A" style:list-style-name="WWNum5">
      <style:paragraph-properties fo:line-height="0.847cm"/>
      <style:text-properties fo:color="#000000" fo:language="zh" fo:country="TW" style:font-name-asian="標楷體1"/>
    </style:style>
    <style:style style:name="P68" style:family="paragraph" style:parent-style-name="內文_20_A" style:list-style-name="WWNum6">
      <style:paragraph-properties fo:line-height="0.847cm"/>
      <style:text-properties fo:color="#000000" fo:language="zh" fo:country="TW" style:font-name-asian="標楷體1"/>
    </style:style>
    <style:style style:name="P69" style:family="paragraph" style:parent-style-name="內文_20_A" style:list-style-name="WWNum7">
      <style:paragraph-properties fo:line-height="0.776cm" fo:text-align="start" style:justify-single-word="false">
        <style:tab-stops>
          <style:tab-stop style:position="0.586cm"/>
        </style:tab-stops>
      </style:paragraph-properties>
      <style:text-properties fo:color="#000000" fo:language="zh" fo:country="TW" style:font-name-asian="標楷體1"/>
    </style:style>
    <style:style style:name="P70" style:family="paragraph" style:parent-style-name="內文_20_A" style:list-style-name="WWNum5">
      <style:paragraph-properties fo:line-height="0.847cm"/>
      <style:text-properties fo:color="#000000"/>
    </style:style>
    <style:style style:name="P71" style:family="paragraph" style:parent-style-name="內文_20_A" style:list-style-name="WWNum6">
      <style:paragraph-properties fo:line-height="0.847cm"/>
      <style:text-properties fo:color="#000000" style:font-name="Calibri" fo:language="zh" fo:country="TW" style:font-name-asian="標楷體1" style:font-name-complex="Calibri1"/>
    </style:style>
    <style:style style:name="P72" style:family="paragraph" style:parent-style-name="內文_20_A" style:list-style-name="WWNum7">
      <style:paragraph-properties fo:line-height="0.776cm" fo:text-align="start" style:justify-single-word="false">
        <style:tab-stops>
          <style:tab-stop style:position="0.586cm"/>
        </style:tab-stops>
      </style:paragraph-properties>
      <style:text-properties fo:color="#000000"/>
    </style:style>
    <style:style style:name="P73" style:family="paragraph" style:parent-style-name="內文_20_A" style:list-style-name="WWNum7">
      <style:paragraph-properties fo:line-height="0.776cm" fo:text-align="start" style:justify-single-word="false">
        <style:tab-stops>
          <style:tab-stop style:position="0.586cm"/>
        </style:tab-stops>
      </style:paragraph-properties>
      <style:text-properties fo:color="#000000" style:font-name="標楷體" style:font-name-asian="標楷體1"/>
    </style:style>
    <style:style style:name="P74" style:family="paragraph" style:parent-style-name="內文_20_A" style:list-style-name="WWNum6">
      <style:paragraph-properties fo:margin-left="0.63cm" fo:margin-right="0cm" fo:line-height="0.847cm" fo:text-indent="-0.63cm" style:auto-text-indent="false"/>
      <style:text-properties fo:color="#000000" fo:language="zh" fo:country="TW" style:font-name-asian="標楷體1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fo:font-size="14pt" fo:language="zh" fo:country="TW" style:font-name-asian="標楷體1" style:font-size-asian="14pt" style:font-size-complex="14pt"/>
    </style:style>
    <style:style style:name="T2" style:family="text">
      <style:text-properties fo:font-size="14pt" fo:language="zh" fo:country="TW" style:text-underline-style="none" style:font-name-asian="標楷體1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none" officeooo:rsid="001559f8" style:font-name-asian="新細明體1"/>
    </style:style>
    <style:style style:name="T9" style:family="text">
      <style:text-properties fo:language="zh" fo:country="TW" style:font-name-asian="標楷體1"/>
    </style:style>
    <style:style style:name="T10" style:family="text">
      <style:text-properties fo:language="zh" fo:country="TW" style:text-underline-style="none" style:font-name-asian="標楷體1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size="16pt" fo:language="zh" fo:country="TW" style:font-name-asian="標楷體1" style:font-size-asian="16pt" style:font-size-complex="16pt"/>
    </style:style>
    <style:style style:name="T13" style:family="text">
      <style:text-properties fo:font-size="16pt" fo:language="zh" fo:country="TW" style:text-underline-style="none" style:font-name-asian="標楷體1" style:font-size-asian="16pt" style:font-size-complex="16pt"/>
    </style:style>
    <style:style style:name="T14" style:family="text">
      <style:text-properties style:font-name="博洋规欧体" fo:font-size="16pt" style:font-size-asian="16pt" style:font-size-complex="16pt"/>
    </style:style>
    <style:style style:name="T15" style:family="text">
      <style:text-properties fo:font-size="20pt" fo:language="zh" fo:country="TW" style:font-name-asian="標楷體1" style:font-size-asian="20pt" style:font-size-complex="20pt"/>
    </style:style>
    <style:style style:name="T16" style:family="text">
      <style:text-properties fo:font-size="20pt" fo:language="zh" fo:country="TW" style:text-underline-style="none" style:font-name-asian="標楷體1" style:font-size-asian="20pt" style:font-size-complex="20pt"/>
    </style:style>
    <style:style style:name="T17" style:family="text">
      <style:text-properties fo:font-size="13pt" fo:language="zh" fo:country="TW" style:font-name-asian="標楷體1" style:font-size-asian="13pt" style:font-size-complex="13pt"/>
    </style:style>
    <style:style style:name="T18" style:family="text">
      <style:text-properties style:font-name="標楷體" fo:font-size="13pt" style:font-size-asian="13pt" style:font-size-complex="13pt"/>
    </style:style>
    <style:style style:name="T19" style:family="text">
      <style:text-properties style:font-name="標楷體" style:text-underline-style="none" style:font-name-asian="標楷體1"/>
    </style:style>
    <style:style style:name="T20" style:family="text">
      <style:text-properties style:font-name="標楷體" fo:language="zh" fo:country="TW" style:font-name-asian="標楷體1"/>
    </style:style>
    <style:style style:name="T21" style:family="text">
      <style:text-properties style:font-name="標楷體" fo:language="zh" fo:country="TW" style:font-name-asian="標楷體1" style:language-asian="zh" style:country-asian="TW"/>
    </style:style>
    <style:style style:name="T22" style:family="text">
      <style:text-properties style:font-name="Calibri" style:text-underline-style="none" style:font-name-asian="新細明體1" style:font-name-complex="Calibri1"/>
    </style:style>
    <style:style style:name="T23" style:family="text">
      <style:text-properties style:font-name="Calibri" fo:language="zh" fo:country="TW" style:font-name-asian="標楷體1" style:language-asian="zh" style:country-asian="TW" style:font-name-complex="Calibri1"/>
    </style:style>
    <style:style style:name="T24" style:family="text">
      <style:text-properties fo:color="#000000" style:font-name="標楷體" fo:language="zh" fo:country="TW" style:font-name-asian="標楷體1" style:language-asian="zh" style:country-asian="TW"/>
    </style:style>
    <style:style style:name="T25" style:family="text">
      <style:text-properties fo:color="#000000" style:font-name="標楷體" fo:language="zh" fo:country="TW" style:font-name-asian="標楷體1" style:language-asian="zh" style:country-asian="TW" style:font-name-complex="Calibri1"/>
    </style:style>
    <style:style style:name="T26" style:family="text">
      <style:text-properties fo:color="#000000" style:font-name="標楷體" fo:font-weight="normal" style:font-name-asian="標楷體1" style:language-asian="zh" style:country-asian="TW" style:font-weight-asian="normal" style:font-name-complex="新細明體1"/>
    </style:style>
    <style:style style:name="T27" style:family="text">
      <style:text-properties fo:color="#000000" style:font-name="標楷體" style:font-name-asian="標楷體1" style:language-asian="zh" style:country-asian="TW"/>
    </style:style>
    <style:style style:name="T28" style:family="text">
      <style:text-properties fo:color="#000000" style:font-name-asian="標楷體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宜蘭縣立蘭陽博物館</text:p>
      <text:p text:style-name="P9"><text:span text:style-name="T1">「</text:span><text:span text:style-name="T2">蘭博地景音樂廳</text:span><text:span text:style-name="T1">」演出申請簡章</text:span></text:p>
      <text:p text:style-name="P45"/>
      <text:p text:style-name="P11"><text:span text:style-name="T7">2019.02.1</text:span><text:span text:style-name="T8">9</text:span><text:span text:style-name="T10">版本</text:span></text:p>
      <text:p text:style-name="P12"/>
      <text:p text:style-name="P12"/>
      <text:p text:style-name="P24">一、活動說明</text:p>
      <text:p text:style-name="P46"><text:bookmark-start text:name="__DdeLink__6145_375768386"/>「音樂是流動的建築，建築是凝固的音樂。」蘭陽博物館於105年成為全國第一個以建築本體完成公共藝術設置的首例，除了建築造型與單面山呼應外，姚仁喜建築師選取韋瓦第小提琴協奏曲《四季》的主旋律，用不同石材的材質與大小尺寸，交織出音階與節拍之變化，蘭陽博物館更自103年起每年於大廳舉辦四季音樂節，今日已成為一座坐落於頭城烏石港舊址的地景音樂廳，每年皆有宜蘭在地以及全國各地表演藝術團隊展現精彩演出，獲致好評。</text:p>
      <text:p text:style-name="P47"><text:span text:style-name="T9">為持續展現本館公共藝術「地景音樂廳」的特性，除了四季音樂節邀請宜蘭團隊演出之外，更支持全國學校音樂團體以音樂形式介入公共藝術空間</text:span><text:span text:style-name="T10">，</text:span><text:span text:style-name="T9">為提供</text:span><text:span text:style-name="T10">青年學子展現音樂成果的舞台，</text:span><text:span text:style-name="T9">拓展表演藝術更多可能性，共同展現地景音樂廳的公共藝術精神，特訂定</text:span><text:span text:style-name="T10">「蘭博地景音樂廳」演出申請簡章</text:span><text:span text:style-name="T9">。本簡章</text:span><text:bookmark-end text:name="__DdeLink__6145_375768386"/><text:span text:style-name="T10">開放予全國各級學校音樂社團向本館提出申請。</text:span></text:p>
      <text:p text:style-name="P13"/>
      <text:p text:style-name="P25"><text:span text:style-name="T1">二、演出</text:span><text:span text:style-name="T2">形式</text:span></text:p>
      <text:list xml:id="list5349624903752240837" text:style-name="WWNum1">
        <text:list-item>
          <text:p text:style-name="P55"><text:span text:style-name="T9">時間</text:span><text:span text:style-name="T11">：</text:span><text:span text:style-name="T10">原則上以本館開館時段為主</text:span></text:p>
        </text:list-item>
        <text:list-item>
          <text:p text:style-name="P55"><text:span text:style-name="T9">類型：音樂性表演</text:span><text:span text:style-name="T3">(</text:span><text:span text:style-name="T10">弦樂效果尤佳</text:span><text:span text:style-name="T3">)</text:span></text:p>
        </text:list-item>
        <text:list-item>
          <text:p text:style-name="P55"><text:span text:style-name="T10">地點</text:span><text:span text:style-name="T9">：</text:span><text:span text:style-name="T10">原則上以本館室內或戶外有利於表演之空間為主</text:span></text:p>
        </text:list-item>
        <text:list-item>
          <text:p text:style-name="P58">惟有關表演時間、地點及整體長度，本館得視實際營運需求與動線規劃，請表演團隊協助配合調整。</text:p>
        </text:list-item>
      </text:list>
      <text:p text:style-name="P14"/>
      <text:p text:style-name="P25"><text:span text:style-name="T1">三、</text:span><text:span text:style-name="T4"> </text:span><text:span text:style-name="T1">申請截止日期</text:span></text:p>
      <text:list xml:id="list8239754024862215739" text:style-name="WWNum2">
        <text:list-item>
          <text:p text:style-name="P57"><text:span text:style-name="T9">「</text:span><text:span text:style-name="T10">上半年演出</text:span><text:span text:style-name="T9">」</text:span><text:span text:style-name="T3">(</text:span><text:span text:style-name="T7">2-7</text:span><text:span text:style-name="T9">月舉行</text:span><text:span text:style-name="T3">)</text:span><text:span text:style-name="T9">：</text:span><text:span text:style-name="T10">即日起可提出申請，至遲不晚於活動前</text:span><text:span text:style-name="T19">1個月</text:span><text:span text:style-name="T10">，須向本館提出申請，逾期不予受理。</text:span></text:p>
        </text:list-item>
        <text:list-item>
          <text:p text:style-name="P57"><text:span text:style-name="T9">「</text:span><text:span text:style-name="T10">下半年演出</text:span><text:span text:style-name="T9">」</text:span><text:span text:style-name="T3">(</text:span><text:span text:style-name="T7">8-1</text:span><text:span text:style-name="T9">月舉行</text:span><text:span text:style-name="T3">)</text:span><text:span text:style-name="T9">：</text:span><text:span text:style-name="T22">5</text:span><text:span text:style-name="T10">月</text:span><text:span text:style-name="T7">1</text:span><text:span text:style-name="T10">日起可提出申請，至遲不晚於活動前</text:span><text:span text:style-name="T19">1個月</text:span><text:span text:style-name="T10">，須向本館提出申請，逾期不予受理。</text:span></text:p>
        </text:list-item>
        <text:list-item>
          <text:p text:style-name="P59"><text:soft-page-break/>惟申請表演日期如與本館策辦活動日程重疊或相近，本館得視實際活動辦理人力調度、及媒宣行銷策略規劃，請表演團隊協助配合調整演出日期。</text:p>
        </text:list-item>
      </text:list>
      <text:p text:style-name="P14"/>
      <text:p text:style-name="P40">四、申請資格</text:p>
      <text:list xml:id="list3789779956526604692" text:style-name="WWNum3">
        <text:list-item>
          <text:p text:style-name="P60">全國各級學校音樂社團</text:p>
        </text:list-item>
        <text:list-item>
          <text:p text:style-name="P61">如演出者為未成年者，須出具學校或家長同意書。</text:p>
        </text:list-item>
      </text:list>
      <text:p text:style-name="P15"/>
      <text:p text:style-name="P24">五、館方提供資源</text:p>
      <text:p text:style-name="P28">申請演出獲本館審核通過後，將提供：</text:p>
      <text:list xml:id="list1666994677943431452" text:style-name="WWNum4">
        <text:list-item>
          <text:p text:style-name="P66">免費租借場地費用</text:p>
        </text:list-item>
        <text:list-item>
          <text:p text:style-name="P56"><text:span text:style-name="T9">必要</text:span><text:span text:style-name="T10">之</text:span><text:span text:style-name="T9">停車位</text:span><text:span text:style-name="T3">(</text:span><text:span text:style-name="T9">例如樂器車</text:span><text:span text:style-name="T3">)</text:span></text:p>
        </text:list-item>
        <text:list-item>
          <text:p text:style-name="P62">本館協助宣傳(含館內海報欄位提供、網路宣傳等)，宣傳資料由表演團隊提供。</text:p>
        </text:list-item>
        <text:list-item>
          <text:p text:style-name="P56"><text:span text:style-name="T9">表演所需之桌椅，及表演團隊</text:span><text:span text:style-name="T20">換裝、準備器材及休息之空間。</text:span></text:p>
        </text:list-item>
        <text:list-item>
          <text:p text:style-name="P63">表演團隊及隨行工作人員，可免票參觀本館展覽。</text:p>
        </text:list-item>
        <text:list-item>
          <text:p text:style-name="P63">贈予館方感謝狀</text:p>
        </text:list-item>
      </text:list>
      <text:p text:style-name="P41"/>
      <text:p text:style-name="P25"><text:span text:style-name="T1">六、</text:span><text:span text:style-name="T4"> </text:span><text:span text:style-name="T1">準備文件</text:span></text:p>
      <text:list xml:id="list2244265614813123083" text:style-name="WWNum5">
        <text:list-item>
          <text:p text:style-name="P70"><text:span text:style-name="T9">企劃書</text:span><text:span text:style-name="T3">(</text:span><text:span text:style-name="T9">建議內容如下</text:span><text:span text:style-name="T3">)</text:span></text:p>
        </text:list-item>
      </text:list>
      <text:p text:style-name="P25"><text:span text:style-name="T3"><text:s/></text:span><text:span text:style-name="T11"><text:s text:c="2"/></text:span><text:span text:style-name="T9">節目名稱</text:span></text:p>
      <text:p text:style-name="P25"><text:span text:style-name="T11"><text:s text:c="3"/></text:span><text:span text:style-name="T9">演出內容簡介／曲目</text:span></text:p>
      <text:p text:style-name="P25"><text:span text:style-name="T11"><text:s text:c="3"/></text:span><text:span text:style-name="T9">演出成員簡介</text:span><text:span text:style-name="T3">/</text:span><text:span text:style-name="T9">照片</text:span><text:span text:style-name="T3">/</text:span><text:span text:style-name="T9">經歷</text:span></text:p>
      <text:p text:style-name="P28"><text:s text:c="3"/>團員及工作人員名單</text:p>
      <text:p text:style-name="P25"><text:span text:style-name="T11"><text:s text:c="3"/></text:span><text:span text:style-name="T9">欲安排演出之日期</text:span><text:span text:style-name="T7">(</text:span><text:span text:style-name="T10">可視需要依序列出第</text:span><text:span text:style-name="T7">1</text:span><text:span text:style-name="T10">、</text:span><text:span text:style-name="T7">2</text:span><text:span text:style-name="T10">、</text:span><text:span text:style-name="T7">3</text:span><text:span text:style-name="T10">順位之演出日期</text:span><text:span text:style-name="T7">)</text:span></text:p>
      <text:p text:style-name="P25"><text:span text:style-name="T11"><text:s text:c="3"/></text:span><text:span text:style-name="T9">預估整場演出長度</text:span></text:p>
      <text:p text:style-name="P25"><text:span text:style-name="T11"><text:s text:c="3"/></text:span><text:span text:style-name="T10">過往演出</text:span><text:span text:style-name="T9">紀錄及其他參考資料</text:span></text:p>
      <text:p text:style-name="P25"><text:span text:style-name="T3"><text:s text:c="3"/></text:span><text:span text:style-name="T9">提供</text:span><text:span text:style-name="T3">Youtube</text:span><text:span text:style-name="T9">影音網站</text:span><text:span text:style-name="T3">3~5</text:span><text:span text:style-name="T9">分鐘之演出片段或其他有聲資料等</text:span></text:p>
      <text:list xml:id="list151316781480771" text:continue-numbering="true" text:style-name="WWNum5">
        <text:list-item>
          <text:p text:style-name="P67">請將本案申請表(格式如後附)，連同企劃書一併以信函郵寄至：</text:p>
        </text:list-item>
      </text:list>
      <text:p text:style-name="P42"><text:span text:style-name="T3"><text:s text:c="3"/>26144</text:span><text:span text:style-name="T9">宜蘭縣頭城鎮青雲路</text:span><text:span text:style-name="T3">3</text:span><text:span text:style-name="T9">段</text:span><text:span text:style-name="T3">750</text:span><text:span text:style-name="T9">號</text:span></text:p>
      <text:p text:style-name="P48"><text:soft-page-break/><text:span text:style-name="T9">宜蘭縣立蘭陽博物館展示教育組</text:span><text:span text:style-name="T3">(</text:span><text:span text:style-name="T10">蘭博地景音樂廳演出申請</text:span><text:span text:style-name="T9">小組</text:span><text:span text:style-name="T3">)</text:span><text:span text:style-name="T9">收</text:span></text:p>
      <text:p text:style-name="P48"><text:span text:style-name="T9">或</text:span><text:span text:style-name="T3">e-mail</text:span><text:span text:style-name="T9">電子檔至</text:span><text:span text:style-name="T3">chantalliu@mail.e-land.gov.tw <text:s/></text:span></text:p>
      <text:list xml:id="list151316697076040" text:continue-numbering="true" text:style-name="WWNum5">
        <text:list-item>
          <text:p text:style-name="P67">申請演出之案件，其結果以電子郵件及電話方式通知。</text:p>
        </text:list-item>
        <text:list-item>
          <text:p text:style-name="P67">未通過的案件，除主動要求退件外，餘恕不退件。</text:p>
        </text:list-item>
      </text:list>
      <text:p text:style-name="P43"/>
      <text:p text:style-name="P44">七、注意事項</text:p>
      <text:p text:style-name="P28">(一)申請單位若有下列情形之一者，本館得於一年內不受理其申請案。</text:p>
      <text:list xml:id="list7088275279328930889" text:style-name="WWNum6">
        <text:list-item>
          <text:p text:style-name="P68">申請資料有偽造不實情事者。</text:p>
        </text:list-item>
        <text:list-item>
          <text:p text:style-name="P74">非不可抗力原因，導致演出變更或因故無法如期演出者（演出變更如經本館核准者不在此列）。</text:p>
        </text:list-item>
        <text:list-item>
          <text:p text:style-name="P68">申請單位未經本館核准，進行任何政治性、商業性或與申請內容無關之行為，致使本館形象受損者。</text:p>
        </text:list-item>
        <text:list-item>
          <text:p text:style-name="P71">本場所禁用明火、爆竹、煙火等危險效果。</text:p>
        </text:list-item>
        <text:list-item>
          <text:p text:style-name="P68">其他違背法令之行為。</text:p>
        </text:list-item>
        <text:list-item>
          <text:p text:style-name="P68">其他未盡事項，依本館相關規定辦理。</text:p>
        </text:list-item>
      </text:list>
      <text:p text:style-name="P3"><text:span text:style-name="T21">(二)</text:span><text:span text:style-name="T23">鑒於本場所為行政院環保署認證之環境教育設施場所，來館演出團隊如有</text:span></text:p>
      <text:p text:style-name="P4"><text:s text:c="4"/>使用餐盒需求，請自備環保餐具。</text:p>
      <text:p text:style-name="P1"><text:span text:style-name="T25">(三)</text:span><text:span text:style-name="T24">本場所已投保</text:span><text:span text:style-name="Strong"><text:span text:style-name="T26">公共意外責任險，惟活動過程如有</text:span></text:span><text:span text:style-name="T27">旅行平安險需求，由表演</text:span></text:p>
      <text:p text:style-name="P5"><text:s text:c="4"/>團隊自行負擔。</text:p>
      <text:p text:style-name="P5">(四)如有非屬本簡章性質之演出計畫，亦歡迎直接與本館洽商演出事宜。</text:p>
      <text:p text:style-name="P25"/>
      <text:p text:style-name="P50"><draw:line text:anchor-type="char" draw:z-index="1" draw:style-name="gr1" draw:text-style-name="P75" svg:x1="9.645cm" svg:y1="1.02cm" svg:x2="15.492cm" svg:y2="1.02cm"><text:p/></draw:line><draw:frame draw:style-name="fr1" draw:name="框架1" text:anchor-type="char" svg:x="9.631cm" svg:y="0cm" svg:width="5.849cm" svg:height="1.834cm" draw:z-index="0"><draw:text-box><text:p text:style-name="P7">收件編號：</text:p><text:p text:style-name="P6"><text:span text:style-name="T14">(</text:span><text:span text:style-name="T12">由本館填寫</text:span><text:span text:style-name="T14">)</text:span></text:p></draw:text-box></draw:frame></text:p>
      <text:p text:style-name="P16"/>
      <text:p text:style-name="P16"/>
      <text:p text:style-name="P16"/>
      <text:p text:style-name="P16"/>
      <text:p text:style-name="P29">宜蘭縣立蘭陽博物館</text:p>
      <text:p text:style-name="P17"/>
      <text:p text:style-name="P10"><text:span text:style-name="T15">「</text:span><text:span text:style-name="T16">蘭博地景音樂廳</text:span><text:span text:style-name="T15">」演出申請表</text:span></text:p>
      <text:p text:style-name="P18"/>
      <text:p text:style-name="P30"><draw:line text:anchor-type="char" draw:z-index="2" draw:style-name="gr1" draw:text-style-name="P75" svg:x1="3.03cm" svg:y1="1.203cm" svg:x2="12.447cm" svg:y2="1.203cm"><text:p/></draw:line><draw:line text:anchor-type="char" draw:z-index="3" draw:style-name="gr1" draw:text-style-name="P75" svg:x1="3.03cm" svg:y1="3.337cm" svg:x2="12.447cm" svg:y2="3.337cm"><text:p/></draw:line>表演主題：</text:p>
      <text:p text:style-name="P18"/>
      <text:p text:style-name="P30">申請團隊：</text:p>
      <text:p text:style-name="P18"/>
      <text:p text:style-name="P10"/>
      <text:p text:style-name="P51"><text:span text:style-name="T12">「</text:span><text:span text:style-name="T13">蘭博地景音樂廳</text:span><text:span text:style-name="T12">」演出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2">團隊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2">聯絡人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32">聯絡電話</text:p>
          </table:table-cell>
          <table:table-cell table:style-name="表格1.B1" office:value-type="string">
            <text:p text:style-name="P31">電話：</text:p>
            <text:p text:style-name="P31">傳真：</text:p>
          </table:table-cell>
          <table:table-cell table:style-name="表格1.B1" office:value-type="string">
            <text:p text:style-name="P35"><text:span text:style-name="T17">手機：</text:span><text:span text:style-name="T5"> 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4">
          <table:table-cell table:style-name="表格1.B1" office:value-type="string">
            <text:p text:style-name="P35"><text:span text:style-name="T17">電子信箱</text:span><text:span text:style-name="T5">Email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32">聯絡地址</text:p>
          </table:table-cell>
          <table:table-cell table:style-name="表格1.B1" table:number-columns-spanned="3" office:value-type="string">
            <text:p text:style-name="P37">□□□□□</text:p>
            <text:p text:style-name="P38"><text:span text:style-name="T6"><text:s text:c="8"/></text:span><text:span text:style-name="T17">縣市</text:span><text:span text:style-name="T6"> <text:s text:c="7"/></text:span><text:span text:style-name="T17">鄉區鎮</text:span><text:span text:style-name="T6"> <text:s text:c="6"/></text:span><text:span text:style-name="T17">村里</text:span><text:span text:style-name="T6"> <text:s text:c="3"/></text:span><text:span text:style-name="T17">鄰</text:span><text:span text:style-name="T6"> <text:s text:c="9"/></text:span></text:p>
            <text:p text:style-name="P19"/>
            <text:p text:style-name="P38"><text:span text:style-name="T17">路街</text:span><text:span text:style-name="T6"> <text:s text:c="4"/></text:span><text:span text:style-name="T17">段</text:span><text:span text:style-name="T6"> <text:s text:c="6"/></text:span><text:span text:style-name="T17">巷</text:span><text:span text:style-name="T6"> <text:s text:c="4"/></text:span><text:span text:style-name="T17">弄</text:span><text:span text:style-name="T6"> <text:s text:c="9"/></text:span><text:span text:style-name="T17">號</text:span><text:span text:style-name="T6"> <text:s text:c="7"/></text:span><text:span text:style-name="T17">樓</text:span></text:p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32">表演節目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32">預計演出時間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32">希望表演日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32">表演類型</text:p>
          </table:table-cell>
          <table:table-cell table:style-name="表格1.B1" table:number-columns-spanned="3" office:value-type="string">
            <text:p text:style-name="P8"><text:span text:style-name="T18">□</text:span><text:span text:style-name="T17">樂器演奏 <text:s/></text:span><text:span text:style-name="T18">□</text:span><text:span text:style-name="T17">人聲演唱 <text:s/></text:span><text:span text:style-name="T18">□</text:span><text:span text:style-name="T17">其他</text:span><text:span text:style-name="T18">(</text:span><text:span text:style-name="T17">請填寫</text:span><text:span text:style-name="T18">)</text:span><text:span text:style-name="T17">：</text:span></text:p>
          </table:table-cell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32">表演內容說明</text:p>
            <text:p text:style-name="P38"><text:span text:style-name="T5">(</text:span><text:span text:style-name="T17">內容簡介、預計</text:span></text:p>
            <text:p text:style-name="P38"><text:span text:style-name="T17">曲目、演出成員簡介、人數，</text:span><text:span text:style-name="T5"> 100</text:span><text:span text:style-name="T17">字內</text:span><text:span text:style-name="T5">)</text:span></text:p>
          </table:table-cell>
          <table:table-cell table:style-name="表格1.B1" table:number-columns-spanned="3" office:value-type="string">
            <text:p text:style-name="P20"/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34"/>
          </table:table-cell>
          <table:covered-table-cell/>
          <table:covered-table-cell/>
        </table:table-row>
        <table:table-row table:style-name="表格1.11">
          <table:table-cell table:style-name="表格1.B1" office:value-type="string">
            <text:p text:style-name="P32">演出經歷</text:p>
          </table:table-cell>
          <table:table-cell table:style-name="表格1.B1" table:number-columns-spanned="3" office:value-type="string">
            <text:p text:style-name="P34"/>
          </table:table-cell>
          <table:covered-table-cell/>
          <table:covered-table-cell/>
        </table:table-row>
        <text:soft-page-break/>
        <table:table-row table:style-name="表格1.12">
          <table:table-cell table:style-name="表格1.B1" office:value-type="string">
            <text:p text:style-name="P32">表演團隊演出片段</text:p>
            <text:p text:style-name="P36"><text:span text:style-name="T5">(</text:span><text:span text:style-name="T17">可上傳網站或燒錄光碟、電子郵件傳送等方式</text:span><text:span text:style-name="T5">)</text:span></text:p>
          </table:table-cell>
          <table:table-cell table:style-name="表格1.B1" table:number-columns-spanned="3" office:value-type="string">
            <text:p text:style-name="P34"><text:span text:style-name="T17">如係上傳</text:span><text:span text:style-name="T5">Youtube</text:span><text:span text:style-name="T17">或其他影音網站、雲端空間者，請提供網址</text:span></text:p>
            <text:p text:style-name="P22">1. http://</text:p>
            <text:p text:style-name="P22">2. http://</text:p>
            <text:p text:style-name="P22">3. http://</text:p>
          </table:table-cell>
          <table:covered-table-cell/>
          <table:covered-table-cell/>
        </table:table-row>
        <table:table-row table:style-name="表格1.13">
          <table:table-cell table:style-name="表格1.B1" table:number-columns-spanned="4" office:value-type="string">
            <text:p text:style-name="P26"><text:span text:style-name="T18">□</text:span><text:span text:style-name="T17">茲同意保證遵守各項法規規定，不得有妨害風化或兒童不宜之表演內容，並完成各項相關手續。同時確認以上資料正確無誤。</text:span></text:p>
            <text:p text:style-name="P27"><text:span text:style-name="T18">□</text:span><text:span text:style-name="T17">申請成功獲選為本案表演團隊，同意將演出之影音文字資料提供本館，做為後續宣傳相關作業所需之宣傳、印刷、公開展覽及公開播送等用途。</text:span></text:p>
            <text:p text:style-name="P21"/>
            <text:p text:style-name="P21"/>
            <text:p text:style-name="P21"/>
            <text:p text:style-name="P23"/>
            <text:p text:style-name="P53"><text:span text:style-name="T17">代表人簽章</text:span><text:span text:style-name="T5"> <text:s text:c="29"/></text:span><text:span text:style-name="T17">年</text:span><text:span text:style-name="T5"> <text:s text:c="3"/></text:span><text:span text:style-name="T17">月</text:span><text:span text:style-name="T5"> <text:s text:c="3"/></text:span><text:span text:style-name="T17">日</text:span></text:p>
            <text:p text:style-name="P54"/>
            <text:p text:style-name="P54"/>
            <text:p text:style-name="P33">注意事項：</text:p>
            <text:list xml:id="list2632662357561450554" text:style-name="WWNum7">
              <text:list-item>
                <text:p text:style-name="P64">請將申請表及相關資料郵寄至</text:p>
              </text:list-item>
            </text:list>
            <text:p text:style-name="P49"><text:span text:style-name="T3">26144</text:span><text:span text:style-name="T9">宜蘭縣頭城鎮青雲路</text:span><text:span text:style-name="T3">3</text:span><text:span text:style-name="T9">段</text:span><text:span text:style-name="T3">750</text:span><text:span text:style-name="T9">號</text:span></text:p>
            <text:p text:style-name="P49"><text:span text:style-name="T9">宜蘭縣立蘭陽博物館展示教育組</text:span><text:span text:style-name="T3">(</text:span><text:span text:style-name="T10">蘭博地景音樂廳演出申請</text:span><text:span text:style-name="T9">小組</text:span><text:span text:style-name="T3">)</text:span><text:span text:style-name="T9">收</text:span></text:p>
            <text:p text:style-name="P49"><text:span text:style-name="T9">或</text:span><text:span text:style-name="T3">e-mail</text:span><text:span text:style-name="T9">電子檔至</text:span><text:span text:style-name="T3"> <text:s text:c="2"/>chantalliu@mail.e-land.gov.tw <text:s/></text:span></text:p>
            <text:list xml:id="list151316580172155" text:continue-numbering="true" text:style-name="WWNum7">
              <text:list-item>
                <text:p text:style-name="P72"><text:span text:style-name="T9">聯絡方式</text:span><text:span text:style-name="T3">:</text:span><text:span text:style-name="T9">（</text:span><text:span text:style-name="T3">03</text:span><text:span text:style-name="T9">）</text:span><text:span text:style-name="T3">977-9700</text:span><text:span text:style-name="T9">分機</text:span><text:span text:style-name="T3">203</text:span><text:span text:style-name="T9">劉小姐</text:span></text:p>
              </text:list-item>
              <text:list-item>
                <text:p text:style-name="P73">本申請表適用期限：自即日起至2020年7月31日止</text:p>
              </text:list-item>
              <text:list-item>
                <text:p text:style-name="P69">本申請表可至本館官網下載電子檔：</text:p>
              </text:list-item>
            </text:list>
            <text:p text:style-name="P39"><text:a xlink:type="simple" xlink:href="http://www.lym.gov.tw/ch/audience-service/file-download/" text:style-name="Internet_20_link" text:visited-style-name="Visited_20_Internet_20_Link"><text:span text:style-name="Internet_20_link"><text:span text:style-name="T28">http://www.lym.gov.tw/ch/audience-service/file-download/</text:span></text:span></text:a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博洋规欧体" svg:font-family="博洋规欧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博洋规欧体1" svg:font-family="博洋规欧体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頁首與頁尾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fo:language="en" fo:country="US" style:font-name-asian="Arial Unicode MS1" style:font-family-asian="'Arial Unicode MS'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fo:language="en" fo:country="US" style:text-underline-style="none" style:font-name-asian="博洋规欧体1" style:font-family-asian="博洋规欧体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fo:color="#000000" style:font-name="Arial Unicode MS" fo:font-family="'Arial Unicode MS'" style:font-family-generic="roman" style:font-pitch="variable" fo:font-size="12pt" fo:language="en" fo:country="US" style:text-underline-style="none" style:font-name-asian="博洋规欧体1" style:font-family-asian="博洋规欧体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2pt" fo:letter-spacing="normal" style:font-size-asian="12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style:font-size-asian="12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2pt" fo:letter-spacing="normal" style:font-size-asian="12pt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style:font-size-asian="12pt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font-size="13pt" fo:letter-spacing="normal" style:font-size-asian="13pt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font-size-asian="12pt" style:text-scale="100%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" style:display-name="已輸入樣式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>
          <style:list-level-label-alignment text:label-followed-by="nothing" fo:text-indent="-0.212cm" fo:margin-left="1.69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>
          <style:list-level-label-alignment text:label-followed-by="nothing" fo:text-indent="-0.212cm" fo:margin-left="4.23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>
          <style:list-level-label-alignment text:label-followed-by="nothing" fo:text-indent="-0.212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." style:num-format="一, 二, 三, ...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5" text:style-name="ListLabel_20_131" style:num-suffix="." style:num-format="一, 二, 三, ...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number>
      <text:list-level-style-number text:level="8" text:style-name="ListLabel_20_134" style:num-suffix="." style:num-format="一, 二, 三, ...">
        <style:list-level-properties text:list-level-position-and-space-mode="label-alignment">
          <style:list-level-label-alignment text:label-followed-by="listtab" fo:text-indent="-0.423cm" fo:margin-left="4.657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>
          <style:list-level-label-alignment text:label-followed-by="nothing" fo:text-indent="-0.212cm" fo:margin-left="1.69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>
          <style:list-level-label-alignment text:label-followed-by="nothing" fo:text-indent="-0.212cm" fo:margin-left="4.23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nothing" fo:text-indent="-0.212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nothing" fo:text-indent="-0.212cm" fo:margin-left="1.693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nothing" fo:text-indent="-0.212cm" fo:margin-left="4.233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nothing" fo:text-indent="-0.212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>
          <style:list-level-label-alignment text:label-followed-by="nothing" fo:text-indent="-0.212cm" fo:margin-left="4.23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>
          <style:list-level-label-alignment text:label-followed-by="nothing" fo:text-indent="-0.212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nothing" fo:text-indent="-0.212cm" fo:margin-left="4.233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nothing" fo:text-indent="-0.212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nothing" fo:text-indent="-0.229cm" fo:margin-left="1.69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.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nothing" fo:text-indent="-0.229cm" fo:margin-left="4.23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." style:num-format="一, 二, 三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nothing" fo:text-indent="-0.229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04:00</meta:creation-date>
    <meta:initial-creator>劉維真</meta:initial-creator>
    <dc:language>zh-TW</dc:language>
    <dc:date>2019-02-19T15:09:42.577000000</dc:date>
    <meta:editing-cycles>8</meta:editing-cycles>
    <meta:editing-duration>PT27M1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6" meta:paragraph-count="100" meta:word-count="1922" meta:character-count="2321" meta:non-whitespace-character-count="2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