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7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7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address" style:family="table">
      <style:table-properties style:width="16.002cm" table:align="margins"/>
    </style:style>
    <style:style style:name="address.A" style:family="table-column">
      <style:table-column-properties style:column-width="8.042cm" style:rel-column-width="32934*"/>
    </style:style>
    <style:style style:name="address.B" style:family="table-column">
      <style:table-column-properties style:column-width="1.312cm" style:rel-column-width="5377*"/>
    </style:style>
    <style:style style:name="address.C" style:family="table-column">
      <style:table-column-properties style:column-width="6.648cm" style:rel-column-width="27224*"/>
    </style:style>
    <style:style style:name="address.A1" style:family="table-cell">
      <style:table-cell-properties fo:padding="0cm" fo:border="none"/>
    </style:style>
    <style:style style:name="address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Contact" style:family="table">
      <style:table-properties style:width="16.002cm" table:align="margins"/>
    </style:style>
    <style:style style:name="Contact.A" style:family="table-column">
      <style:table-column-properties style:column-width="8.005cm" style:rel-column-width="32785*"/>
    </style:style>
    <style:style style:name="Contact.B" style:family="table-column">
      <style:table-column-properties style:column-width="7.997cm" style:rel-column-width="32750*"/>
    </style:style>
    <style:style style:name="Contact.A1.1" style:family="table-row">
      <style:table-row-properties style:row-height="1.499cm"/>
    </style:style>
    <style:style style:name="Contact.A1.1.1" style:family="table-cell">
      <style:table-cell-properties style:vertical-align="bottom" fo:padding="0cm" fo:border="none"/>
    </style:style>
    <style:style style:name="Contact.A1.1.2" style:family="table-cell">
      <style:table-cell-properties fo:padding="0cm" fo:border="none"/>
    </style:style>
    <style:style style:name="acceptor" style:family="table">
      <style:table-properties style:width="16.002cm" table:align="margins"/>
    </style:style>
    <style:style style:name="acceptor.A" style:family="table-column">
      <style:table-column-properties style:column-width="2.501cm" style:rel-column-width="10244*"/>
    </style:style>
    <style:style style:name="acceptor.B" style:family="table-column">
      <style:table-column-properties style:column-width="13.501cm" style:rel-column-width="55291*"/>
    </style:style>
    <style:style style:name="acceptor.1" style:family="table-row">
      <style:table-row-properties style:row-height="1cm"/>
    </style:style>
    <style:style style:name="acceptor.A1" style:family="table-cell">
      <style:table-cell-properties style:vertical-align="middle"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-left="0cm" fo:padding-right="0cm" fo:padding-top="0.199cm" fo:padding-bottom="0cm" fo:border="none"/>
    </style:style>
    <style:style style:name="IssueDate.B1" style:family="table-cell">
      <style:table-cell-properties fo:padding-left="0cm" fo:padding-right="0cm" fo:padding-top="0.199cm" fo:padding-bottom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PriorityLevel" style:family="table">
      <style:table-properties style:width="16.002cm" table:align="margins"/>
    </style:style>
    <style:style style:name="PriorityLevel.A" style:family="table-column">
      <style:table-column-properties style:column-width="1.312cm" style:rel-column-width="5377*"/>
    </style:style>
    <style:style style:name="PriorityLevel.B" style:family="table-column">
      <style:table-column-properties style:column-width="14.69cm" style:rel-column-width="60158*"/>
    </style:style>
    <style:style style:name="PriorityLevel.A1" style:family="table-cell">
      <style:table-cell-properties fo:padding="0cm" fo:border="none"/>
    </style:style>
    <style:style style:name="ClassifiedLevel" style:family="table">
      <style:table-properties style:width="16.002cm" table:align="margins"/>
    </style:style>
    <style:style style:name="ClassifiedLevel.A" style:family="table-column">
      <style:table-column-properties style:column-width="5.577cm" style:rel-column-width="22839*"/>
    </style:style>
    <style:style style:name="ClassifiedLevel.B" style:family="table-column">
      <style:table-column-properties style:column-width="10.425cm" style:rel-column-width="42696*"/>
    </style:style>
    <style:style style:name="ClassifiedLevel.A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-left="0cm" fo:padding-right="0cm" fo:padding-top="0cm" fo:padding-bottom="0.199cm" fo:border="none"/>
    </style:style>
    <style:style style:name="attachment.B1" style:family="table-cell">
      <style:table-cell-properties fo:padding-left="0cm" fo:padding-right="0cm" fo:padding-top="0cm" fo:padding-bottom="0.199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1.7cm" style:rel-column-width="6963*"/>
    </style:style>
    <style:style style:name="exposition.B" style:family="table-column">
      <style:table-column-properties style:column-width="14.302cm" style:rel-column-width="58572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progenitor" style:family="table">
      <style:table-properties style:width="16.002cm" table:align="margins"/>
    </style:style>
    <style:style style:name="progenitor.A" style:family="table-column">
      <style:table-column-properties style:column-width="1.312cm" style:rel-column-width="5377*"/>
    </style:style>
    <style:style style:name="progenitor.B" style:family="table-column">
      <style:table-column-properties style:column-width="14.69cm" style:rel-column-width="60158*"/>
    </style:style>
    <style:style style:name="progenitor.A1" style:family="table-cell">
      <style:table-cell-properties fo:padding="0cm" fo:border="none"/>
    </style:style>
    <style:style style:name="progenitor.B1" style:family="table-cell">
      <style:table-cell-properties fo:padding="0cm" fo:border="none"/>
    </style:style>
    <style:style style:name="CarbonCopy" style:family="table">
      <style:table-properties style:width="16.002cm" table:align="margins"/>
    </style:style>
    <style:style style:name="CarbonCopy.A" style:family="table-column">
      <style:table-column-properties style:column-width="1.312cm" style:rel-column-width="5377*"/>
    </style:style>
    <style:style style:name="CarbonCopy.B" style:family="table-column">
      <style:table-column-properties style:column-width="14.69cm" style:rel-column-width="60158*"/>
    </style:style>
    <style:style style:name="CarbonCopy.A1" style:family="table-cell">
      <style:table-cell-properties fo:padding="0cm" fo:border="none"/>
    </style:style>
    <style:style style:name="CarbonCopy.B1" style:family="table-cell">
      <style:table-cell-properties fo:padding="0cm" fo:border="none"/>
    </style:style>
    <style:style style:name="Copy" style:family="table">
      <style:table-properties style:width="16.002cm" table:align="margins"/>
    </style:style>
    <style:style style:name="Copy.A" style:family="table-column">
      <style:table-column-properties style:column-width="1.312cm" style:rel-column-width="5377*"/>
    </style:style>
    <style:style style:name="Copy.B" style:family="table-column">
      <style:table-column-properties style:column-width="14.69cm" style:rel-column-width="60158*"/>
    </style:style>
    <style:style style:name="Copy.A1" style:family="table-cell">
      <style:table-cell-properties fo:padding="0cm" fo:border="none"/>
    </style:style>
    <style:style style:name="Copy.B1" style:family="table-cell">
      <style:table-cell-properties fo:padding="0cm" fo:border="none"/>
    </style:style>
    <style:style style:name="horizontal" style:family="table">
      <style:table-properties style:width="16.002cm" table:align="margins" fo:keep-with-next="always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187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 fo:keep-with-next="always" style:may-break-between-rows="false"/>
    </style:style>
    <style:style style:name="signature.A" style:family="table-column">
      <style:table-column-properties style:column-width="14.626cm" style:rel-column-width="59899*"/>
    </style:style>
    <style:style style:name="signature.B" style:family="table-column">
      <style:table-column-properties style:column-width="1.376cm" style:rel-column-width="5636*"/>
    </style:style>
    <style:style style:name="signature.A1" style:family="table-cell">
      <style:table-cell-properties fo:padding="0cm" fo:border="none"/>
    </style:style>
    <style:style style:name="P1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3" style:family="paragraph" style:parent-style-name="Table_20_Contents">
      <style:text-properties fo:color="#ffffff" fo:font-size="14pt" style:font-size-asian="14pt" style:font-size-complex="14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punctuation-wrap="simple" style:line-break="normal" style:writing-mode="lr-tb"/>
    </style:style>
    <style:style style:name="P10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left="0.016cm" fo:margin-right="0cm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016cm" fo:margin-right="0cm" fo:text-indent="0cm" style:auto-text-indent="false"/>
      <style:text-properties style:font-name="Times New Roman1" style:font-name-asian="標楷體"/>
    </style:style>
    <style:style style:name="P14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5" style:family="paragraph" style:parent-style-name="Table_20_Contents">
      <style:text-properties fo:color="#ffffff" fo:font-size="14pt" style:font-size-asian="14pt" style:font-size-complex="14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9" style:family="paragraph" style:parent-style-name="Table_20_Contents">
      <style:text-properties style:font-name="標楷體" style:font-name-asian="標楷體"/>
    </style:style>
    <style:style style:name="P20" style:family="paragraph" style:parent-style-name="Table_20_Contents">
      <style:text-properties style:font-name="標楷體" style:font-name-asian="標楷體" style:font-size-asian="10pt"/>
    </style:style>
    <style:style style:name="P21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22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23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25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6" style:family="paragraph" style:parent-style-name="Table_20_Contents">
      <style:text-properties fo:font-size="16pt" style:font-size-asian="16pt" style:font-size-complex="16pt"/>
    </style:style>
    <style:style style:name="P27" style:family="paragraph" style:parent-style-name="Table_20_Contents">
      <style:paragraph-properties fo:text-align="start" style:justify-single-word="false"/>
      <style:text-properties fo:font-size="20pt" style:font-size-asian="20pt"/>
    </style:style>
    <style:style style:name="P28" style:family="paragraph" style:parent-style-name="Table_20_Contents">
      <style:text-properties style:font-size-asian="20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text-properties style:language-asian="zh" style:country-asian="TW"/>
    </style:style>
    <style:style style:name="P31" style:family="paragraph" style:parent-style-name="Table_20_Contents">
      <style:text-properties fo:font-size="5pt" style:font-size-asian="5pt" style:font-size-complex="5pt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center" style:justify-single-word="false" style:punctuation-wrap="simple"/>
      <style:text-properties fo:color="#000000" fo:font-size="20pt" style:font-name-asian="標楷體" style:font-size-asian="20pt" style:font-weight-asian="normal" style:font-size-complex="20pt"/>
    </style:style>
    <style:style style:name="P35" style:family="paragraph" style:parent-style-name="Frame_20_contents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3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3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Frame_20_contents">
      <style:paragraph-properties fo:text-align="end" style:justify-single-word="false"/>
      <style:text-properties style:font-name-asian="標楷體"/>
    </style:style>
    <style:style style:name="P39" style:family="paragraph" style:parent-style-name="Table_20_Contents">
      <style:paragraph-properties fo:margin-left="0cm" fo:margin-right="0.097cm" fo:text-indent="0cm" style:auto-text-indent="false"/>
      <style:text-properties fo:font-size="16pt" style:font-size-asian="16pt" style:font-size-complex="16pt"/>
    </style:style>
    <style:style style:name="P40" style:family="paragraph" style:parent-style-name="Table_20_Contents">
      <style:paragraph-properties fo:margin-left="0.016cm" fo:margin-right="-0.513cm" fo:text-indent="0cm" style:auto-text-indent="false">
        <style:tab-stops>
          <style:tab-stop style:position="7.962cm"/>
        </style:tab-stops>
      </style:paragraph-properties>
      <style:text-properties style:font-name="Times New Roman1" style:font-name-asian="標楷體"/>
    </style:style>
    <style:style style:name="P4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style:font-name="Times New Roman1" style:font-name-asian="標楷體"/>
    </style:style>
    <style:style style:name="P42" style:family="paragraph" style:parent-style-name="Table_20_Contents">
      <style:paragraph-properties fo:margin-top="0cm" fo:margin-bottom="0cm" style:line-spacing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style:font-name-asian="標楷體" style:font-size-asian="16pt" style:language-asian="zh" style:country-asian="TW" style:font-size-complex="16pt"/>
    </style:style>
    <style:style style:name="P44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45" style:family="paragraph" style:parent-style-name="Standard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46" style:family="paragraph" style:parent-style-name="Text_20_body" style:list-style-name="公文條列項目">
      <style:paragraph-properties style:line-spacing="0cm" fo:text-align="justify" style:justify-single-word="false" style:punctuation-wrap="simp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0pt" fo:language="en" fo:country="US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d0d0d" fo:language="en" fo:country="US" fo:background-color="transparent"/>
    </style:style>
    <style:style style:name="T6" style:family="text">
      <style:text-properties fo:color="#0d0d0d" fo:background-color="transparent"/>
    </style:style>
    <style:style style:name="T7" style:family="text">
      <style:text-properties fo:color="#0d0d0d" style:font-name="標楷體" fo:font-size="16pt" fo:background-color="transparent" style:font-name-asian="標楷體" style:font-size-asian="16pt" style:language-asian="zh" style:country-asian="none" style:font-size-complex="16pt"/>
    </style:style>
    <style:style style:name="T8" style:family="text">
      <style:text-properties fo:color="#0d0d0d" style:font-name="標楷體" fo:font-size="16pt" fo:background-color="transparent" style:font-name-asian="標楷體" style:font-size-asian="16pt" style:language-asian="zh" style:country-asian="TW" style:font-size-complex="16pt"/>
    </style:style>
    <style:style style:name="T9" style:family="text">
      <style:text-properties fo:color="#0d0d0d" style:font-name="標楷體" fo:font-size="16pt" fo:language="en" fo:country="US" fo:background-color="transparent" style:font-name-asian="標楷體" style:font-size-asian="16pt" style:language-asian="zh" style:country-asian="TW" style:font-size-complex="16pt"/>
    </style:style>
    <style:style style:name="T10" style:family="text">
      <style:text-properties fo:color="#0d0d0d" style:font-name="標楷體" fo:font-size="16pt" fo:language="en" fo:country="US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color="#0d0d0d" style:font-name="標楷體" fo:font-size="16pt" fo:language="en" fo:country="US" style:font-name-asian="標楷體" style:font-size-asian="16pt" style:font-size-complex="16pt"/>
    </style:style>
    <style:style style:name="T12" style:family="text">
      <style:text-properties fo:color="#0d0d0d" style:font-name="標楷體" fo:font-size="16pt" fo:language="en" fo:country="US" style:text-underline-style="none" style:font-name-asian="標楷體" style:font-size-asian="16pt" style:language-asian="zh" style:country-asian="TW" style:font-size-complex="16pt"/>
    </style:style>
    <style:style style:name="T13" style:family="text">
      <style:text-properties fo:color="#0d0d0d" style:font-name="標楷體" fo:font-size="16pt" fo:language="en" fo:country="US" style:text-underline-style="none" style:font-name-asian="標楷體" style:font-size-asian="16pt" style:font-size-complex="16pt"/>
    </style:style>
    <style:style style:name="T14" style:family="text">
      <style:text-properties fo:color="#0d0d0d" style:font-name="標楷體" fo:font-size="16pt" style:font-name-asian="標楷體" style:font-size-asian="16pt" style:font-size-complex="16pt"/>
    </style:style>
    <style:style style:name="T15" style:family="text">
      <style:text-properties fo:color="#0d0d0d" style:font-name="標楷體" fo:font-size="16pt" style:font-name-asian="標楷體" style:font-size-asian="16pt" style:language-asian="zh" style:country-asian="TW" style:font-size-complex="16pt"/>
    </style:style>
    <style:style style:name="T16" style:family="text">
      <style:text-properties style:language-asian="zh" style:country-asian="none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/>
    </style:style>
    <style:style style:name="fr1" style:family="graphic" style:parent-style-name="Frame">
      <style:graphic-properties fo:margin-left="0cm" fo:margin-right="0cm" fo:margin-top="0cm" fo:margin-bottom="0cm" style:print-content="false"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5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../../../../Program%20Files/OOPortable3.0/App/openoffice/Basis/OOoEDM/user/template/bar1.bmp" xlink:type="simple" xlink:actuate="onLoad" style:position="center center" style:repeat="no-repeat" draw:opacity="100%"/>
      </style:graphic-properties>
    </style:style>
    <style:style style:name="fr6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10" style:family="graphic" style:parent-style-name="Frame">
      <style:graphic-properties style:protect="content size position" style:vertical-pos="from-top" style:vertical-rel="page" style:horizontal-pos="from-left" style:horizontal-rel="paragraph" fo:padding-left="0.011cm" fo:padding-right="0cm" fo:padding-top="0cm" fo:padding-bottom="0cm" fo:border="0.002cm solid #ffffff"/>
    </style:style>
    <style:style style:name="fr11" style:family="graphic" style:parent-style-name="Frame">
      <style:graphic-properties fo:margin-left="0cm" fo:margin-right="0cm" fo:margin-top="0cm" fo:margin-bottom="0cm" style:print-content="false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2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3" style:family="graphic" style:parent-style-name="Frame">
      <style:graphic-properties style:print-content="false" style:run-through="foreground" style:protect="size position" style:wrap="run-through" style:number-wrapped-paragraphs="no-limit" style:vertical-pos="bottom" style:vertical-rel="page-content" style:horizontal-pos="from-left" style:horizontal-rel="paragraph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0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</office:automatic-styles>
  <office:body>
    <office:text text:use-soft-page-breaks="true"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hangeDoc" text:anchor-type="page" text:anchor-page-number="1" svg:x="18.653cm" svg:y="2.805cm" svg:width="2.175cm" draw:z-index="0">
        <draw:text-box fo:min-height="0.512cm">
          <text:p text:style-name="P1"><text:execute-macro><office:event-listeners><script:event-listener script:language="ooo:script" script:event-name="dom:click" xlink:href="vnd.sun.star.script:EFD.Func_SLE_Dlgs.ChangeODformTypeDlg_Open?language=Basic&amp;location=application"/></office:event-listeners>更改文別</text:execute-macro></text:p>
        </draw:text-box>
      </draw:frame>
      <draw:frame draw:style-name="fr2" draw:name="docNum" text:anchor-type="page" text:anchor-page-number="1" svg:x="14cm" svg:y="0.951cm" svg:width="6.001cm" svg:height="1.609cm" draw:z-index="1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21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A1" office:value-type="string">
                  <text:p text:style-name="P23">108/E0499/ / <text:s text:c="4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20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24">保存年限：</text:p>
              </table:table-cell>
              <table:table-cell table:style-name="document.A1" office:value-type="string">
                <text:p text:style-name="P24">3年</text:p>
              </table:table-cell>
            </table:table-row>
          </table:table>
          <text:p text:style-name="Frame_20_contents"/>
        </draw:text-box>
      </draw:frame>
      <draw:frame draw:style-name="fr3" draw:name="serialPos2" text:anchor-type="page" text:anchor-page-number="1" svg:x="1cm" svg:y="28cm" svg:width="5.151cm" svg:height="1.298cm" draw:z-index="11">
        <draw:text-box>
          <text:p text:style-name="Frame_20_contents"/>
        </draw:text-box>
      </draw:frame>
      <draw:frame draw:style-name="fr4" draw:name="LStamp" text:anchor-type="page" text:anchor-page-number="1" svg:x="0cm" svg:y="0.644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4" draw:name="RStamp" text:anchor-type="page" text:anchor-page-number="1" svg:x="19.05cm" svg:y="0cm" svg:width="1.951cm" draw:z-index="10">
        <draw:text-box fo:min-height="1.799cm">
          <text:p text:style-name="Frame_20_contents"><text:line-break/> <text:line-break/> <text:line-break/></text:p>
        </draw:text-box>
      </draw:frame>
      <draw:frame draw:style-name="fr5" draw:name="serialPos" text:anchor-type="page" text:anchor-page-number="1" svg:x="14.85cm" svg:y="27cm" svg:width="5.151cm" svg:height="1.298cm" draw:z-index="12">
        <draw:text-box>
          <text:p text:style-name="Frame_20_contents"/>
        </draw:text-box>
      </draw:frame>
      <draw:frame draw:style-name="fr6" draw:name="TypeValue" text:anchor-type="page" text:anchor-page-number="1" svg:x="0cm" svg:y="0cm" svg:width="0.159cm" style:rel-width="1%" svg:height="0.261cm" style:rel-height="1%" draw:z-index="4">
        <draw:text-box>
          <text:p text:style-name="P2">102</text:p>
        </draw:text-box>
      </draw:frame>
      <draw:frame draw:style-name="fr6" draw:name="Textb" text:anchor-type="page" text:anchor-page-number="1" svg:x="0cm" svg:y="0cm" svg:width="1cm" style:rel-width="1%" svg:height="1cm" style:rel-height="1%" draw:z-index="5">
        <draw:text-box>
          <text:p text:style-name="P3">花蓮縣107年瑞穗春天國際觀光酒店校外教學活動方案|||\\\C:\EFD\1080063690\1080063690_Attach001.doc<text:tab/></text:p>
        </draw:text-box>
      </draw:frame>
      <draw:frame draw:style-name="fr6" draw:name="arbiter_border" text:anchor-type="page" text:anchor-page-number="1" svg:x="0cm" svg:y="0cm" svg:width="0.159cm" style:rel-width="1%" svg:height="0.261cm" style:rel-height="1%" draw:z-index="6">
        <draw:text-box>
          <text:p text:style-name="P3">1</text:p>
        </draw:text-box>
      </draw:frame>
      <draw:frame draw:style-name="fr6" draw:name="signature" text:anchor-type="page" text:anchor-page-number="1" svg:x="0cm" svg:y="0cm" svg:width="0.159cm" style:rel-width="1%" svg:height="0.261cm" style:rel-height="1%" draw:z-index="7">
        <draw:text-box>
          <text:p text:style-name="P3">縣長 徐 ○ ○;</text:p>
        </draw:text-box>
      </draw:frame>
      <draw:frame draw:style-name="fr7" draw:name="arbiter" text:anchor-type="page" text:anchor-page-number="1" svg:x="2.499cm" svg:y="18.56cm" svg:width="16cm" draw:z-index="8">
        <draw:text-box fo:min-height="8.216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>
                <text:p text:style-name="P19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9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>
                <text:p text:style-name="Table_20_Contents">第二層決行</text:p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>
                <text:p text:style-name="Table_20_Contents">教育處終身教育科</text:p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30">核稿</text:p>
              </table:table-cell>
              <table:table-cell table:style-name="units.D1" office:value-type="string">
                <text:p text:style-name="P22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22"/>
                <text:p text:style-name="P22"/>
                <text:p text:style-name="P22"/>
                <text:p text:style-name="P22"/>
                <text:p text:style-name="P22"/>
              </table:table-cell>
            </table:table-row>
          </table:table>
          <text:p text:style-name="P4"/>
        </draw:text-box>
      </draw:frame>
      <draw:frame draw:style-name="fr8" draw:name="text1" text:anchor-type="page" text:anchor-page-number="1" svg:x="2.401cm" svg:y="0.9cm" svg:width="3.826cm" draw:z-index="15">
        <draw:text-box fo:min-height="0.732cm">
          <text:p text:style-name="P5">【<text:span text:style-name="T1">以稿代簽</text:span>】</text:p>
        </draw:text-box>
      </draw:frame>
      <draw:frame draw:style-name="fr9" draw:name="Copy" text:anchor-type="page" text:anchor-page-number="1" svg:x="2.616cm" svg:y="1.709cm" svg:width="2.755cm" draw:z-index="16">
        <draw:text-box fo:min-height="0.547cm">
          <text:p text:style-name="P6"/>
        </draw:text-box>
      </draw:frame>
      <draw:frame draw:style-name="fr10" draw:name="serialPosNo" text:anchor-type="page" text:anchor-page-number="1" svg:x="14.96cm" svg:y="27.899cm" svg:width="4.3cm" draw:z-index="17">
        <draw:text-box fo:min-height="0.801cm">
          <text:p text:style-name="P7">1080063690</text:p>
        </draw:text-box>
      </draw:frame>
      <draw:g text:anchor-type="page" text:anchor-page-number="1" draw:z-index="13" draw:name="裝訂線" draw:style-name="gr1">
        <draw:line draw:style-name="gr2" draw:text-style-name="P8" svg:x1="1.492cm" svg:y1="2.57cm" svg:x2="1.492cm" svg:y2="27.123cm">
          <text:p/>
        </draw:line>
        <draw:frame draw:style-name="gr3" draw:text-style-name="P9" svg:width="0.415cm" svg:height="0.398cm" svg:x="1.3cm" svg:y="9.816cm">
          <draw:text-box>
            <text:p text:style-name="P9"><text:span text:style-name="T2">裝</text:span></text:p>
          </draw:text-box>
        </draw:frame>
        <draw:frame draw:style-name="gr3" draw:text-style-name="P9" svg:width="0.415cm" svg:height="0.398cm" svg:x="1.3cm" svg:y="14.737cm">
          <draw:text-box>
            <text:p text:style-name="P9"><text:span text:style-name="T2">訂</text:span></text:p>
          </draw:text-box>
        </draw:frame>
        <draw:frame draw:style-name="gr3" draw:text-style-name="P9" svg:width="0.415cm" svg:height="0.398cm" svg:x="1.3cm" svg:y="19.701cm">
          <draw:text-box>
            <text:p text:style-name="P9"><text:span text:style-name="T2">線</text:span></text:p>
          </draw:text-box>
        </draw:frame>
      </draw:g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34">花蓮縣政府　函（稿）</text:p>
          </table:table-cell>
        </table:table-row>
      </table:table>
      <table:table table:name="address" table:style-name="address">
        <table:table-column table:style-name="address.A"/>
        <table:table-column table:style-name="address.B"/>
        <table:table-column table:style-name="address.C"/>
        <table:table-row>
          <table:table-cell table:style-name="address.A1" office:value-type="string" table:protected="true">
            <text:p text:style-name="Table_20_Contents"/>
          </table:table-cell>
          <table:table-cell table:style-name="address.A1" office:value-type="string">
            <text:p text:style-name="Table_20_Contents"><text:execute-macro><office:event-listeners><script:event-listener script:language="ooo:StarBasic" script:event-name="dom:click" script:macro-name="application:EFD.Func_SLE_Dlgs.AddressDlg_Open"/></office:event-listeners>地址：</text:execute-macro></text:p>
          </table:table-cell>
          <table:table-cell table:style-name="address.C1" office:value-type="string">
            <text:p text:style-name="P17">97001花蓮縣花蓮市府前路17號</text:p>
          </table:table-cell>
        </table:table-row>
      </table:table>
      <table:table table:name="Contact" table:style-name="Contact">
        <table:table-column table:style-name="Contact.A"/>
        <table:table-column table:style-name="Contact.B"/>
        <table:table-row>
          <table:table-cell>
            <table:table table:is-sub-table="true">
              <table:table-column table:style-name="Contact.A"/>
              <table:table-row table:style-name="Contact.A1.1">
                <table:table-cell table:style-name="Contact.A1.1.1" office:value-type="string">
                  <text:p text:style-name="P40"><draw:frame draw:style-name="fr11" draw:name="Contact" text:anchor-type="paragraph" svg:x="5.722cm" svg:y="-0.118cm" svg:width="2.26cm" draw:z-index="2"><draw:text-box fo:min-height="0.512cm"><text:p text:style-name="P12"><text:execute-macro><office:event-listeners><script:event-listener script:language="ooo:StarBasic" script:event-name="dom:click" script:macro-name="application:EFD.Func_SLE_Dlgs.ContactDlg_Open"/></office:event-listeners>聯絡方式：</text:execute-macro></text:p></draw:text-box></draw:frame></text:p>
                </table:table-cell>
              </table:table-row>
              <table:table-row>
                <table:table-cell table:style-name="Contact.A1.1.2" office:value-type="string">
                  <text:p text:style-name="P13"/>
                </table:table-cell>
              </table:table-row>
            </table:table>
          </table:table-cell>
          <table:table-cell table:style-name="Contact.A1.1.2" office:value-type="string">
            <text:p text:style-name="P41">承辦人：馬靜敏</text:p>
            <text:p text:style-name="P41">傳真：03-8462787</text:p>
            <text:p text:style-name="P41">電話：03-8462783</text:p>
            <text:p text:style-name="P41">電子信箱：sa.min1222@gmail.com</text:p>
          </table:table-cell>
        </table:table-row>
      </table:table>
      <table:table table:name="acceptor" table:style-name="acceptor">
        <table:table-column table:style-name="acceptor.A"/>
        <table:table-column table:style-name="acceptor.B"/>
        <table:table-row table:style-name="acceptor.1">
          <table:table-cell table:style-name="acceptor.A1" office:value-type="string" table:protected="true">
            <text:p text:style-name="P39">受文者：</text:p>
          </table:table-cell>
          <table:table-cell table:style-name="acceptor.A1" office:value-type="string">
            <text:p text:style-name="P26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6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B1" office:value-type="string" table:protected="true">
            <text:p text:style-name="P16">中華民國108年4月1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6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A1" office:value-type="string" table:protected="true">
            <text:p text:style-name="P16">府教終字第1080063690號</text:p>
          </table:table-cell>
        </table:table-row>
      </table:table>
      <table:table table:name="PriorityLevel" table:style-name="PriorityLevel">
        <table:table-column table:style-name="PriorityLevel.A"/>
        <table:table-column table:style-name="PriorityLevel.B"/>
        <table:table-row>
          <table:table-cell table:style-name="PriorityLevel.A1" office:value-type="string" table:protected="true">
            <text:p text:style-name="P16"><text:execute-macro><office:event-listeners><script:event-listener script:language="ooo:StarBasic" script:event-name="dom:click" script:macro-name="application:EFD.Func_SLF_Dlgs.PriorityLevelDlg_Open"/></office:event-listeners>速別：</text:execute-macro></text:p>
          </table:table-cell>
          <table:table-cell table:style-name="PriorityLevel.A1" office:value-type="string" table:protected="true">
            <text:p text:style-name="P16">普通件</text:p>
          </table:table-cell>
        </table:table-row>
      </table:table>
      <table:table table:name="ClassifiedLevel" table:style-name="ClassifiedLevel">
        <table:table-column table:style-name="ClassifiedLevel.A"/>
        <table:table-column table:style-name="ClassifiedLevel.B"/>
        <table:table-row>
          <table:table-cell table:style-name="ClassifiedLevel.A1" office:value-type="string" table:protected="true">
            <text:p text:style-name="Table_20_Contents"><text:execute-macro><office:event-listeners><script:event-listener script:language="ooo:StarBasic" script:event-name="dom:click" script:macro-name="application:EFD.Func_SLF_Dlgs.ClassifiedLevelDlg_Open"/></office:event-listeners>密等及解密條件或保密期限：</text:execute-macro></text:p>
          </table:table-cell>
          <table:table-cell table:style-name="ClassifiedLevel.A1" office:value-type="string" table:protected="true">
            <text:p text:style-name="Table_20_Contents"><text:s/>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16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B1" office:value-type="string" table:protected="true">
            <text:p text:style-name="P17">花蓮縣107年瑞穗春天國際觀光酒店校外教學活動方案。</text:p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25">主旨：</text:p>
          </table:table-cell>
          <table:table-cell table:style-name="gist.B1" office:value-type="string">
            <text:p text:style-name="P45">檢送花蓮縣107年瑞穗春天國際觀光酒店校外教學活動方案1份，請各校踴躍報名參加，請查照。</text:p>
          </table:table-cell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25">說明：</text:p>
          </table:table-cell>
          <table:table-cell table:style-name="exposition.A1" office:value-type="string">
            <text:p text:style-name="P42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33683934" text:style-name="公文條列項目">
              <text:list-item>
                <text:p text:style-name="P43">報<text:span text:style-name="T6">名時間：</text:span><text:span text:style-name="T5">4月8日(星期一)</text:span><text:span text:style-name="T6">上午</text:span><text:span text:style-name="T5">8：00至4月11日(星期</text:span><text:span text:style-name="T6">四</text:span><text:span text:style-name="T5">)</text:span><text:span text:style-name="T6">中午</text:span><text:span text:style-name="T5">12：00</text:span><text:span text:style-name="T6">。</text:span></text:p>
              </text:list-item>
              <text:list-item>
                <text:p text:style-name="P46"><text:span text:style-name="T7">人數及報名方式</text:span><text:span text:style-name="T9">：</text:span><text:span text:style-name="T8">每</text:span><text:span text:style-name="T14">校至多報名</text:span><text:span text:style-name="T10">30</text:span><text:span text:style-name="T14">人(</text:span><text:span text:style-name="T15">不含隨隊老師</text:span><text:span text:style-name="T14">)，每日參訪人數上限</text:span><text:span text:style-name="T13">60</text:span><text:span text:style-name="T12">人</text:span><text:span text:style-name="T14">，共計</text:span><text:span text:style-name="T11">500</text:span><text:span text:style-name="T14">人，表單填報時請注意尚可報名人數，額滿為止。 </text:span></text:p>
              </text:list-item>
              <text:list-item>
                <text:p text:style-name="P44"><text:span text:style-name="T16">報名倘有相關問題可電洽林榮國小林靜怡組長，電話</text:span><text:span text:style-name="T4">:</text:span><text:span text:style-name="T17"> </text:span><text:span text:style-name="T18">8771024#16。</text:span></text:p>
              </text:list-item>
            </text:list>
          </table:table-cell>
        </table:table-row>
      </table:table>
      <table:table table:name="progenitor" table:style-name="progenitor">
        <table:table-column table:style-name="progenitor.A"/>
        <table:table-column table:style-name="progenitor.B"/>
        <table:table-row>
          <table:table-cell table:style-name="progenitor.A1" office:value-type="string" table:protected="true">
            <text:p text:style-name="P16"><text:soft-page-break/><text:execute-macro><office:event-listeners><script:event-listener script:language="ooo:StarBasic" script:event-name="dom:click" script:macro-name="application:EFD.Func_MLE_Dlgs.AssociateDlg_Open"/></office:event-listeners>正本：</text:execute-macro></text:p>
          </table:table-cell>
          <table:table-cell table:style-name="progenitor.B1" office:value-type="string">
            <text:p text:style-name="P18"><text:soft-page-break/>本縣各公立國民中-小學 (不含瑞穗鄉學校)、慈濟學校財團法人慈濟大學附屬高級中學國中部、慈濟學校財團法人慈濟大學附屬小學、花蓮縣私立海星國民小學、花蓮縣私立海星高級中學國中部、國立東華大學附設實驗國民小學</text:p>
          </table:table-cell>
        </table:table-row>
      </table:table>
      <table:table table:name="CarbonCopy" table:style-name="CarbonCopy">
        <table:table-column table:style-name="CarbonCopy.A"/>
        <table:table-column table:style-name="CarbonCopy.B"/>
        <table:table-row>
          <table:table-cell table:style-name="CarbonCopy.A1" office:value-type="string" table:protected="true">
            <text:p text:style-name="P16"><text:execute-macro><office:event-listeners><script:event-listener script:language="ooo:StarBasic" script:event-name="dom:click" script:macro-name="application:EFD.Func_MLE_Dlgs.AssociateDlg_Open"/></office:event-listeners>副本：</text:execute-macro></text:p>
          </table:table-cell>
          <table:table-cell table:style-name="CarbonCopy.B1" office:value-type="string">
            <text:p text:style-name="P18">本府教育處</text:p>
          </table:table-cell>
        </table:table-row>
      </table:table>
      <table:table table:name="Copy" table:style-name="Copy">
        <table:table-column table:style-name="Copy.A"/>
        <table:table-column table:style-name="Copy.B"/>
        <table:table-row>
          <table:table-cell table:style-name="Copy.A1" office:value-type="string">
            <text:p text:style-name="P16"><text:execute-macro><office:event-listeners><script:event-listener script:language="ooo:StarBasic" script:event-name="dom:click" script:macro-name="application:EFD.Func_MLE_Dlgs.AssociateDlg_Open"/></office:event-listeners>抄本：</text:execute-macro></text:p>
          </table:table-cell>
          <table:table-cell table:style-name="Copy.B1" office:value-type="string">
            <text:p text:style-name="P18"/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31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>
          <table:table-cell table:style-name="signature.A1" office:value-type="string" table:protected="true">
            <text:p text:style-name="P27">縣長 徐 ○ ○</text:p>
          </table:table-cell>
          <table:table-cell table:style-name="signature.A1" office:value-type="string">
            <text:p text:style-name="P28"><draw:frame draw:style-name="fr12" draw:name="signature_frame" text:anchor-type="paragraph" svg:x="0.046cm" svg:y="0.058cm" svg:width="1.104cm" draw:z-index="3"><draw:text-box fo:min-height="0.713cm"><text:p text:style-name="P29"><text:execute-macro><office:event-listeners><script:event-listener script:language="ooo:StarBasic" script:event-name="dom:click" script:macro-name="application:EFD.Func_SLE_Dlgs.SignatureDlg_Open"/></office:event-listeners>署名</text:execute-macro></text:p></draw:text-box></draw:frame></text:p>
          </table:table-cell>
        </table:table-row>
      </table:table>
      <text:p text:style-name="P33"><draw:frame draw:style-name="fr13" draw:name="arbiter_show" text:anchor-type="paragraph" svg:x="0cm" svg:width="16cm" draw:z-index="14"><draw:text-box fo:min-height="0.499cm"><text:p text:style-name="P38">本案依照分層負責授權主管 <text:s/>處長 <text:s/>判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</office:font-face-decls>
  <office:styles>
    <draw:stroke-dash draw:name="Dash_20_10" draw:display-name="Dash 10" draw:style="rect" draw:dots1="1" draw:dots1-length="0.026cm" draw:distance="0.026cm"/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>
      <style:text-properties fo:font-size="16pt" style:font-name-asian="標楷體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共<text:page-count>2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4-01T14:02:20.25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&lt;DOC_LIST filepool_id="376550000A1080063690" mode="1"&gt;&lt;DOC_DATA prjitem_id="1080063690" docpool_id="1080063690_0"&gt;&lt;函 PI="1"&gt;&lt;檔案資訊&gt;&lt;文別 名稱="93函" 樣式檔="函稿"/&gt;&lt;格式 版本="4.0" SP版本="0" class_id="SD02_00" doc_id="SD02_00_4@0"/&gt;&lt;發文檢查 電子交換="T" 檔案命名="T"/&gt;&lt;描述&gt;檢送花蓮縣107年瑞穗春天國際觀光酒店校外教學活動方案1份，請各校踴躍報名參加，請查照。&lt;/描述&gt;&lt;關鍵字&gt;&lt;/關鍵字&gt;&lt;作者/&gt;&lt;發文方式 方式="第一類" 加密="F" 公告起日="" 公告迄日="" 公告天數="" 郵寄方式=""/&gt;&lt;檔案標記 檔號="108/E0499/ /     /" 保存年限="3年" 內部流水號="1080063690"/&gt;&lt;檔號 年度="108" 分類號="E0499" 案次號="" 卷次號="" 目次號=""/&gt;&lt;/檔案資訊&gt;&lt;發文機關們&gt;&lt;發文機關 xml:space="preserve"&gt;&lt;全銜 機關代碼="376550000A" 單位代碼=""&gt;花蓮縣政府&lt;/全銜&gt;&lt;字&gt;府教終&lt;/字&gt;&lt;年度&gt;108&lt;/年度&gt;&lt;流水號&gt;0063690&lt;/流水號&gt;&lt;支號/&gt;&lt;稿署名&gt;縣長 徐 ○ ○&lt;/稿署名&gt;&lt;署名人 職稱="" 狀態=""&gt;&lt;/署名人&gt;&lt;代理人 職稱="" 狀態=""/&gt;&lt;/發文機關&gt;&lt;/發文機關們&gt;&lt;地址&gt;&lt;/地址&gt;&lt;聯絡方式們&gt;&lt;連絡方式 方式="承辦人"&gt;馬靜敏
&lt;/連絡方式&gt;&lt;連絡方式 方式="傳真"&gt;03-8462787
&lt;/連絡方式&gt;&lt;連絡方式 方式="電話"&gt;03-8462783
&lt;/連絡方式&gt;&lt;連絡方式 方式="電子信箱"&gt;sa.min1222@gmail.com&lt;/連絡方式&gt;&lt;/聯絡方式們&gt;&lt;速別 代碼="普通件"/&gt;&lt;密等及解密條件或保密期限 代碼=""&gt;&lt;/密等及解密條件或保密期限&gt;&lt;發文日期 年="108" 月="4" 日="1" 時="" 分=""/&gt;&lt;附件&gt;&lt;說明&gt;花蓮縣107年瑞穗春天國際觀光酒店校外教學活動方案|||&lt;/說明&gt;&lt;檔案列表&gt;&lt;檔案 識別碼="1080063690_Attach001" 檔名="1080063690_Attach001.doc" 原始檔名="" 檔案大小="" 建立者="馬靜敏
"/&gt;&lt;/檔案列表&gt;&lt;/附件&gt;&lt;主旨 xml:space="preserve" FI="0" OI="6"&gt;檢送花蓮縣107年瑞穗春天國際觀光酒店校外教學活動方案1份，請各校踴躍報名參加，請查照。&lt;/主旨&gt;&lt;段落們 xml:space="preserve"&gt;&lt;段落 段名="說明："&gt;&lt;文字 FI="0" OI="6"&gt;&lt;/文字&gt;&lt;條列 序號="一、"&gt;&lt;文字&gt;報名時間：4月8日(星期一)上午8：00至4月11日(星期四)中午12：00。
&lt;/文字&gt;&lt;/條列&gt;&lt;條列 序號="二、"&gt;&lt;文字&gt;人數及報名方式：每校至多報名30人(不含隨隊老師)，每日參訪人數上限60人，共計500人，表單填報時請注意尚可報名人數，額滿為止。 
&lt;/文字&gt;&lt;/條列&gt;&lt;條列 序號="三、"&gt;&lt;文字&gt;報名倘有相關問題可電洽林榮國小林靜怡組長，電話: 8771024#16。&lt;/文字&gt;&lt;/條列&gt;&lt;/段落&gt;&lt;/段落們&gt;&lt;正本&gt;&lt;受文者 型態="GROUP" 發文方式="電子交換"&gt;&lt;顯示名稱&gt;本縣各公立國民中-小學 (不含瑞穗鄉學校)&lt;/顯示名稱&gt;&lt;通訊錄名稱 識別碼="" 可電子交換="Y" 機關代碼="..." 單位代碼=""&gt;本縣各公立國民中-小學 (不含瑞穗鄉學校)&lt;/通訊錄名稱&gt;&lt;地址 郵遞區號="..." 郵寄方式="" 郵寄種類=""&gt;...&lt;/地址&gt;&lt;/受文者&gt;&lt;受文者 型態="ORG" 發文方式="電子交換"&gt;&lt;顯示名稱&gt;慈濟學校財團法人慈濟大學附屬高級中學國中部&lt;/顯示名稱&gt;&lt;通訊錄名稱 識別碼="" 可電子交換="Y" 機關代碼="393509700U" 單位代碼=""&gt;慈濟學校財團法人慈濟大學附屬高級中學國中部&lt;/通訊錄名稱&gt;&lt;地址 郵遞區號="" 郵寄方式="" 郵寄種類=""&gt;970花蓮市介仁街六十七號&lt;/地址&gt;&lt;/受文者&gt;&lt;受文者 型態="ORG" 發文方式="電子交換"&gt;&lt;顯示名稱&gt;慈濟學校財團法人慈濟大學附屬小學&lt;/顯示名稱&gt;&lt;通訊錄名稱 識別碼="" 可電子交換="Y" 機關代碼="393509700U" 單位代碼=""&gt;慈濟學校財團法人慈濟大學附屬小學&lt;/通訊錄名稱&gt;&lt;地址 郵遞區號="" 郵寄方式="" 郵寄種類=""&gt;970花蓮市介仁街六十七號&lt;/地址&gt;&lt;/受文者&gt;&lt;受文者 型態="ORG" 發文方式="電子交換"&gt;&lt;顯示名稱&gt;花蓮縣私立海星國民小學&lt;/顯示名稱&gt;&lt;通訊錄名稱 識別碼="" 可電子交換="Y" 機關代碼="XC94833961" 單位代碼=""&gt;花蓮縣私立海星國民小學&lt;/通訊錄名稱&gt;&lt;地址 郵遞區號="" 郵寄方式="" 郵寄種類=""&gt;&lt;/地址&gt;&lt;/受文者&gt;&lt;受文者 型態="ORG" 發文方式="電子交換"&gt;&lt;顯示名稱&gt;花蓮縣私立海星高級中學國中部&lt;/顯示名稱&gt;&lt;通訊錄名稱 識別碼="" 可電子交換="Y" 機關代碼="393509600U" 單位代碼=""&gt;花蓮縣私立海星高級中學國中部&lt;/通訊錄名稱&gt;&lt;地址 郵遞區號="" 郵寄方式="" 郵寄種類=""&gt;971花蓮縣新城鄉嘉新路36號&lt;/地址&gt;&lt;/受文者&gt;&lt;受文者 型態="ORG" 發文方式="電子交換"&gt;&lt;顯示名稱&gt;國立東華大學附設實驗國民小學&lt;/顯示名稱&gt;&lt;通訊錄名稱 識別碼="" 可電子交換="Y" 機關代碼="A095E0100Y" 單位代碼=""&gt;國立東華大學附設實驗國民小學&lt;/通訊錄名稱&gt;&lt;地址 郵遞區號="" 郵寄方式="" 郵寄種類=""&gt;970花蓮縣花蓮市永安街100號&lt;/地址&gt;&lt;/受文者&gt;&lt;/正本&gt;&lt;副本&gt;&lt;受文者 型態="ORG" 發文方式="紙本發文" 含附件=""&gt;&lt;顯示名稱&gt;本府教育處&lt;/顯示名稱&gt;&lt;通訊錄名稱 識別碼="" 可電子交換="N" 機關代碼="a" 單位代碼=""&gt;本府教育處&lt;/通訊錄名稱&gt;&lt;地址 郵遞區號="970" 郵寄方式="" 郵寄種類=""&gt;花蓮市達固湖灣大路1號&lt;/地址&gt;&lt;/受文者&gt;&lt;/副本&gt;&lt;額外資料&gt;&lt;承辦人 職稱="" 電話=""&gt;&lt;/承辦人&gt;&lt;承辦單位&gt;&lt;/承辦單位&gt;&lt;會稿單位/&gt;&lt;決行層級 級數="2" 總級數=""&gt;&lt;分層負責/&gt;&lt;層級們&gt;&lt;層級長官 no="1"/&gt;&lt;層級長官 no="2"/&gt;&lt;層級長官 no="3"/&gt;&lt;層級長官 no="4"/&gt;&lt;層級長官 no="5"/&gt;&lt;層級長官 no="6"/&gt;&lt;層級長官 no="7"/&gt;&lt;層級長官 no="8"/&gt;&lt;/層級們&gt;&lt;/決行層級&gt;&lt;抄本/&gt;&lt;/額外資料&gt;&lt;/函&gt;&lt;/DOC_DATA&gt;&lt;/DOC_LIST&gt;&lt;/REQUEST&gt;
</dc:description>
    <meta:document-statistic meta:table-count="21" meta:image-count="0" meta:object-count="0" meta:page-count="2" meta:paragraph-count="53" meta:word-count="313" meta:character-count="715"/>
    <meta:user-defined meta:name="Info 1">&lt;GDMS&gt;&lt;GOV_PK&gt;&lt;/GOV_PK&gt;&lt;USER_LOGINID&gt;&lt;/USER_LOGINID&gt;&lt;Action&gt;1&lt;/Action&gt;&lt;/GDMS&gt;</meta:user-defined>
    <meta:user-defined meta:name="Info 2"/>
    <meta:user-defined meta:name="Info 3">1080063690</meta:user-defined>
    <meta:user-defined meta:name="Info 4">&lt;受文機關&gt;&lt;受文者如公文所述 方式="紙本發文" 受文=""&gt; &lt;/受文者如公文所述&gt;&lt;花蓮縣花蓮市明禮國民小學 方式="電子交換" 受文=""&gt; &lt;/花蓮縣花蓮市明禮國民小學&gt;&lt;花蓮縣花蓮市明義國民小學 方式="電子交換" 受文=""&gt; &lt;/花蓮縣花蓮市明義國民小學&gt;&lt;花蓮縣花蓮市中正國民小學 方式="電子交換" 受文=""&gt; &lt;/花蓮縣花蓮市中正國民小學&gt;&lt;花蓮縣花蓮市明廉國民小學 方式="電子交換" 受文=""&gt; &lt;/花蓮縣花蓮市明廉國民小學&gt;&lt;花蓮縣花蓮市明恥國民小學 方式="電子交換" 受文=""&gt; &lt;/花蓮縣花蓮市明恥國民小學&gt;&lt;花蓮縣花蓮市忠孝國民小學 方式="電子交換" 受文=""&gt; &lt;/花蓮縣花蓮市忠孝國民小學&gt;&lt;花蓮縣花蓮市北濱國民小學 方式="電子交換" 受文=""&gt; &lt;/花蓮縣花蓮市北濱國民小學&gt;&lt;花蓮縣花蓮市中華國民小學 方式="電子交換" 受文=""&gt; &lt;/花蓮縣花蓮市中華國民小學&gt;&lt;花蓮縣花蓮市信義國民小學 方式="電子交換" 受文=""&gt; &lt;/花蓮縣花蓮市信義國民小學&gt;&lt;花蓮縣花蓮市復興國民小學 方式="電子交換" 受文=""&gt; &lt;/花蓮縣花蓮市復興國民小學&gt;&lt;花蓮縣花蓮市鑄強國民小學 方式="電子交換" 受文=""&gt; &lt;/花蓮縣花蓮市鑄強國民小學&gt;&lt;花蓮縣花蓮市國福國民小學 方式="電子交換" 受文=""&gt; &lt;/花蓮縣花蓮市國福國民小學&gt;&lt;花蓮縣吉安鄉吉安國民小學 方式="電子交換" 受文=""&gt; &lt;/花蓮縣吉安鄉吉安國民小學&gt;&lt;花蓮縣吉安鄉南華國民小學 方式="電子交換" 受文=""&gt; &lt;/花蓮縣吉安鄉南華國民小學&gt;&lt;花蓮縣吉安鄉宜昌國民小學 方式="電子交換" 受文=""&gt; &lt;/花蓮縣吉安鄉宜昌國民小學&gt;&lt;花蓮縣吉安鄉太昌國民小學 方式="電子交換" 受文=""&gt; &lt;/花蓮縣吉安鄉太昌國民小學&gt;&lt;花蓮縣吉安鄉化仁國民小學 方式="電子交換" 受文=""&gt; &lt;/花蓮縣吉安鄉化仁國民小學&gt;&lt;花蓮縣吉安鄉稻香國民小學 方式="電子交換" 受文=""&gt; &lt;/花蓮縣吉安鄉稻香國民小學&gt;&lt;花蓮縣吉安鄉北昌國民小學 方式="電子交換" 受文=""&gt; &lt;/花蓮縣吉安鄉北昌國民小學&gt;&lt;花蓮縣吉安鄉光華國民小學 方式="電子交換" 受文=""&gt; &lt;/花蓮縣吉安鄉光華國民小學&gt;&lt;花蓮縣新城鄉新城國民小學 方式="電子交換" 受文=""&gt; &lt;/花蓮縣新城鄉新城國民小學&gt;&lt;花蓮縣新城鄉康樂國民小學 方式="電子交換" 受文=""&gt; &lt;/花蓮縣新城鄉康樂國民小學&gt;&lt;花蓮縣新城鄉北埔國民小學 方式="電子交換" 受文=""&gt; &lt;/花蓮縣新城鄉北埔國民小學&gt;&lt;花蓮縣新城鄉嘉里國民小學 方式="電子交換" 受文=""&gt; &lt;/花蓮縣新城鄉嘉里國民小學&gt;&lt;花蓮縣壽豐鄉壽豐國民小學 方式="電子交換" 受文=""&gt; &lt;/花蓮縣壽豐鄉壽豐國民小學&gt;&lt;花蓮縣壽豐鄉豐裡國民小學 方式="電子交換" 受文=""&gt; &lt;/花蓮縣壽豐鄉豐裡國民小學&gt;&lt;花蓮縣壽豐鄉豐山國民小學 方式="電子交換" 受文=""&gt; &lt;/花蓮縣壽豐鄉豐山國民小學&gt;&lt;花蓮縣壽豐鄉志學國民小學 方式="電子交換" 受文=""&gt; &lt;/花蓮縣壽豐鄉志學國民小學&gt;&lt;花蓮縣壽豐鄉溪口國民小學 方式="電子交換" 受文=""&gt; &lt;/花蓮縣壽豐鄉溪口國民小學&gt;&lt;花蓮縣壽豐鄉月眉國民小學 方式="電子交換" 受文=""&gt; &lt;/花蓮縣壽豐鄉月眉國民小學&gt;&lt;花蓮縣壽豐鄉水璉國民小學 方式="電子交換" 受文=""&gt; &lt;/花蓮縣壽豐鄉水璉國民小學&gt;&lt;花蓮縣壽豐鄉平和國民小學 方式="電子交換" 受文=""&gt; &lt;/花蓮縣壽豐鄉平和國民小學&gt;&lt;花蓮縣鳳林鎮鳳林國民小學 方式="電子交換" 受文=""&gt; &lt;/花蓮縣鳳林鎮鳳林國民小學&gt;&lt;花蓮縣鳳林鎮大榮國民小學 方式="電子交換" 受文=""&gt; &lt;/花蓮縣鳳林鎮大榮國民小學&gt;&lt;花蓮縣鳳林鎮林榮國民小學 方式="電子交換" 受文=""&gt; &lt;/花蓮縣鳳林鎮林榮國民小學&gt;&lt;花蓮縣鳳林鎮長橋國民小學 方式="電子交換" 受文=""&gt; &lt;/花蓮縣鳳林鎮長橋國民小學&gt;&lt;花蓮縣鳳林鎮北林國民小學 方式="電子交換" 受文=""&gt; &lt;/花蓮縣鳳林鎮北林國民小學&gt;&lt;花蓮縣鳳林鎮鳳仁國民小學 方式="電子交換" 受文=""&gt; &lt;/花蓮縣鳳林鎮鳳仁國民小學&gt;&lt;花蓮縣光復鄉光復國民小學 方式="電子交換" 受文=""&gt; &lt;/花蓮縣光復鄉光復國民小學&gt;&lt;花蓮縣光復鄉太巴塱國民小學 方式="電子交換" 受文=""&gt; &lt;/花蓮縣光復鄉太巴塱國民小學&gt;&lt;花蓮縣光復鄉大興國民小學 方式="電子交換" 受文=""&gt; &lt;/花蓮縣光復鄉大興國民小學&gt;&lt;花蓮縣光復鄉大進國民小學 方式="電子交換" 受文=""&gt; &lt;/花蓮縣光復鄉大進國民小學&gt;&lt;花蓮縣光復鄉西富國民小學 方式="電子交換" 受文=""&gt; &lt;/花蓮縣光復鄉西富國民小學&gt;&lt;花蓮縣豐濱鄉豐濱國民小學 方式="電子交換" 受文=""&gt; &lt;/花蓮縣豐濱鄉豐濱國民小學&gt;&lt;花蓮縣豐濱鄉港口國民小學 方式="電子交換" 受文=""&gt; &lt;/花蓮縣豐濱鄉港口國民小學&gt;&lt;花蓮縣豐濱鄉靜浦國民小學 方式="電子交換" 受文=""&gt; &lt;/花蓮縣豐濱鄉靜浦國民小學&gt;&lt;花蓮縣豐濱鄉新社國民小學 方式="電子交換" 受文=""&gt; &lt;/花蓮縣豐濱鄉新社國民小學&gt;&lt;花蓮縣玉里鎮玉里國民小學 方式="電子交換" 受文=""&gt; &lt;/花蓮縣玉里鎮玉里國民小學&gt;&lt;花蓮縣玉里鎮源城國民小學 方式="電子交換" 受文=""&gt; &lt;/花蓮縣玉里鎮源城國民小學&gt;&lt;花蓮縣玉里鎮樂合國民小學 方式="電子交換" 受文=""&gt; &lt;/花蓮縣玉里鎮樂合國民小學&gt;&lt;花蓮縣玉里鎮觀音國民小學 方式="電子交換" 受文=""&gt; &lt;/花蓮縣玉里鎮觀音國民小學&gt;&lt;花蓮縣玉里鎮三民國民小學 方式="電子交換" 受文=""&gt; &lt;/花蓮縣玉里鎮三民國民小學&gt;&lt;花蓮縣玉里鎮春日國民小學 方式="電子交換" 受文=""&gt; &lt;/花蓮縣玉里鎮春日國民小學&gt;&lt;花蓮縣玉里鎮德武國民小學 方式="電子交換" 受文=""&gt; &lt;/花蓮縣玉里鎮德武國民小學&gt;&lt;花蓮縣玉里鎮大禹國民小學 方式="電子交換" 受文=""&gt; &lt;/花蓮縣玉里鎮大禹國民小學&gt;&lt;花蓮縣玉里鎮長良國民小學 方式="電子交換" 受文=""&gt; &lt;/花蓮縣玉里鎮長良國民小學&gt;&lt;花蓮縣玉里鎮中城國民小學 方式="電子交換" 受文=""&gt; &lt;/花蓮縣玉里鎮中城國民小學&gt;&lt;花蓮縣玉里鎮松浦國民小學 方式="電子交換" 受文=""&gt; &lt;/花蓮縣玉里鎮松浦國民小學&gt;&lt;花蓮縣玉里鎮高寮國民小學 方式="電子交換" 受文=""&gt; &lt;/花蓮縣玉里鎮高寮國民小學&gt;&lt;花蓮縣富里鄉富里國民小學 方式="電子交換" 受文=""&gt; &lt;/花蓮縣富里鄉富里國民小學&gt;&lt;花蓮縣富里鄉永豐國民小學 方式="電子交換" 受文=""&gt; &lt;/花蓮縣富里鄉永豐國民小學&gt;&lt;花蓮縣富里鄉萬寧國民小學 方式="電子交換" 受文=""&gt; &lt;/花蓮縣富里鄉萬寧國民小學&gt;&lt;花蓮縣富里鄉學田國民小學 方式="電子交換" 受文=""&gt; &lt;/花蓮縣富里鄉學田國民小學&gt;&lt;花蓮縣富里鄉東竹國民小學 方式="電子交換" 受文=""&gt; &lt;/花蓮縣富里鄉東竹國民小學&gt;&lt;花蓮縣富里鄉東里國民小學 方式="電子交換" 受文=""&gt; &lt;/花蓮縣富里鄉東里國民小學&gt;&lt;花蓮縣富里鄉明里國民小學 方式="電子交換" 受文=""&gt; &lt;/花蓮縣富里鄉明里國民小學&gt;&lt;花蓮縣富里鄉吳江國民小學 方式="電子交換" 受文=""&gt; &lt;/花蓮縣富里鄉吳江國民小學&gt;&lt;花蓮縣秀林鄉秀林國民小學 方式="電子交換" 受文=""&gt; &lt;/花蓮縣秀林鄉秀林國民小學&gt;&lt;花蓮縣秀林鄉富世國民小學 方式="電子交換" 受文=""&gt; &lt;/花蓮縣秀林鄉富世國民小學&gt;&lt;花蓮縣秀林鄉和平國民小學 方式="電子交換" 受文=""&gt; &lt;/花蓮縣秀林鄉和平國民小學&gt;&lt;花蓮縣秀林鄉佳民國民小學 方式="電子交換" 受文=""&gt; &lt;/花蓮縣秀林鄉佳民國民小學&gt;&lt;花蓮縣秀林鄉銅門國民小學 方式="電子交換" 受文=""&gt; &lt;/花蓮縣秀林鄉銅門國民小學&gt;&lt;花蓮縣秀林鄉水源國民小學 方式="電子交換" 受文=""&gt; &lt;/花蓮縣秀林鄉水源國民小學&gt;&lt;花蓮縣秀林鄉崇德國民小學 方式="電子交換" 受文=""&gt; &lt;/花蓮縣秀林鄉崇德國民小學&gt;&lt;花蓮縣秀林鄉三棧國民小學 方式="電子交換" 受文=""&gt; &lt;/花蓮縣秀林鄉三棧國民小學&gt;&lt;花蓮縣秀林鄉景美國民小學 方式="電子交換" 受文=""&gt; &lt;/花蓮縣秀林鄉景美國民小學&gt;&lt;花蓮縣秀林鄉文蘭國民小學 方式="電子交換" 受文=""&gt; &lt;/花蓮縣秀林鄉文蘭國民小學&gt;&lt;花蓮縣秀林鄉銅蘭國民小學 方式="電子交換" 受文=""&gt; &lt;/花蓮縣秀林鄉銅蘭國民小學&gt;&lt;花蓮縣秀林鄉西寶國民小學 方式="電子交換" 受文=""&gt; &lt;/花蓮縣秀林鄉西寶國民小學&gt;&lt;花蓮縣萬榮鄉萬榮國民小學 方式="電子交換" 受文=""&gt; &lt;/花蓮縣萬榮鄉萬榮國民小學&gt;&lt;花蓮縣萬榮鄉西林國民小學 方式="電子交換" 受文=""&gt; &lt;/花蓮縣萬榮鄉西林國民小學&gt;&lt;花蓮縣萬榮鄉見晴國民小學 方式="電子交換" 受文=""&gt; &lt;/花蓮縣萬榮鄉見晴國民小學&gt;&lt;花蓮縣萬榮鄉紅葉國民小學 方式="電子交換" 受文=""&gt; &lt;/花蓮縣萬榮鄉紅葉國民小學&gt;&lt;花蓮縣萬榮鄉馬遠國民小學 方式="電子交換" 受文=""&gt; &lt;/花蓮縣萬榮鄉馬遠國民小學&gt;&lt;花蓮縣萬榮鄉明利國民小學 方式="電子交換" 受文=""&gt; &lt;/花蓮縣萬榮鄉明利國民小學&gt;&lt;花蓮縣卓溪鄉卓溪國民小學 方式="電子交換" 受文=""&gt; &lt;/花蓮縣卓溪鄉卓溪國民小學&gt;&lt;花蓮縣卓溪鄉崙山國民小學 方式="電子交換" 受文=""&gt; &lt;/花蓮縣卓溪鄉崙山國民小學&gt;&lt;花蓮縣卓溪鄉太平國民小學 方式="電子交換" 受文=""&gt; &lt;/花蓮縣卓溪鄉太平國民小學&gt;&lt;花蓮縣卓溪鄉卓清國民小學 方式="電子交換" 受文=""&gt; &lt;/花蓮縣卓溪鄉卓清國民小學&gt;&lt;花蓮縣卓溪鄉古風國民小學 方式="電子交換" 受文=""&gt; &lt;/花蓮縣卓溪鄉古風國民小學&gt;&lt;花蓮縣卓溪鄉立山國民小學 方式="電子交換" 受文=""&gt; &lt;/花蓮縣卓溪鄉立山國民小學&gt;&lt;花蓮縣卓溪鄉卓樂國民小學 方式="電子交換" 受文=""&gt; &lt;/花蓮縣卓溪鄉卓樂國民小學&gt;&lt;花蓮縣卓溪鄉卓楓國民小學 方式="電子交換" 受文=""&gt; &lt;/花蓮縣卓溪鄉卓楓國民小學&gt;&lt;花蓮縣花蓮市中原國民小學 方式="電子交換" 受文=""&gt; &lt;/花蓮縣花蓮市中原國民小學&gt;&lt;花蓮縣立美崙國民中學 方式="電子交換" 受文=""&gt; &lt;/花蓮縣立美崙國民中學&gt;&lt;花蓮縣立花崗國民中學 方式="電子交換" 受文=""&gt; &lt;/花蓮縣立花崗國民中學&gt;&lt;花蓮縣立國風國民中學 方式="電子交換" 受文=""&gt; &lt;/花蓮縣立國風國民中學&gt;&lt;花蓮縣立自強國民中學 方式="電子交換" 受文=""&gt; &lt;/花蓮縣立自強國民中學&gt;&lt;花蓮縣立吉安國民中學 方式="電子交換" 受文=""&gt; &lt;/花蓮縣立吉安國民中學&gt;&lt;花蓮縣立宜昌國民中學 方式="電子交換" 受文=""&gt; &lt;/花蓮縣立宜昌國民中學&gt;&lt;花蓮縣立化仁國民中學 方式="電子交換" 受文=""&gt; &lt;/花蓮縣立化仁國民中學&gt;&lt;花蓮縣立新城國民中學 方式="電子交換" 受文=""&gt; &lt;/花蓮縣立新城國民中學&gt;&lt;花蓮縣立壽豐國民中學 方式="電子交換" 受文=""&gt; &lt;/花蓮縣立壽豐國民中學&gt;&lt;花蓮縣立平和國民中學 方式="電子交換" 受文=""&gt; &lt;/花蓮縣立平和國民中學&gt;&lt;花蓮縣立鳳林國民中學 方式="電子交換" 受文=""&gt; &lt;/花蓮縣立鳳林國民中學&gt;&lt;花蓮縣立南平中學 方式="電子交換" 受文=""&gt; &lt;/花蓮縣立南平中學&gt;&lt;花蓮縣立光復國民中學 方式="電子交換" 受文=""&gt; &lt;/花蓮縣立光復國民中學&gt;&lt;花蓮縣立瑞穗國民中學 方式="電子交換" 受文=""&gt; &lt;/花蓮縣立瑞穗國民中學&gt;&lt;花蓮縣立富源國民中學 方式="電子交換" 受文=""&gt; &lt;/花蓮縣立富源國民中學&gt;&lt;花蓮縣立豐濱國民中學 方式="電子交換" 受文=""&gt; &lt;/花蓮縣立豐濱國民中學&gt;&lt;花蓮縣立玉里國民中學 方式="電子交換" 受文=""&gt; &lt;/花蓮縣立玉里國民中學&gt;&lt;花蓮縣立三民國民中學 方式="電子交換" 受文=""&gt; &lt;/花蓮縣立三民國民中學&gt;&lt;花蓮縣立玉東國民中學 方式="電子交換" 受文=""&gt; &lt;/花蓮縣立玉東國民中學&gt;&lt;花蓮縣立富里國民中學 方式="電子交換" 受文=""&gt; &lt;/花蓮縣立富里國民中學&gt;&lt;花蓮縣立富北國民中學 方式="電子交換" 受文=""&gt; &lt;/花蓮縣立富北國民中學&gt;&lt;花蓮縣立東里國民中學 方式="電子交換" 受文=""&gt; &lt;/花蓮縣立東里國民中學&gt;&lt;花蓮縣立秀林國民中學 方式="電子交換" 受文=""&gt; &lt;/花蓮縣立秀林國民中學&gt;&lt;花蓮縣立萬榮國民中學 方式="電子交換" 受文=""&gt; &lt;/花蓮縣立萬榮國民中學&gt;&lt;慈濟學校財團法人慈濟大學附屬高級中學國中部 方式="電子交換" 受文=""&gt; &lt;/慈濟學校財團法人慈濟大學附屬高級中學國中部&gt;&lt;慈濟學校財團法人慈濟大學附屬小學 方式="電子交換" 受文=""&gt; &lt;/慈濟學校財團法人慈濟大學附屬小學&gt;&lt;花蓮縣私立海星國民小學 方式="電子交換" 受文=""&gt; &lt;/花蓮縣私立海星國民小學&gt;&lt;花蓮縣私立海星高級中學國中部 方式="電子交換" 受文=""&gt; &lt;/花蓮縣私立海星高級中學國中部&gt;&lt;國立東華大學附設實驗國民小學 方式="電子交換" 受文=""&gt; &lt;/國立東華大學附設實驗國民小學&gt;&lt;/受文機關&gt;
</meta:user-defined>
  </office:meta>
</office:document-meta>
</file>