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47cm" fo:line-he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-0.347cm" fo:line-height="0.84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423cm" fo:margin-right="0cm" fo:line-height="0.847cm" fo:text-indent="0cm" style:auto-text-indent="false"/>
    </style:style>
    <style:style style:name="P4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4pt"/>
    </style:style>
    <style:style style:name="T5" style:family="text">
      <style:text-properties style:font-name="新細明體" style:font-name-complex="標楷體1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標楷體1" style:font-size-complex="14pt"/>
    </style:style>
    <style:style style:name="T7" style:family="text">
      <style:text-properties fo:color="#00000a" style:font-name="標楷體" style:font-name-asian="標楷體1"/>
    </style:style>
    <style:style style:name="T8" style:family="text">
      <style:text-properties fo:color="#00000a" style:font-name="標楷體" style:font-name-asian="標楷體1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財團法人三花棉業公益教育基金會108學年度</text:span><text:span text:style-name="T6">「</text:span><text:span text:style-name="T3">三花菁英種子學堂</text:span></text:p>
      <text:p text:style-name="P1"><text:span text:style-name="T3">實施計畫</text:span></text:p>
      <text:p text:style-name="P3"><text:span text:style-name="T3">一、緣起</text:span></text:p>
      <text:p text:style-name="P3"><text:span text:style-name="T1"><text:s text:c="4"/>財團法人三花棉業公益教育基金會(以下簡稱基金會)創辦人施純鎰先生，十四歲即踏入社會，經歷憂患焠煉，使得他對於顛沛艱苦的孩子，更感同身受與憐惜。開始他以不定期的捐助幫助他們，直到經濟能力穩定時，便每年固定捐助清寒上進的學生，並於民國96年3月創辦財團法人三花棉業公益教育基金會。</text:span></text:p>
      <text:p text:style-name="P3"><text:span text:style-name="T1"><text:s text:c="4"/>民國98年三花棉業欣逢40週年慶，施董事長宣佈今後將不再舉辦大型的周年慶祝宴會，未來所規劃的經費預算將用在基金會的公益事務，承諾培育弱勢青少年為三花首要的企業社會責任。</text:span></text:p>
      <text:p text:style-name="P3"><text:span text:style-name="T1">   <text:s/>初期基金會在臺北、新竹、嘉義、高雄、臺東、澎湖各擇一校開設「三花菁英種子學堂」補助經費，讓弱勢學生有機會學習音樂、藝術、攝影、體育、科學等才藝，經過幾年耕耘，現在全臺已有50所小學開設「三花菁英種子學堂」，受惠學子已超過6000多人次。</text:span></text:p>
      <text:p text:style-name="P3"><text:span text:style-name="T3">二、計畫目標</text:span></text:p>
      <text:p text:style-name="P3"><text:span text:style-name="T2"><text:s text:c="2"/>(一)企業回饋社會，建立取之於社會、用之於社會的榜樣</text:span></text:p>
      <text:p text:style-name="P3"><text:span text:style-name="T2"><text:s text:c="2"/>(二)關懷弱勢學生，提供學生多元發展、學習才藝的平台</text:span></text:p>
      <text:p text:style-name="P3"><text:span text:style-name="T2"><text:s text:c="2"/>(三)弭平清寒落差，促進社會正義、教育機會公平的實現</text:span></text:p>
      <text:p text:style-name="P3"><text:span text:style-name="T3">三、辦理單位</text:span></text:p>
      <text:p text:style-name="P3"><text:span text:style-name="T2"><text:s text:c="2"/>(一)主辦</text:span><text:span text:style-name="T5">﹕</text:span><text:span text:style-name="T2">財團法人三花棉業公益教育基金會</text:span></text:p>
      <text:p text:style-name="P3"><text:span text:style-name="T2"><text:s text:c="2"/>(二)承辦</text:span><text:span text:style-name="T5">﹕</text:span><text:span text:style-name="T2">臺北市國語實驗國民小學</text:span></text:p>
      <text:p text:style-name="P3"><text:span text:style-name="T3">四、補助對象及名額</text:span></text:p>
      <text:p text:style-name="P3"><text:span text:style-name="T2"><text:s text:c="2"/>(一)本計畫以補助臺灣地區公立國民小學為主</text:span></text:p>
      <text:p text:style-name="P3"><text:span text:style-name="T2"><text:s text:c="2"/>(二)國民中學由基金會邀請長期合作學校1至3校</text:span></text:p>
      <text:p text:style-name="P3"><text:span text:style-name="T2"><text:s text:c="2"/>(三)非屬學校之立案單位如與本計畫目標相符亦可提出申請，基金會保留審查同意權</text:span></text:p>
      <text:p text:style-name="P3"><text:span text:style-name="T2"><text:s text:c="2"/>(四)108學年度預定補助50所學校(含單位機構)</text:span></text:p>
      <text:p text:style-name="P3"><text:span text:style-name="T3">五、補助經費及用途</text:span></text:p>
      <text:p text:style-name="P3"><text:soft-page-break/><text:span text:style-name="T2"><text:s text:c="2"/>(一)補助經費: 108學年度共補助新台幣4萬元整。配合會計年度，經費分兩期撥付，108年10月撥付2萬，109年3月撥付2萬。</text:span></text:p>
      <text:p text:style-name="P3"><text:span text:style-name="T2"><text:s text:c="2"/>(二)經費用途: 經費限用於開辦藝術、體育、科學等各類</text:span><text:span text:style-name="T1">「三花菁英種子學堂」</text:span><text:span text:style-name="T2">，供弱勢學童參加。可用於開班師資鐘點費、教學活動所需材料費、交通費、誤餐費及其他必要費用，支用標準依照會計相關規定辦理。</text:span></text:p>
      <text:p text:style-name="P3"><text:span text:style-name="T3">六、實施期程及申請方式</text:span></text:p>
      <text:p text:style-name="P3"><text:span text:style-name="T2"><text:s text:c="2"/>(一)實施期程</text:span><text:span text:style-name="T5">﹕</text:span><text:span text:style-name="T2">108年9月起至109年6月止。</text:span></text:p>
      <text:p text:style-name="P3"><text:span text:style-name="T2"><text:s text:c="2"/>(二)申請方式</text:span><text:span text:style-name="T5">﹕</text:span><text:span text:style-name="T2">請詳閱本計畫後，即日起</text:span><text:span text:style-name="T4">至108年8月5日止</text:span><text:span text:style-name="T2">，上網填寫申請資料送出即可，申請網址為</text:span><text:span text:style-name="T8">http://seedschool.sunflower.org.tw/</text:span><text:span text:style-name="T2">，申請即視為同意本計畫內容。若有疑問，請洽承辦人劉文慈老師，連絡電話</text:span><text:span text:style-name="T5">﹕02-2303-3555</text:span><text:span text:style-name="T2">轉106。</text:span></text:p>
      <text:p text:style-name="P3"><text:span text:style-name="T3">七、審查方式及標準</text:span></text:p>
      <text:p text:style-name="P3"><text:span text:style-name="T2"><text:s text:c="2"/>(一)審查方式: 由基金會聘請專家學者組成審查小組審查之。</text:span></text:p>
      <text:p text:style-name="P3"><text:span text:style-name="T2"><text:s text:c="2"/>(二)審查標準: 依據申請計畫之完整性、可行性、受惠學生數、經費編列合理性等項目，並衡酌區域平衡、扶弱優先之原則審查。</text:span></text:p>
      <text:p text:style-name="P3"><text:span text:style-name="T3">八、核定公告</text:span></text:p>
      <text:p text:style-name="P3"><text:span text:style-name="T2"><text:s text:c="2"/>(一)</text:span><text:bookmark-start text:name="OLE_LINK7"/><text:bookmark-start text:name="OLE_LINK6"/><text:bookmark-start text:name="OLE_LINK5"/><text:bookmark-start text:name="OLE_LINK4"/><text:bookmark-start text:name="OLE_LINK3"/><text:span text:style-name="T2">預定108年8月19日前於基金會網站公告</text:span><text:bookmark-end text:name="OLE_LINK7"/><text:bookmark-end text:name="OLE_LINK6"/><text:bookmark-end text:name="OLE_LINK5"/><text:bookmark-end text:name="OLE_LINK4"/><text:bookmark-end text:name="OLE_LINK3"/><text:span text:style-name="T2">補助名單。</text:span></text:p>
      <text:p text:style-name="P3"><text:span text:style-name="T2"><text:s text:c="2"/>(二)補助學校需於108年9月16日前填具學校正式收據及公庫帳戶，掛號寄至承辦人(100臺北市中正區南海路58號 臺北市國語實驗國民小學 <text:s/>劉文慈老師收)，以憑撥付第一期新台幣2萬元款項。</text:span></text:p>
      <text:p text:style-name="P3"><text:span text:style-name="T2"><text:s text:c="2"/>(三)補助學校需於學校網站首頁明顯處放置</text:span><text:span text:style-name="T1">「三花菁英種子學堂」logo，並可連結至基金會，網址為</text:span><text:a xlink:type="simple" xlink:href="http://www.sunflower.org.tw/" text:style-name="Internet_20_link" text:visited-style-name="Visited_20_Internet_20_Link"><text:span text:style-name="T7">http://www.sunflower.org.tw/</text:span></text:a><text:span text:style-name="T1">。logo圖檔於審查公告後另行寄送或於活動官網下載。</text:span></text:p>
      <text:p text:style-name="P3"><text:span text:style-name="T3">九、成果及經費核銷</text:span></text:p>
      <text:p text:style-name="P3"><text:span text:style-name="T2"><text:s text:c="2"/>(一)成果繳交：請於上、下學期末繳交實施成果。上學期繳交照片6張、影片2-3分鐘；下學期繳交照片6張、影片2-3分鐘、指導老師及受惠學生心得各200字。以上資料均上傳指定網站，基金會有使用權利。</text:span></text:p>
      <text:p text:style-name="P3"><text:span text:style-name="T2"><text:s text:c="2"/>(二)經費憑證：於109</text:span><text:bookmark text:name="_GoBack"/><text:span text:style-name="T2">年7月10日前，將原始憑證裝訂寄回承辦單位。</text:span></text:p>
      <text:p text:style-name="P3"><text:span text:style-name="T3">十、本計畫經基金會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壹_3001_標題" style:display-name="壹、標題" style:family="paragraph" style:parent-style-name="Standard" style:default-outline-level="" style:list-style-name="">
      <style:paragraph-properties fo:margin-left="0.99cm" fo:margin-right="0cm" fo:line-height="0.811cm" fo:text-indent="-0.99cm" style:auto-text-indent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部試辦縣市國民小學圖書館閱讀推動教師實施計畫</dc:title>
    <meta:initial-creator>moejsmpc</meta:initial-creator>
    <dc:creator>104</dc:creator>
    <meta:editing-cycles>2</meta:editing-cycles>
    <meta:print-date>2013-03-06T12:59:00</meta:print-date>
    <meta:creation-date>2019-06-19T03:01:00</meta:creation-date>
    <dc:date>2019-06-19T03:01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1319" meta:character-count="1503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