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47cm"/>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line-height="0.847cm"/>
      <style:text-properties style:font-name="標楷體" style:font-name-asian="標楷體" style:font-size-complex="12pt"/>
    </style:style>
    <style:style style:name="P4" style:family="paragraph" style:parent-style-name="Text_20_body">
      <style:paragraph-properties>
        <style:tab-stops>
          <style:tab-stop style:position="0.423cm"/>
          <style:tab-stop style:position="0.847cm"/>
          <style:tab-stop style:position="1.058cm"/>
        </style:tab-stops>
      </style:paragraph-properties>
      <style:text-properties style:font-name="標楷體" style:font-name-asian="標楷體" style:font-size-complex="12pt"/>
    </style:style>
    <style:style style:name="P5" style:family="paragraph" style:parent-style-name="Text_20_body">
      <style:text-properties style:text-line-through-style="solid" style:text-line-through-type="double" style:font-name="標楷體" style:text-underline-mode="continuous" style:text-line-through-mode="continuous" style:font-name-asian="標楷體" style:font-size-complex="12pt"/>
    </style:style>
    <style:style style:name="P6" style:family="paragraph" style:parent-style-name="Text_20_body">
      <style:paragraph-properties fo:margin-left="1.27cm" fo:margin-right="0cm" fo:line-height="0.847cm" fo:text-indent="-0.423cm" style:auto-text-indent="false">
        <style:tab-stops/>
      </style:paragraph-properties>
    </style:style>
    <style:style style:name="P7" style:family="paragraph" style:parent-style-name="Text_20_body">
      <style:paragraph-properties fo:margin-left="1.27cm" fo:margin-right="0cm" fo:line-height="0.847cm" fo:text-indent="-1.27cm" style:auto-text-indent="false">
        <style:tab-stops/>
      </style:paragraph-properties>
    </style:style>
    <style:style style:name="P8" style:family="paragraph" style:parent-style-name="Text_20_body">
      <style:paragraph-properties fo:margin-left="1.27cm" fo:margin-right="0cm" fo:line-height="0.847cm" fo:text-indent="-1.2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0.423cm" fo:margin-right="0cm" fo:line-height="0.847cm" fo:text-indent="0cm" style:auto-text-indent="false">
        <style:tab-stops/>
      </style:paragraph-properties>
    </style:style>
    <style:style style:name="P10" style:family="paragraph" style:parent-style-name="Text_20_body">
      <style:paragraph-properties fo:margin-left="0.423cm" fo:margin-right="0cm" fo:line-height="0.847cm"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1.249cm" fo:margin-right="0cm" fo:text-indent="-1.249cm" style:auto-text-indent="false">
        <style:tab-stops/>
      </style:paragraph-properties>
    </style:style>
    <style:style style:name="P12" style:family="paragraph" style:parent-style-name="Text_20_body">
      <style:paragraph-properties fo:margin-left="1.249cm" fo:margin-right="0cm" fo:text-indent="-1.249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0cm" fo:margin-right="0cm" fo:line-height="0.847cm" fo:text-indent="0.847cm" style:auto-text-indent="false"/>
      <style:text-properties style:font-name="標楷體" style:font-name-asian="標楷體" style:font-size-complex="12pt"/>
    </style:style>
    <style:style style:name="P14" style:family="paragraph" style:parent-style-name="Text_20_body">
      <style:paragraph-properties fo:margin-left="0.847cm" fo:margin-right="0cm" fo:line-height="0.847cm" fo:text-indent="0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0cm" fo:margin-right="0cm" fo:line-height="0.847cm" fo:text-indent="0.423cm" style:auto-text-indent="false"/>
      <style:text-properties style:font-name="標楷體" style:font-name-asian="標楷體" style:font-size-complex="12pt"/>
    </style:style>
    <style:style style:name="P16" style:family="paragraph" style:parent-style-name="Text_20_body">
      <style:paragraph-properties fo:margin-left="0.998cm" fo:margin-right="0cm" fo:line-height="0.847cm" fo:text-indent="0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423cm" fo:margin-right="0cm" fo:line-height="0.847cm" fo:text-indent="-0.423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3.272cm" fo:margin-right="0cm" fo:line-height="0.847cm" fo:text-indent="-2.849cm" style:auto-text-indent="false">
        <style:tab-stops/>
      </style:paragraph-properties>
      <style:text-properties style:font-name="標楷體" style:font-name-asian="標楷體" style:font-size-complex="12pt"/>
    </style:style>
    <style:style style:name="P19" style:family="paragraph" style:parent-style-name="清單段落" style:list-style-name="L1">
      <style:paragraph-properties fo:margin-left="0cm" fo:margin-right="0cm" fo:text-indent="0cm" style:auto-text-indent="false">
        <style:tab-stops>
          <style:tab-stop style:position="-0.582cm"/>
          <style:tab-stop style:position="-0.159cm"/>
          <style:tab-stop style:position="0.053cm"/>
        </style:tab-stops>
      </style:paragraph-properties>
    </style:style>
    <style:style style:name="P20" style:family="paragraph" style:parent-style-name="清單段落" style:list-style-name="L1">
      <style:paragraph-properties fo:margin-left="0cm" fo:margin-right="0cm" fo:text-indent="0cm" style:auto-text-indent="false">
        <style:tab-stops>
          <style:tab-stop style:position="-0.582cm"/>
          <style:tab-stop style:position="-0.159cm"/>
          <style:tab-stop style:position="0.053cm"/>
        </style:tab-stops>
      </style:paragraph-properties>
      <style:text-properties style:font-name="標楷體" style:font-name-asian="標楷體"/>
    </style:style>
    <style:style style:name="P21" style:family="paragraph" style:parent-style-name="Text_20_body" style:master-page-name="MP0">
      <style:paragraph-properties fo:line-height="0.847cm" fo:text-align="center" style:justify-single-word="false" style:page-number="auto" fo:break-before="page"/>
    </style:style>
    <style:style style:name="T1" style:family="text">
      <style:text-properties fo:color="#000000" style:font-name="標楷體" fo:font-size="18pt" style:font-name-asian="標楷體" style:font-size-asian="18pt" style:font-size-complex="18pt"/>
    </style:style>
    <style:style style:name="T2" style:family="text">
      <style:text-properties fo:color="#000000" style:font-name="標楷體" style:font-name-asian="標楷體"/>
    </style:style>
    <style:style style:name="T3" style:family="text">
      <style:text-properties fo:color="#000000" style:font-name="標楷體" style:font-name-asian="標楷體" style:font-size-complex="12pt"/>
    </style:style>
    <style:style style:name="T4" style:family="text">
      <style:text-properties fo:color="#000000" style:font-name="標楷體" style:font-name-asian="標楷體" officeooo:rsid="000998db"/>
    </style:style>
    <style:style style:name="T5" style:family="text">
      <style:text-properties style:font-name="標楷體" fo:font-size="18pt" style:font-name-asian="標楷體" style:font-size-asian="18pt" style:font-size-complex="18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officeooo:rsid="0006e16d"/>
    </style:style>
    <style:style style:name="T9" style:family="text">
      <style:text-properties style:font-name="標楷體" style:font-name-asian="標楷體" officeooo:rsid="000998db"/>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background-color="#ffffff" style:font-name-asian="標楷體" style:font-name-complex="Helvetica" style:font-size-complex="12pt" loext:char-shading-value="0"/>
    </style:style>
    <style:style style:name="T12" style:family="text">
      <style:text-properties style:use-window-font-color="true" style:font-name="標楷體" fo:background-color="#ffffff" style:font-name-asian="標楷體" style:font-name-complex="Helvetica" style:font-size-complex="12pt" loext:char-shading-value="0"/>
    </style:style>
    <style:style style:name="T13" style:family="text">
      <style:text-properties fo:color="#0d0d0d" style:font-name="標楷體" style:font-name-asian="標楷體" style:font-size-complex="12pt"/>
    </style:style>
    <style:style style:name="T14" style:family="text">
      <style:text-properties fo:color="#1d2129" style:font-name="標楷體" fo:background-color="#ffffff" style:font-name-asian="標楷體" style:font-name-complex="Helvetica" style:font-size-complex="12pt" loext:char-shading-value="0"/>
    </style:style>
    <text:list-style style:name="L1">
      <text:list-level-style-number text:level="1" text:style-name="WW_5f_CharLFO2LVL1" style:num-suffix="、" style:num-format="1" text:start-value="6">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1">公視台語台《光榮島轉來》競賽徵件</text:span></text:span><text:span text:style-name="預設段落字型"><text:span text:style-name="T5">計畫</text:span></text:span></text:p>
      <text:p text:style-name="P3"/>
      <text:p text:style-name="P3">一、活動簡介</text:p>
      <text:p text:style-name="P1"><text:span text:style-name="預設段落字型"><text:span text:style-name="T7"><text:s text:c="4"/>公視台語台為了讓台語深入校園，提供屬於國小學生的舞台，特別舉辦《光榮島轉來》競賽節目，鼓勵對台語表演活動有熱忱之</text:span></text:span><text:span text:style-name="預設段落字型"><text:span text:style-name="T10">國小學生</text:span></text:span><text:span text:style-name="預設段落字型"><text:span text:style-name="T7">參加展現表演專才；表演內容形式不受限，但需以台語為媒介，入圍決賽的隊伍，將有專業表演工作者參與指導，競賽過程將製成電視節目，於電視及網路上公開播映。詳細辦法可上《光榮島轉來》活動官網查詢，網址：</text:span></text:span><text:a xlink:type="simple" xlink:href="https://taigi.pts.org.tw/" office:target-frame-name="_top" xlink:show="replace" text:style-name="Internet_20_link"><text:span text:style-name="超連結"><text:span text:style-name="T12">https://taigi.pts.org.tw/</text:span></text:span></text:a><text:span text:style-name="預設段落字型"><text:span text:style-name="T11">konging</text:span></text:span><text:span text:style-name="預設段落字型"><text:span text:style-name="T7">。</text:span></text:span></text:p>
      <text:p text:style-name="P3"/>
      <text:p text:style-name="P3">二、辦理單位</text:p>
      <text:p text:style-name="P13">指導單位：教育部</text:p>
      <text:p text:style-name="P13">主辦單位：財團法人公共電視文化事業基金會</text:p>
      <text:p text:style-name="P13">承辦單位：國立臺中教育大學臺灣語文學系</text:p>
      <text:p text:style-name="P13">共同主辦：臺北西區扶輪社</text:p>
      <text:p text:style-name="P3"/>
      <text:p text:style-name="P3">三、參賽對象</text:p>
      <text:p text:style-name="P14">由國民小學在學學生以2人至5人為一組，須由指導老師(或家長)至少1位為連絡人，以組為單位報名參加。參賽學生每人僅限報名一組，不得跨組參加(但一位指導老師或家長可同時指導多組學生)。</text:p>
      <text:p text:style-name="P3"/>
      <text:p text:style-name="P3">四、活動辦法</text:p>
      <text:p text:style-name="P15">(一)、第一階段「影片海選」</text:p>
      <text:p text:style-name="P6"><text:span text:style-name="預設段落字型"><text:span text:style-name="T7">1.一律採取網路報名，</text:span></text:span><text:span text:style-name="預設段落字型"><text:span text:style-name="T13">有意參賽團隊將表演影片上傳YOUTUBE並設為公開，請至活動官網</text:span></text:span><text:span text:style-name="預設段落字型"><text:span text:style-name="T7">(</text:span></text:span><text:a xlink:type="simple" xlink:href="https://taigi.pts.org.tw/konging" office:target-frame-name="_top" xlink:show="replace" text:style-name="Internet_20_link"><text:span text:style-name="超連結"><text:span text:style-name="T11">https://taigi.pts.org.tw/konging</text:span></text:span></text:a><text:span text:style-name="預設段落字型"><text:span text:style-name="T14">)填寫線上報名資料，待主辦單位回覆予以確</text:span></text:span><text:soft-page-break/><text:span text:style-name="預設段落字型"><text:span text:style-name="T14">認報名完成。經評選後於活動官網公告進入圍分區競賽名單</text:span></text:span><text:span text:style-name="預設段落字型"><text:span text:style-name="T7">。</text:span></text:span></text:p>
      <text:p text:style-name="P7"><text:span text:style-name="預設段落字型"><text:span text:style-name="T7"><text:s text:c="4"/>2.演出內容須以台語為主要語言，表演方式不拘</text:span></text:span><text:span text:style-name="預設段落字型"><text:span text:style-name="T3">，鼓勵自行創作</text:span></text:span><text:span text:style-name="預設段落字型"><text:span text:style-name="T7">，可以各種不同表演方式呈現(諸如戲劇、演唱、舞蹈、相聲……形式不拘)，內容以介紹各地文化、歷史特色為佳。</text:span></text:span></text:p>
      <text:p text:style-name="P8"><text:s text:c="4"/>3. 影片長度以3至5分鐘為為原則，影片格式及像素無特殊要求，只要畫面清晰即可。請將影片上傳YOUTUBE平台，報名時附影片連結以供評審。</text:p>
      <text:p text:style-name="P4"><text:s text:c="4"/>4. 評分標準：台語運用30%、創意30%、表演內容及造型40%</text:p>
      <text:p text:style-name="P8"/>
      <text:p text:style-name="P15">(二)、第二階段「分區初賽」</text:p>
      <text:p text:style-name="P16">進入分區初賽之隊伍將依就讀學校所在縣市，分為北、中、南、東四區分別進行初賽(初賽地點另行通知)，各區分別選出6組優勝隊伍進入決賽。</text:p>
      <text:p text:style-name="P3"><text:s text:c="2"/>(三)、第三階段「棚內決賽」</text:p>
      <text:p text:style-name="P14">上述進入決賽之24支隊伍，將分別由資深專業表演工作者指導，並於攝影棚進行棚內決賽。</text:p>
      <text:p text:style-name="P3"/>
      <text:p text:style-name="P17">五、比賽日期</text:p>
      <text:p text:style-name="P9"><text:span text:style-name="預設段落字型"><text:span text:style-name="T7">(一)、影片海選：自即日起至108年</text:span></text:span><text:span text:style-name="預設段落字型"><text:span text:style-name="T13">8月15日</text:span></text:span><text:span text:style-name="預設段落字型"><text:span text:style-name="T7">止。</text:span></text:span></text:p>
      <text:p text:style-name="P18">(二)、分區初賽：自108年9月14日起至10月6日止（以週六日舉辦為原則）。</text:p>
      <text:p text:style-name="P10">(三)、棚內決賽：108年10月至12月。</text:p>
      <text:p text:style-name="P17"/>
      <text:list xml:id="list30412576" text:style-name="L1">
        <text:list-header>
          <text:p text:style-name="P19"><text:span text:style-name="預設段落字型"><text:span text:style-name="T9">六、</text:span></text:span><text:span text:style-name="預設段落字型"><text:span text:style-name="T6">參賽</text:span></text:span><text:span text:style-name="預設段落字型"><text:span text:style-name="T2">獎勵</text:span></text:span></text:p>
          <text:p text:style-name="P19"><text:span text:style-name="預設段落字型"><text:span text:style-name="T4"><text:s text:c="2"/>(一)</text:span></text:span><text:span text:style-name="T6">、凡參加隊伍皆可獲得個人參加獎品一份以資鼓勵。</text:span></text:p>
          <text:p text:style-name="P20"><text:s/>（二）、初賽晉級隊伍即提供獎金6,000元鼓勵。</text:p>
          <text:p text:style-name="P20"><text:s/>（三）、決賽獎金：冠軍10萬元、亞軍5萬元、季軍3萬元。</text:p>
        </text:list-header>
      </text:list>
      <text:p text:style-name="P17"><text:soft-page-break/></text:p>
      <text:p text:style-name="P17">七、聯絡方式</text:p>
      <text:p text:style-name="P9"><text:span text:style-name="預設段落字型"><text:span text:style-name="T7">如有任何相關問題，請逕洽本專案報名負責人梁小姐，電話：</text:span></text:span><text:span text:style-name="預設段落字型"><text:span text:style-name="T8">(</text:span></text:span><text:span text:style-name="預設段落字型"><text:span text:style-name="T7">04</text:span></text:span><text:span text:style-name="預設段落字型"><text:span text:style-name="T8">)</text:span></text:span><text:span text:style-name="預設段落字型"><text:span text:style-name="T7">2218-344</text:span></text:span><text:span text:style-name="預設段落字型"><text:span text:style-name="T8">6</text:span></text:span><text:span text:style-name="預設段落字型"><text:span text:style-name="T7">，E-mail: </text:span></text:span><text:a xlink:type="simple" xlink:href="mailto:ntue2077@gmail.com" office:target-frame-name="_top" xlink:show="replace" text:style-name="Internet_20_link"><text:span text:style-name="超連結"><text:span text:style-name="T7">ntue2077@gmail.com</text:span></text:span></text:a><text:span text:style-name="預設段落字型"><text:span text:style-name="T7">。</text:span></text:span></text:p>
      <text:p text:style-name="P10"/>
      <text:p text:style-name="P3">八、注意事項</text:p>
      <text:p text:style-name="P11"><text:span text:style-name="預設段落字型"><text:span text:style-name="T7">(一)、參加隊伍之表演內容及形式，不應有抄襲他人作品之行為，而所應用之音樂，應取得公開播送、公開傳輸、公開演出、公開上映及重製之授權。</text:span></text:span></text:p>
      <text:p text:style-name="P12">(二)、參加活動競賽者同意不限期間及區城，於財團法人公共電視文化事業基金會多次公開播送、公開上映、本會相關網站或授權其他多媒體內容傳輸平台公開傳輸等一切向公眾傳達之方式使用，另為行銷推廣必要，得製作發行節目相關之影音產品；及配合節目宣傳之需要，得為必要之改作、重製、編輯。</text:p>
      <text:p text:style-name="P12">(三)、競賽隊伍拍攝並上傳參加競選之影片及其一切內容（包括但不限於對話、演唱、表演、舞蹈、戲劇、各項影音內容及著作等）均以財團法人公共電視文化事業基金會為著作人，享有一切著作權利(包括著作財產權及著作人格權)及其他智慧財產權，公視台語台得自由利用及使用之，公視台語台無須支付任何費用予競賽者或任何第三人。</text:p>
      <text:p text:style-name="P12">(四)、隊伍報名參加即同意活動辦法與規定，配合主辦單位初賽賽程，與決賽節目錄製作業時程安排，違者恕無法取得參賽與得獎資格。</text:p>
      <text:p text:style-name="P2">(五)、主辦單位保有隨時修改、暫停、取消與終止本活動相關辦法與規定之權利。</text:p>
      <text:p text:style-name="P2">(六)、本活動辦法如有任何異動及未詳盡事宜，主辦單位將隨時公告於活動網站。</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本文" style:family="paragraph" style:parent-style-name="Text_20_body">
      <style:paragraph-properties fo:margin-left="0.212cm" fo:margin-right="0cm" fo:hyphenation-ladder-count="no-limit" fo:text-indent="0cm" style:auto-text-indent="false" style:text-autospace="none">
        <style:tab-stops/>
      </style:paragraph-properties>
      <style:text-properties style:font-name="微軟正黑體" fo:language="zh" fo:country="TW" style:letter-kerning="false" style:font-name-asian="微軟正黑體" style:font-name-complex="微軟正黑體" style:font-size-complex="12pt" style:language-complex="zh" style:country-complex="TW"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style:font-name-asian="新細明體" style:font-name-complex="Times New Roman" style:font-size-complex="12pt" fo:hyphenate="false" fo:hyphenation-remain-char-count="0" fo:hyphenation-push-char-count="0"/>
    </style:style>
    <style:style style:name="註解文字" style:family="paragraph" style:parent-style-name="Text_20_body">
      <style:paragraph-properties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預設段落字型" style:family="text"/>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本文_20_字元" style:display-name="本文 字元" style:family="text" style:parent-style-name="預設段落字型">
      <style:text-properties style:font-name="微軟正黑體" fo:language="zh" fo:country="TW" style:letter-kerning="false" style:font-name-asian="微軟正黑體" style:font-name-complex="微軟正黑體" style:font-size-complex="12pt" style:language-complex="zh" style:country-complex="TW"/>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WW_5f_CharLFO1LVL2" style:display-name="WW_CharLFO1LVL2" style:family="text">
      <style:text-properties style:font-name="Times New Roman" fo:language="en" fo:country="US" style:font-name-asian="新細明體" style:font-name-complex="Times New Roman"/>
    </style:style>
    <style:style style:name="WW_5f_CharLFO2LVL1" style:display-name="WW_CharLFO2LVL1" style:family="text">
      <style:text-properties style:use-window-font-color="true" style:font-name="標楷體" fo:font-size="14pt" fo:font-weight="normal" style:font-name-asian="標楷體" style:font-size-asian="14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
    <dc:description/>
    <dc:subject/>
    <meta:creation-date>2019-07-04T10:21:54.80</meta:creation-date>
    <meta:editing-cycles>1</meta:editing-cycles>
    <meta:editing-duration>PT00H00M00S</meta:editing-duration>
    <meta:document-statistic meta:character-count="1601" meta:image-count="0" meta:non-whitespace-character-count="1576" meta:object-count="0" meta:page-count="3" meta:paragraph-count="37" meta:table-count="0" meta:word-count="1437"/>
    <meta:user-defined meta:name="Info 1"/>
    <meta:user-defined meta:name="Info 2"/>
    <meta:user-defined meta:name="Info 3"/>
    <meta:user-defined meta:name="Info 4"/>
    <meta:template xlink:type="simple" xlink:actuate="onRequest" xlink:title="" xlink:href="/eic/tmp/0612/142014/TmpDir/OpenTmp/LINK3.odt/Normal"/>
  </office:meta>
</office:document-meta>
</file>